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4.84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2022_5f_1T">
      <style:table-properties table:display="true" style:writing-mode="lr-tb"/>
    </style:style>
    <style:style style:name="ta2" style:family="table" style:master-page-name="PageStyle_5f_2022_5f_2T">
      <style:table-properties table:display="true" style:writing-mode="lr-tb"/>
    </style:style>
    <style:style style:name="ta3" style:family="table" style:master-page-name="PageStyle_5f_2022_5f_3T">
      <style:table-properties table:display="true" style:writing-mode="lr-tb"/>
    </style:style>
    <style:style style:name="ta4" style:family="table" style:master-page-name="PageStyle_5f_2022_5f_4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Normal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Normal_20_2" style:data-style-name="N128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Normal_20_2" style:data-style-name="N128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Normal_20_2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Normal_20_2" style:data-style-name="N129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_1T" table:style-name="ta1" table:print-ranges="2022_1T.B5:2022_1T.J4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1º trimestre do ano 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01" calcext:value-type="date">
            <text:p>01-03-22</text:p>
          </table:table-cell>
          <table:table-cell table:style-name="ce15" office:value-type="float" office:value="134.55" calcext:value-type="float">
            <text:p>134,55 <text:s text:c="2"/></text:p>
          </table:table-cell>
          <table:table-cell table:style-name="ce15" office:value-type="float" office:value="148.01" calcext:value-type="float">
            <text:p>148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22" calcext:value-type="date">
            <text:p>22-03-22</text:p>
          </table:table-cell>
          <table:table-cell table:style-name="ce15" office:value-type="float" office:value="420" calcext:value-type="float">
            <text:p>420,00 <text:s text:c="2"/></text:p>
          </table:table-cell>
          <table:table-cell table:style-name="ce15" office:value-type="float" office:value="462" calcext:value-type="float">
            <text:p>46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 TAXI: 22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2-03-08" calcext:value-type="date">
            <text:p>08-03-22</text:p>
          </table:table-cell>
          <table:table-cell table:style-name="ce15" office:value-type="float" office:value="777.27" calcext:value-type="float">
            <text:p>777,27 <text:s text:c="2"/></text:p>
          </table:table-cell>
          <table:table-cell table:style-name="ce15" office:value-type="float" office:value="855" calcext:value-type="float">
            <text:p>8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90414F</text:p>
          </table:table-cell>
          <table:table-cell table:style-name="ce9" office:value-type="string" calcext:value-type="string">
            <text:p>RIVEIRO CODESIDO JOSE ANTONI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18" calcext:value-type="date">
            <text:p>18-03-22</text:p>
          </table:table-cell>
          <table:table-cell table:style-name="ce15" office:value-type="float" office:value="101.36" calcext:value-type="float">
            <text:p>101,36 <text:s text:c="2"/></text:p>
          </table:table-cell>
          <table:table-cell table:style-name="ce15" office:value-type="float" office:value="111.5" calcext:value-type="float">
            <text:p>111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2-09" calcext:value-type="date">
            <text:p>09-02-22</text:p>
          </table:table-cell>
          <table:table-cell table:style-name="ce15" office:value-type="float" office:value="604.55" calcext:value-type="float">
            <text:p>604,55 <text:s text:c="2"/></text:p>
          </table:table-cell>
          <table:table-cell table:style-name="ce15" office:value-type="float" office:value="665" calcext:value-type="float">
            <text:p>66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06" calcext:value-type="date">
            <text:p>06-03-22</text:p>
          </table:table-cell>
          <table:table-cell table:style-name="ce15" office:value-type="float" office:value="922.78" calcext:value-type="float">
            <text:p>922,78 <text:s text:c="2"/></text:p>
          </table:table-cell>
          <table:table-cell table:style-name="ce15" office:value-type="float" office:value="1015.06" calcext:value-type="float">
            <text:p>1.015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52457627D</text:p>
          </table:table-cell>
          <table:table-cell table:style-name="ce9" office:value-type="string" calcext:value-type="string">
            <text:p>ABALO FERNÁNDEZ DE SANMAMED, GUILLERMO RAMÓN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Produtos farmacéuticos</text:p>
          </table:table-cell>
          <table:table-cell table:style-name="ce13" office:value-type="date" office:date-value="2022-01-27" calcext:value-type="date">
            <text:p>27-01-22</text:p>
          </table:table-cell>
          <table:table-cell table:style-name="ce15" office:value-type="float" office:value="26.84" calcext:value-type="float">
            <text:p>26,84 <text:s text:c="2"/></text:p>
          </table:table-cell>
          <table:table-cell table:style-name="ce15" office:value-type="float" office:value="28.41" calcext:value-type="float">
            <text:p>28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119506</text:p>
          </table:table-cell>
          <table:table-cell table:style-name="ce9" office:value-type="string" calcext:value-type="string">
            <text:p>MONLI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Cortinas</text:p>
          </table:table-cell>
          <table:table-cell table:style-name="ce13" office:value-type="date" office:date-value="2022-03-25" calcext:value-type="date">
            <text:p>25-03-22</text:p>
          </table:table-cell>
          <table:table-cell table:style-name="ce15" office:value-type="float" office:value="12847.5" calcext:value-type="float">
            <text:p>12.847,50 <text:s text:c="2"/></text:p>
          </table:table-cell>
          <table:table-cell table:style-name="ce15" office:value-type="float" office:value="15545.48" calcext:value-type="float">
            <text:p>15.545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01-01" calcext:value-type="date">
            <text:p>01-01-22</text:p>
          </table:table-cell>
          <table:table-cell table:style-name="ce15" office:value-type="float" office:value="200.84" calcext:value-type="float">
            <text:p>200,84 <text:s text:c="2"/></text:p>
          </table:table-cell>
          <table:table-cell table:style-name="ce15" office:value-type="float" office:value="243.02" calcext:value-type="float">
            <text:p>24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22-02-01" calcext:value-type="date">
            <text:p>01-02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03-01" calcext:value-type="date">
            <text:p>01-03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22-01-01" calcext:value-type="date">
            <text:p>01-01-22</text:p>
          </table:table-cell>
          <table:table-cell table:style-name="ce15" office:value-type="float" office:value="766.03" calcext:value-type="float">
            <text:p>766,03 <text:s text:c="2"/></text:p>
          </table:table-cell>
          <table:table-cell table:style-name="ce15" office:value-type="float" office:value="926.89" calcext:value-type="float">
            <text:p>926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3-10" calcext:value-type="date">
            <text:p>10-03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3-10" calcext:value-type="date">
            <text:p>10-03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3-22" calcext:value-type="date">
            <text:p>22-03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3-23" calcext:value-type="date">
            <text:p>23-03-22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2-01-31" calcext:value-type="date">
            <text:p>31-01-22</text:p>
          </table:table-cell>
          <table:table-cell table:style-name="ce15" office:value-type="float" office:value="33.94" calcext:value-type="float">
            <text:p>33,94 <text:s text:c="2"/></text:p>
          </table:table-cell>
          <table:table-cell table:style-name="ce15" office:value-type="float" office:value="37.33" calcext:value-type="float">
            <text:p>37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22-02-28" calcext:value-type="date">
            <text:p>28-02-22</text:p>
          </table:table-cell>
          <table:table-cell table:style-name="ce15" office:value-type="float" office:value="44.88" calcext:value-type="float">
            <text:p>44,88 <text:s text:c="2"/></text:p>
          </table:table-cell>
          <table:table-cell table:style-name="ce15" office:value-type="float" office:value="49.37" calcext:value-type="float">
            <text:p>49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22-03-31" calcext:value-type="date">
            <text:p>31-03-22</text:p>
          </table:table-cell>
          <table:table-cell table:style-name="ce15" office:value-type="float" office:value="22.44" calcext:value-type="float">
            <text:p>22,44 <text:s text:c="2"/></text:p>
          </table:table-cell>
          <table:table-cell table:style-name="ce15" office:value-type="float" office:value="24.68" calcext:value-type="float">
            <text:p>24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22-01-31" calcext:value-type="date">
            <text:p>31-01-22</text:p>
          </table:table-cell>
          <table:table-cell table:style-name="ce15" office:value-type="float" office:value="49.08" calcext:value-type="float">
            <text:p>49,08 <text:s text:c="2"/></text:p>
          </table:table-cell>
          <table:table-cell table:style-name="ce15" office:value-type="float" office:value="57.41" calcext:value-type="float">
            <text:p>5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1-29" calcext:value-type="date">
            <text:p>29-01-22</text:p>
          </table:table-cell>
          <table:table-cell table:style-name="ce15" office:value-type="float" office:value="68.17" calcext:value-type="float">
            <text:p>68,17 <text:s text:c="2"/></text:p>
          </table:table-cell>
          <table:table-cell table:style-name="ce15" office:value-type="float" office:value="74.99" calcext:value-type="float">
            <text:p>74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18" calcext:value-type="date">
            <text:p>18-03-22</text:p>
          </table:table-cell>
          <table:table-cell table:style-name="ce15" office:value-type="float" office:value="97.26" calcext:value-type="float">
            <text:p>97,26 <text:s text:c="2"/></text:p>
          </table:table-cell>
          <table:table-cell table:style-name="ce15" office:value-type="float" office:value="106.99" calcext:value-type="float">
            <text:p>106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23" calcext:value-type="date">
            <text:p>23-03-22</text:p>
          </table:table-cell>
          <table:table-cell table:style-name="ce15" office:value-type="float" office:value="57.72" calcext:value-type="float">
            <text:p>57,72 <text:s text:c="2"/></text:p>
          </table:table-cell>
          <table:table-cell table:style-name="ce15" office:value-type="float" office:value="63.49" calcext:value-type="float">
            <text:p>63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76687</text:p>
          </table:table-cell>
          <table:table-cell table:style-name="ce9" office:value-type="string" calcext:value-type="string">
            <text:p>AENOR INTERNACIONAL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1850" calcext:value-type="float">
            <text:p>1.850,00 <text:s text:c="2"/></text:p>
          </table:table-cell>
          <table:table-cell table:style-name="ce15" office:value-type="float" office:value="2238.5" calcext:value-type="float">
            <text:p>2.238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K937808</text:p>
          </table:table-cell>
          <table:table-cell table:style-name="ce9" office:value-type="string" calcext:value-type="string">
            <text:p>INQAAHE - INTERNATIONAL NETWORK FOR QUALITY ASSURANCE AGENCIES FOR HIGHER EDUCAT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2-01-13" calcext:value-type="date">
            <text:p>13-01-22</text:p>
          </table:table-cell>
          <table:table-cell table:number-columns-repeated="2" table:style-name="ce15" office:value-type="float" office:value="670.87" calcext:value-type="float">
            <text:p>670,8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2-01-26" calcext:value-type="date">
            <text:p>26-01-22</text:p>
          </table:table-cell>
          <table:table-cell table:style-name="ce15" office:value-type="float" office:value="88.69" calcext:value-type="float">
            <text:p>88,69 <text:s text:c="2"/></text:p>
          </table:table-cell>
          <table:table-cell table:style-name="ce15" office:value-type="float" office:value="107.31" calcext:value-type="float">
            <text:p>107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02-23" calcext:value-type="date">
            <text:p>23-02-22</text:p>
          </table:table-cell>
          <table:table-cell table:style-name="ce15" office:value-type="float" office:value="203.45" calcext:value-type="float">
            <text:p>203,45 <text:s text:c="2"/></text:p>
          </table:table-cell>
          <table:table-cell table:style-name="ce15" office:value-type="float" office:value="246.17" calcext:value-type="float">
            <text:p>246,1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03-24" calcext:value-type="date">
            <text:p>24-03-22</text:p>
          </table:table-cell>
          <table:table-cell table:style-name="ce15" office:value-type="float" office:value="179.78" calcext:value-type="float">
            <text:p>179,78 <text:s text:c="2"/></text:p>
          </table:table-cell>
          <table:table-cell table:style-name="ce15" office:value-type="float" office:value="217.53" calcext:value-type="float">
            <text:p>217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11051</text:p>
          </table:table-cell>
          <table:table-cell table:style-name="ce9" office:value-type="string" calcext:value-type="string">
            <text:p>CALEFACCIONES CAMARI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aración e mantemento de cisternas</text:p>
          </table:table-cell>
          <table:table-cell table:style-name="ce13" office:value-type="date" office:date-value="2022-03-10" calcext:value-type="date">
            <text:p>10-03-22</text:p>
          </table:table-cell>
          <table:table-cell table:style-name="ce15" office:value-type="float" office:value="97.7" calcext:value-type="float">
            <text:p>97,70 <text:s text:c="2"/></text:p>
          </table:table-cell>
          <table:table-cell table:style-name="ce15" office:value-type="float" office:value="118.22" calcext:value-type="float">
            <text:p>118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22-01-01" calcext:value-type="date">
            <text:p>01-01-22</text:p>
          </table:table-cell>
          <table:table-cell table:style-name="ce15" office:value-type="float" office:value="4128" calcext:value-type="float">
            <text:p>4.128,00 <text:s text:c="2"/></text:p>
          </table:table-cell>
          <table:table-cell table:style-name="ce15" office:value-type="float" office:value="4994.88" calcext:value-type="float">
            <text:p>4.99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02-03" calcext:value-type="date">
            <text:p>03-02-22</text:p>
          </table:table-cell>
          <table:table-cell table:number-columns-repeated="2" table:style-name="ce15" office:value-type="float" office:value="288" calcext:value-type="float">
            <text:p>28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22-03-03" calcext:value-type="date">
            <text:p>03-03-22</text:p>
          </table:table-cell>
          <table:table-cell table:number-columns-repeated="2" table:style-name="ce15" office:value-type="float" office:value="608" calcext:value-type="float">
            <text:p>60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2-10" calcext:value-type="date">
            <text:p>10-02-22</text:p>
          </table:table-cell>
          <table:table-cell table:style-name="ce15" office:value-type="float" office:value="362.5" calcext:value-type="float">
            <text:p>362,50 <text:s text:c="2"/></text:p>
          </table:table-cell>
          <table:table-cell table:style-name="ce15" office:value-type="float" office:value="398.75" calcext:value-type="float">
            <text:p>398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29" calcext:value-type="date">
            <text:p>29-03-22</text:p>
          </table:table-cell>
          <table:table-cell table:style-name="ce15" office:value-type="float" office:value="636.85" calcext:value-type="float">
            <text:p>636,85 <text:s text:c="2"/></text:p>
          </table:table-cell>
          <table:table-cell table:style-name="ce15" office:value-type="float" office:value="700.54" calcext:value-type="float">
            <text:p>700,5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922156</text:p>
          </table:table-cell>
          <table:table-cell table:style-name="ce9" office:value-type="string" calcext:value-type="string">
            <text:p>CARPINTERS SISTEMAS INTERIORES S.L.U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obiliario</text:p>
          </table:table-cell>
          <table:table-cell table:style-name="ce13" office:value-type="date" office:date-value="2022-03-25" calcext:value-type="date">
            <text:p>25-03-22</text:p>
          </table:table-cell>
          <table:table-cell table:style-name="ce15" office:value-type="float" office:value="14852.88" calcext:value-type="float">
            <text:p>14.852,88 <text:s text:c="2"/></text:p>
          </table:table-cell>
          <table:table-cell table:style-name="ce15" office:value-type="float" office:value="17971.98" calcext:value-type="float">
            <text:p>17.971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380583</text:p>
          </table:table-cell>
          <table:table-cell table:style-name="ce9" office:value-type="string" calcext:value-type="string">
            <text:p>ENTIDAD CONSULTORA DE INNOVACION Y NORMALIZACION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uditoría</text:p>
          </table:table-cell>
          <table:table-cell table:style-name="ce13" office:value-type="date" office:date-value="2022-02-14" calcext:value-type="date">
            <text:p>14-02-22</text:p>
          </table:table-cell>
          <table:table-cell table:style-name="ce15" office:value-type="float" office:value="498" calcext:value-type="float">
            <text:p>498,00 <text:s text:c="2"/></text:p>
          </table:table-cell>
          <table:table-cell table:style-name="ce15" office:value-type="float" office:value="602.58" calcext:value-type="float">
            <text:p>602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22-01-31" calcext:value-type="date">
            <text:p>31-01-22</text:p>
          </table:table-cell>
          <table:table-cell table:style-name="ce15" office:value-type="float" office:value="27.44" calcext:value-type="float">
            <text:p>27,44 <text:s text:c="2"/></text:p>
          </table:table-cell>
          <table:table-cell table:style-name="ce15" office:value-type="float" office:value="33.2" calcext:value-type="float">
            <text:p>33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2-14" calcext:value-type="date">
            <text:p>14-02-22</text:p>
          </table:table-cell>
          <table:table-cell table:style-name="ce15" office:value-type="float" office:value="1317.69" calcext:value-type="float">
            <text:p>1.317,69 <text:s text:c="2"/></text:p>
          </table:table-cell>
          <table:table-cell table:style-name="ce15" office:value-type="float" office:value="1449.46" calcext:value-type="float">
            <text:p>1.449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3-14" calcext:value-type="date">
            <text:p>14-03-22</text:p>
          </table:table-cell>
          <table:table-cell table:style-name="ce15" office:value-type="float" office:value="1337.69" calcext:value-type="float">
            <text:p>1.337,69 <text:s text:c="2"/></text:p>
          </table:table-cell>
          <table:table-cell table:style-name="ce15" office:value-type="float" office:value="1471.46" calcext:value-type="float">
            <text:p>1.471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3-25" calcext:value-type="date">
            <text:p>25-03-22</text:p>
          </table:table-cell>
          <table:table-cell table:style-name="ce15" office:value-type="float" office:value="171.87" calcext:value-type="float">
            <text:p>171,87 <text:s text:c="2"/></text:p>
          </table:table-cell>
          <table:table-cell table:style-name="ce15" office:value-type="float" office:value="189.06" calcext:value-type="float">
            <text:p>189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01740</text:p>
          </table:table-cell>
          <table:table-cell table:style-name="ce9" office:value-type="string" calcext:value-type="string">
            <text:p>AQUACLEAN SERVICIOS AUXILIARE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limpeza de vivendas, edificios e fiestras</text:p>
          </table:table-cell>
          <table:table-cell table:style-name="ce13" office:value-type="date" office:date-value="2022-01-01" calcext:value-type="date">
            <text:p>01-01-22</text:p>
          </table:table-cell>
          <table:table-cell table:style-name="ce15" office:value-type="float" office:value="2358" calcext:value-type="float">
            <text:p>2.358,00 <text:s text:c="2"/></text:p>
          </table:table-cell>
          <table:table-cell table:style-name="ce15" office:value-type="float" office:value="2853.18" calcext:value-type="float">
            <text:p>2.853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01740</text:p>
          </table:table-cell>
          <table:table-cell table:style-name="ce9" office:value-type="string" calcext:value-type="string">
            <text:p>AQUACLEAN SERVICIOS AUXILIARE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limpeza de vivendas, edificios e fiestras</text:p>
          </table:table-cell>
          <table:table-cell table:style-name="ce13" office:value-type="date" office:date-value="2022-03-31" calcext:value-type="date">
            <text:p>31-03-22</text:p>
          </table:table-cell>
          <table:table-cell table:style-name="ce15" office:value-type="float" office:value="786" calcext:value-type="float">
            <text:p>786,00 <text:s text:c="2"/></text:p>
          </table:table-cell>
          <table:table-cell table:style-name="ce15" office:value-type="float" office:value="951.06" calcext:value-type="float">
            <text:p>951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04447</text:p>
          </table:table-cell>
          <table:table-cell table:style-name="ce9" office:value-type="string" calcext:value-type="string">
            <text:p>CERO SIETE TALLER DE EQUIPAMIENTOS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obiliario</text:p>
          </table:table-cell>
          <table:table-cell table:style-name="ce13" office:value-type="date" office:date-value="2022-02-16" calcext:value-type="date">
            <text:p>16-02-22</text:p>
          </table:table-cell>
          <table:table-cell table:style-name="ce15" office:value-type="float" office:value="10652.55" calcext:value-type="float">
            <text:p>10.652,55 <text:s text:c="2"/></text:p>
          </table:table-cell>
          <table:table-cell table:style-name="ce15" office:value-type="float" office:value="12889.59" calcext:value-type="float">
            <text:p>12.889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2-10" calcext:value-type="date">
            <text:p>10-02-22</text:p>
          </table:table-cell>
          <table:table-cell table:style-name="ce15" office:value-type="float" office:value="624" calcext:value-type="float">
            <text:p>624,00 <text:s text:c="2"/></text:p>
          </table:table-cell>
          <table:table-cell table:style-name="ce15" office:value-type="float" office:value="686.4" calcext:value-type="float">
            <text:p>686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03" calcext:value-type="date">
            <text:p>03-01-22</text:p>
          </table:table-cell>
          <table:table-cell table:style-name="ce15" office:value-type="float" office:value="79.26" calcext:value-type="float">
            <text:p>79,26 <text:s text:c="2"/></text:p>
          </table:table-cell>
          <table:table-cell table:style-name="ce15" office:value-type="float" office:value="80.13" calcext:value-type="float">
            <text:p>80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03" calcext:value-type="date">
            <text:p>03-01-22</text:p>
          </table:table-cell>
          <table:table-cell table:style-name="ce15" office:value-type="float" office:value="285.36" calcext:value-type="float">
            <text:p>285,36 <text:s text:c="2"/></text:p>
          </table:table-cell>
          <table:table-cell table:style-name="ce15" office:value-type="float" office:value="312.56" calcext:value-type="float">
            <text:p>31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13" calcext:value-type="date">
            <text:p>13-01-22</text:p>
          </table:table-cell>
          <table:table-cell table:style-name="ce15" office:value-type="float" office:value="232.79" calcext:value-type="float">
            <text:p>232,79 <text:s text:c="2"/></text:p>
          </table:table-cell>
          <table:table-cell table:style-name="ce15" office:value-type="float" office:value="253.71" calcext:value-type="float">
            <text:p>253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13" calcext:value-type="date">
            <text:p>13-01-22</text:p>
          </table:table-cell>
          <table:table-cell table:style-name="ce15" office:value-type="float" office:value="232.79" calcext:value-type="float">
            <text:p>232,79 <text:s text:c="2"/></text:p>
          </table:table-cell>
          <table:table-cell table:style-name="ce15" office:value-type="float" office:value="253.71" calcext:value-type="float">
            <text:p>253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13" calcext:value-type="date">
            <text:p>13-01-22</text:p>
          </table:table-cell>
          <table:table-cell table:style-name="ce15" office:value-type="float" office:value="232.79" calcext:value-type="float">
            <text:p>232,79 <text:s text:c="2"/></text:p>
          </table:table-cell>
          <table:table-cell table:style-name="ce15" office:value-type="float" office:value="253.71" calcext:value-type="float">
            <text:p>253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13" calcext:value-type="date">
            <text:p>13-01-22</text:p>
          </table:table-cell>
          <table:table-cell table:style-name="ce15" office:value-type="float" office:value="232.79" calcext:value-type="float">
            <text:p>232,79 <text:s text:c="2"/></text:p>
          </table:table-cell>
          <table:table-cell table:style-name="ce15" office:value-type="float" office:value="253.71" calcext:value-type="float">
            <text:p>253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13" calcext:value-type="date">
            <text:p>13-01-22</text:p>
          </table:table-cell>
          <table:table-cell table:style-name="ce15" office:value-type="float" office:value="232.79" calcext:value-type="float">
            <text:p>232,79 <text:s text:c="2"/></text:p>
          </table:table-cell>
          <table:table-cell table:style-name="ce15" office:value-type="float" office:value="253.71" calcext:value-type="float">
            <text:p>253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28" calcext:value-type="date">
            <text:p>28-01-22</text:p>
          </table:table-cell>
          <table:table-cell table:style-name="ce15" office:value-type="float" office:value="199.69" calcext:value-type="float">
            <text:p>199,69 <text:s text:c="2"/></text:p>
          </table:table-cell>
          <table:table-cell table:style-name="ce15" office:value-type="float" office:value="221.48" calcext:value-type="float">
            <text:p>221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28" calcext:value-type="date">
            <text:p>28-01-22</text:p>
          </table:table-cell>
          <table:table-cell table:style-name="ce15" office:value-type="float" office:value="199.69" calcext:value-type="float">
            <text:p>199,69 <text:s text:c="2"/></text:p>
          </table:table-cell>
          <table:table-cell table:style-name="ce15" office:value-type="float" office:value="221.48" calcext:value-type="float">
            <text:p>221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1-28" calcext:value-type="date">
            <text:p>28-01-22</text:p>
          </table:table-cell>
          <table:table-cell table:style-name="ce15" office:value-type="float" office:value="161.73" calcext:value-type="float">
            <text:p>161,73 <text:s text:c="2"/></text:p>
          </table:table-cell>
          <table:table-cell table:style-name="ce15" office:value-type="float" office:value="176.56" calcext:value-type="float">
            <text:p>176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346.47" calcext:value-type="float">
            <text:p>346,47 <text:s text:c="2"/></text:p>
          </table:table-cell>
          <table:table-cell table:style-name="ce15" office:value-type="float" office:value="382.27" calcext:value-type="float">
            <text:p>382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24.31" calcext:value-type="float">
            <text:p>124,31 <text:s text:c="2"/></text:p>
          </table:table-cell>
          <table:table-cell table:style-name="ce15" office:value-type="float" office:value="136.75" calcext:value-type="float">
            <text:p>136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20.37" calcext:value-type="float">
            <text:p>120,37 <text:s text:c="2"/></text:p>
          </table:table-cell>
          <table:table-cell table:style-name="ce15" office:value-type="float" office:value="132.95" calcext:value-type="float">
            <text:p>132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20.37" calcext:value-type="float">
            <text:p>120,37 <text:s text:c="2"/></text:p>
          </table:table-cell>
          <table:table-cell table:style-name="ce15" office:value-type="float" office:value="132.95" calcext:value-type="float">
            <text:p>132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13.54" calcext:value-type="float">
            <text:p>113,54 <text:s text:c="2"/></text:p>
          </table:table-cell>
          <table:table-cell table:style-name="ce15" office:value-type="float" office:value="123.56" calcext:value-type="float">
            <text:p>12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298.02" calcext:value-type="float">
            <text:p>298,02 <text:s text:c="2"/></text:p>
          </table:table-cell>
          <table:table-cell table:style-name="ce15" office:value-type="float" office:value="325.04" calcext:value-type="float">
            <text:p>325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30.06" calcext:value-type="float">
            <text:p>130,06 <text:s text:c="2"/></text:p>
          </table:table-cell>
          <table:table-cell table:style-name="ce15" office:value-type="float" office:value="144.88" calcext:value-type="float">
            <text:p>14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32.79" calcext:value-type="float">
            <text:p>132,79 <text:s text:c="2"/></text:p>
          </table:table-cell>
          <table:table-cell table:style-name="ce15" office:value-type="float" office:value="142.46" calcext:value-type="float">
            <text:p>142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344.33" calcext:value-type="float">
            <text:p>344,33 <text:s text:c="2"/></text:p>
          </table:table-cell>
          <table:table-cell table:style-name="ce15" office:value-type="float" office:value="380.58" calcext:value-type="float">
            <text:p>380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13.54" calcext:value-type="float">
            <text:p>113,54 <text:s text:c="2"/></text:p>
          </table:table-cell>
          <table:table-cell table:style-name="ce15" office:value-type="float" office:value="123.56" calcext:value-type="float">
            <text:p>12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257.41" calcext:value-type="float">
            <text:p>257,41 <text:s text:c="2"/></text:p>
          </table:table-cell>
          <table:table-cell table:style-name="ce15" office:value-type="float" office:value="282.36" calcext:value-type="float">
            <text:p>282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140.97" calcext:value-type="float">
            <text:p>140,97 <text:s text:c="2"/></text:p>
          </table:table-cell>
          <table:table-cell table:style-name="ce15" office:value-type="float" office:value="156.88" calcext:value-type="float">
            <text:p>156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15" calcext:value-type="date">
            <text:p>15-02-22</text:p>
          </table:table-cell>
          <table:table-cell table:style-name="ce15" office:value-type="float" office:value="346.92" calcext:value-type="float">
            <text:p>346,92 <text:s text:c="2"/></text:p>
          </table:table-cell>
          <table:table-cell table:style-name="ce15" office:value-type="float" office:value="382.77" calcext:value-type="float">
            <text:p>382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337.05" calcext:value-type="float">
            <text:p>337,05 <text:s text:c="2"/></text:p>
          </table:table-cell>
          <table:table-cell table:style-name="ce15" office:value-type="float" office:value="369.96" calcext:value-type="float">
            <text:p>36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436.95" calcext:value-type="float">
            <text:p>436,95 <text:s text:c="2"/></text:p>
          </table:table-cell>
          <table:table-cell table:style-name="ce15" office:value-type="float" office:value="482.46" calcext:value-type="float">
            <text:p>482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190.01" calcext:value-type="float">
            <text:p>190,01 <text:s text:c="2"/></text:p>
          </table:table-cell>
          <table:table-cell table:style-name="ce15" office:value-type="float" office:value="210.83" calcext:value-type="float">
            <text:p>210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474.39" calcext:value-type="float">
            <text:p>474,39 <text:s text:c="2"/></text:p>
          </table:table-cell>
          <table:table-cell table:style-name="ce15" office:value-type="float" office:value="519.04" calcext:value-type="float">
            <text:p>519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385.3" calcext:value-type="float">
            <text:p>385,30 <text:s text:c="2"/></text:p>
          </table:table-cell>
          <table:table-cell table:style-name="ce15" office:value-type="float" office:value="421.04" calcext:value-type="float">
            <text:p>421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157.18" calcext:value-type="float">
            <text:p>157,18 <text:s text:c="2"/></text:p>
          </table:table-cell>
          <table:table-cell table:style-name="ce15" office:value-type="float" office:value="171.56" calcext:value-type="float">
            <text:p>171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221.73" calcext:value-type="float">
            <text:p>221,73 <text:s text:c="2"/></text:p>
          </table:table-cell>
          <table:table-cell table:style-name="ce15" office:value-type="float" office:value="242.56" calcext:value-type="float">
            <text:p>24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505.91" calcext:value-type="float">
            <text:p>505,91 <text:s text:c="2"/></text:p>
          </table:table-cell>
          <table:table-cell table:style-name="ce15" office:value-type="float" office:value="557.66" calcext:value-type="float">
            <text:p>557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232.67" calcext:value-type="float">
            <text:p>232,67 <text:s text:c="2"/></text:p>
          </table:table-cell>
          <table:table-cell table:style-name="ce15" office:value-type="float" office:value="257.19" calcext:value-type="float">
            <text:p>257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174.85" calcext:value-type="float">
            <text:p>174,85 <text:s text:c="2"/></text:p>
          </table:table-cell>
          <table:table-cell table:style-name="ce15" office:value-type="float" office:value="193.59" calcext:value-type="float">
            <text:p>193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306.85" calcext:value-type="float">
            <text:p>306,85 <text:s text:c="2"/></text:p>
          </table:table-cell>
          <table:table-cell table:style-name="ce15" office:value-type="float" office:value="338.79" calcext:value-type="float">
            <text:p>338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2" calcext:value-type="date">
            <text:p>22-02-22</text:p>
          </table:table-cell>
          <table:table-cell table:style-name="ce15" office:value-type="float" office:value="180.69" calcext:value-type="float">
            <text:p>180,69 <text:s text:c="2"/></text:p>
          </table:table-cell>
          <table:table-cell table:style-name="ce15" office:value-type="float" office:value="199.91" calcext:value-type="float">
            <text:p>199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4" calcext:value-type="date">
            <text:p>24-02-22</text:p>
          </table:table-cell>
          <table:table-cell table:style-name="ce15" office:value-type="float" office:value="306.96" calcext:value-type="float">
            <text:p>306,96 <text:s text:c="2"/></text:p>
          </table:table-cell>
          <table:table-cell table:style-name="ce15" office:value-type="float" office:value="336.86" calcext:value-type="float">
            <text:p>336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4" calcext:value-type="date">
            <text:p>24-02-22</text:p>
          </table:table-cell>
          <table:table-cell table:style-name="ce15" office:value-type="float" office:value="189" calcext:value-type="float">
            <text:p>189,00 <text:s text:c="2"/></text:p>
          </table:table-cell>
          <table:table-cell table:style-name="ce15" office:value-type="float" office:value="206.56" calcext:value-type="float">
            <text:p>206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4" calcext:value-type="date">
            <text:p>24-02-22</text:p>
          </table:table-cell>
          <table:table-cell table:style-name="ce15" office:value-type="float" office:value="179" calcext:value-type="float">
            <text:p>179,00 <text:s text:c="2"/></text:p>
          </table:table-cell>
          <table:table-cell table:style-name="ce15" office:value-type="float" office:value="195.56" calcext:value-type="float">
            <text:p>195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4" calcext:value-type="date">
            <text:p>24-02-22</text:p>
          </table:table-cell>
          <table:table-cell table:style-name="ce15" office:value-type="float" office:value="179" calcext:value-type="float">
            <text:p>179,00 <text:s text:c="2"/></text:p>
          </table:table-cell>
          <table:table-cell table:style-name="ce15" office:value-type="float" office:value="195.56" calcext:value-type="float">
            <text:p>195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4" calcext:value-type="date">
            <text:p>24-02-22</text:p>
          </table:table-cell>
          <table:table-cell table:style-name="ce15" office:value-type="float" office:value="311.4" calcext:value-type="float">
            <text:p>311,40 <text:s text:c="2"/></text:p>
          </table:table-cell>
          <table:table-cell table:style-name="ce15" office:value-type="float" office:value="339.6" calcext:value-type="float">
            <text:p>33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2-24" calcext:value-type="date">
            <text:p>24-02-22</text:p>
          </table:table-cell>
          <table:table-cell table:style-name="ce15" office:value-type="float" office:value="240.75" calcext:value-type="float">
            <text:p>240,75 <text:s text:c="2"/></text:p>
          </table:table-cell>
          <table:table-cell table:style-name="ce15" office:value-type="float" office:value="262.04" calcext:value-type="float">
            <text:p>262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03" calcext:value-type="date">
            <text:p>03-03-22</text:p>
          </table:table-cell>
          <table:table-cell table:style-name="ce15" office:value-type="float" office:value="232.97" calcext:value-type="float">
            <text:p>232,97 <text:s text:c="2"/></text:p>
          </table:table-cell>
          <table:table-cell table:style-name="ce15" office:value-type="float" office:value="258.08" calcext:value-type="float">
            <text:p>258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22" calcext:value-type="date">
            <text:p>22-03-22</text:p>
          </table:table-cell>
          <table:table-cell table:style-name="ce15" office:value-type="float" office:value="795.53" calcext:value-type="float">
            <text:p>795,53 <text:s text:c="2"/></text:p>
          </table:table-cell>
          <table:table-cell table:style-name="ce15" office:value-type="float" office:value="874.82" calcext:value-type="float">
            <text:p>874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22" calcext:value-type="date">
            <text:p>22-03-22</text:p>
          </table:table-cell>
          <table:table-cell table:style-name="ce15" office:value-type="float" office:value="496.05" calcext:value-type="float">
            <text:p>496,05 <text:s text:c="2"/></text:p>
          </table:table-cell>
          <table:table-cell table:style-name="ce15" office:value-type="float" office:value="549.56" calcext:value-type="float">
            <text:p>549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24" calcext:value-type="date">
            <text:p>24-03-22</text:p>
          </table:table-cell>
          <table:table-cell table:style-name="ce15" office:value-type="float" office:value="283.29" calcext:value-type="float">
            <text:p>283,29 <text:s text:c="2"/></text:p>
          </table:table-cell>
          <table:table-cell table:style-name="ce15" office:value-type="float" office:value="308.58" calcext:value-type="float">
            <text:p>308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24" calcext:value-type="date">
            <text:p>24-03-22</text:p>
          </table:table-cell>
          <table:table-cell table:style-name="ce15" office:value-type="float" office:value="385.37" calcext:value-type="float">
            <text:p>385,37 <text:s text:c="2"/></text:p>
          </table:table-cell>
          <table:table-cell table:style-name="ce15" office:value-type="float" office:value="425.4" calcext:value-type="float">
            <text:p>425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24" calcext:value-type="date">
            <text:p>24-03-22</text:p>
          </table:table-cell>
          <table:table-cell table:style-name="ce15" office:value-type="float" office:value="287.72" calcext:value-type="float">
            <text:p>287,72 <text:s text:c="2"/></text:p>
          </table:table-cell>
          <table:table-cell table:style-name="ce15" office:value-type="float" office:value="302.55" calcext:value-type="float">
            <text:p>302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137.1" calcext:value-type="float">
            <text:p>137,10 <text:s text:c="2"/></text:p>
          </table:table-cell>
          <table:table-cell table:style-name="ce15" office:value-type="float" office:value="151.35" calcext:value-type="float">
            <text:p>151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270.11" calcext:value-type="float">
            <text:p>270,11 <text:s text:c="2"/></text:p>
          </table:table-cell>
          <table:table-cell table:style-name="ce15" office:value-type="float" office:value="296.76" calcext:value-type="float">
            <text:p>296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252.88" calcext:value-type="float">
            <text:p>252,88 <text:s text:c="2"/></text:p>
          </table:table-cell>
          <table:table-cell table:style-name="ce15" office:value-type="float" office:value="279.98" calcext:value-type="float">
            <text:p>279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57.07" calcext:value-type="float">
            <text:p>57,07 <text:s text:c="2"/></text:p>
          </table:table-cell>
          <table:table-cell table:style-name="ce15" office:value-type="float" office:value="63.05" calcext:value-type="float">
            <text:p>63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416.4" calcext:value-type="float">
            <text:p>416,40 <text:s text:c="2"/></text:p>
          </table:table-cell>
          <table:table-cell table:style-name="ce15" office:value-type="float" office:value="457.34" calcext:value-type="float">
            <text:p>457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67.1" calcext:value-type="float">
            <text:p>67,10 <text:s text:c="2"/></text:p>
          </table:table-cell>
          <table:table-cell table:style-name="ce15" office:value-type="float" office:value="74.35" calcext:value-type="float">
            <text:p>74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151.46" calcext:value-type="float">
            <text:p>151,46 <text:s text:c="2"/></text:p>
          </table:table-cell>
          <table:table-cell table:style-name="ce15" office:value-type="float" office:value="167.15" calcext:value-type="float">
            <text:p>167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106.55" calcext:value-type="float">
            <text:p>106,55 <text:s text:c="2"/></text:p>
          </table:table-cell>
          <table:table-cell table:style-name="ce15" office:value-type="float" office:value="117.75" calcext:value-type="float">
            <text:p>117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137.1" calcext:value-type="float">
            <text:p>137,10 <text:s text:c="2"/></text:p>
          </table:table-cell>
          <table:table-cell table:style-name="ce15" office:value-type="float" office:value="151.35" calcext:value-type="float">
            <text:p>151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0" calcext:value-type="date">
            <text:p>30-03-22</text:p>
          </table:table-cell>
          <table:table-cell table:style-name="ce15" office:value-type="float" office:value="217.97" calcext:value-type="float">
            <text:p>217,97 <text:s text:c="2"/></text:p>
          </table:table-cell>
          <table:table-cell table:style-name="ce15" office:value-type="float" office:value="241.58" calcext:value-type="float">
            <text:p>241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1" calcext:value-type="date">
            <text:p>31-03-22</text:p>
          </table:table-cell>
          <table:table-cell table:style-name="ce15" office:value-type="float" office:value="233.15" calcext:value-type="float">
            <text:p>233,15 <text:s text:c="2"/></text:p>
          </table:table-cell>
          <table:table-cell table:style-name="ce15" office:value-type="float" office:value="258.28" calcext:value-type="float">
            <text:p>258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1" calcext:value-type="date">
            <text:p>31-03-22</text:p>
          </table:table-cell>
          <table:table-cell table:style-name="ce15" office:value-type="float" office:value="176.15" calcext:value-type="float">
            <text:p>176,15 <text:s text:c="2"/></text:p>
          </table:table-cell>
          <table:table-cell table:style-name="ce15" office:value-type="float" office:value="195.58" calcext:value-type="float">
            <text:p>195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1" calcext:value-type="date">
            <text:p>31-03-22</text:p>
          </table:table-cell>
          <table:table-cell table:style-name="ce15" office:value-type="float" office:value="163.29" calcext:value-type="float">
            <text:p>163,29 <text:s text:c="2"/></text:p>
          </table:table-cell>
          <table:table-cell table:style-name="ce15" office:value-type="float" office:value="181.44" calcext:value-type="float">
            <text:p>181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3-31" calcext:value-type="date">
            <text:p>31-03-22</text:p>
          </table:table-cell>
          <table:table-cell table:style-name="ce15" office:value-type="float" office:value="203.06" calcext:value-type="float">
            <text:p>203,06 <text:s text:c="2"/></text:p>
          </table:table-cell>
          <table:table-cell table:style-name="ce15" office:value-type="float" office:value="225.18" calcext:value-type="float">
            <text:p>225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E0838272317</text:p>
          </table:table-cell>
          <table:table-cell table:style-name="ce9" office:value-type="string" calcext:value-type="string">
            <text:p>ENQ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2-01-31" calcext:value-type="date">
            <text:p>31-01-22</text:p>
          </table:table-cell>
          <table:table-cell table:number-columns-repeated="2" table:style-name="ce15" office:value-type="float" office:value="5098" calcext:value-type="float">
            <text:p>5.09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E0897690557</text:p>
          </table:table-cell>
          <table:table-cell table:style-name="ce9" office:value-type="string" calcext:value-type="string">
            <text:p>EQAR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2-02-22" calcext:value-type="date">
            <text:p>22-02-22</text:p>
          </table:table-cell>
          <table:table-cell table:number-columns-repeated="2" table:style-name="ce15" office:value-type="float" office:value="1032" calcext:value-type="float">
            <text:p>1.03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15852981</text:p>
          </table:table-cell>
          <table:table-cell table:style-name="ce9" office:value-type="string" calcext:value-type="string">
            <text:p>FUNDACIÓN PÚBLICA GALEGA CENTRO TECNOLÓXICO DE SUPERCOMPUTACIÓN DE GALICI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asociados relacionados con ordenadores personais</text:p>
          </table:table-cell>
          <table:table-cell table:style-name="ce13" office:value-type="date" office:date-value="2022-01-25" calcext:value-type="date">
            <text:p>25-01-22</text:p>
          </table:table-cell>
          <table:table-cell table:style-name="ce15" office:value-type="float" office:value="2400" calcext:value-type="float">
            <text:p>2.400,00 <text:s text:c="2"/></text:p>
          </table:table-cell>
          <table:table-cell table:style-name="ce15" office:value-type="float" office:value="2904" calcext:value-type="float">
            <text:p>2.90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82999871</text:p>
          </table:table-cell>
          <table:table-cell table:style-name="ce9" office:value-type="string" calcext:value-type="string">
            <text:p>FUNDACION ESPAÑOLA PARA LA CIENCIA Y LA TECNOLOGIA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zos relacionados con bases de datos</text:p>
          </table:table-cell>
          <table:table-cell table:style-name="ce13" office:value-type="date" office:date-value="2023-02-08" calcext:value-type="date">
            <text:p>08-02-23</text:p>
          </table:table-cell>
          <table:table-cell table:style-name="ce15" office:value-type="float" office:value="1551.44" calcext:value-type="float">
            <text:p>1.551,44 <text:s text:c="2"/></text:p>
          </table:table-cell>
          <table:table-cell table:style-name="ce15" office:value-type="float" office:value="1877.24" calcext:value-type="float">
            <text:p>1.877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J70431333</text:p>
          </table:table-cell>
          <table:table-cell table:style-name="ce9" office:value-type="string" calcext:value-type="string">
            <text:p>A HORTA DO OBRADOIRO, 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2-16" calcext:value-type="date">
            <text:p>16-02-22</text:p>
          </table:table-cell>
          <table:table-cell table:style-name="ce15" office:value-type="float" office:value="174.09" calcext:value-type="float">
            <text:p>174,09 <text:s text:c="2"/></text:p>
          </table:table-cell>
          <table:table-cell table:style-name="ce15" office:value-type="float" office:value="191.5" calcext:value-type="float">
            <text:p>191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J70431333</text:p>
          </table:table-cell>
          <table:table-cell table:style-name="ce9" office:value-type="string" calcext:value-type="string">
            <text:p>A HORTA DO OBRADOIRO, 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28" calcext:value-type="date">
            <text:p>28-03-22</text:p>
          </table:table-cell>
          <table:table-cell table:style-name="ce15" office:value-type="float" office:value="79" calcext:value-type="float">
            <text:p>79,00 <text:s text:c="2"/></text:p>
          </table:table-cell>
          <table:table-cell table:style-name="ce15" office:value-type="float" office:value="86.9" calcext:value-type="float">
            <text:p>86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3-07" calcext:value-type="date">
            <text:p>07-03-22</text:p>
          </table:table-cell>
          <table:table-cell table:style-name="ce15" office:value-type="float" office:value="975.45" calcext:value-type="float">
            <text:p>975,45 <text:s text:c="2"/></text:p>
          </table:table-cell>
          <table:table-cell table:style-name="ce15" office:value-type="float" office:value="1073" calcext:value-type="float">
            <text:p>1.073,00 <text:s text:c="2"/></text:p>
          </table:table-cell>
          <table:table-cell table:number-columns-repeated="1014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2_1T.$A$1" table:cell-range-address="$2022_1T.$B$5:.$J$41" table:range-usable-as="print-range"/>
          <table:named-range table:name="_xlnm._FilterDatabase" table:base-cell-address="$2022_1T.$A$1" table:cell-range-address="$2022_1T.$B$5:.$J$116"/>
        </table:named-expressions>
      </table:table>
      <table:table table:name="2022_2T" table:style-name="ta2" table:print-ranges="2022_2T.B5:2022_2T.J104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2º trimestre do ano 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428847C</text:p>
          </table:table-cell>
          <table:table-cell table:style-name="ce9" office:value-type="string" calcext:value-type="string">
            <text:p>MARIA DEL CARMEN BARRAL FREIR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07" calcext:value-type="date">
            <text:p>07-06-22</text:p>
          </table:table-cell>
          <table:table-cell table:style-name="ce15" office:value-type="float" office:value="19.28" calcext:value-type="float">
            <text:p>19,28 <text:s text:c="2"/></text:p>
          </table:table-cell>
          <table:table-cell table:style-name="ce15" office:value-type="float" office:value="21.21" calcext:value-type="float">
            <text:p>21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671474C</text:p>
          </table:table-cell>
          <table:table-cell table:style-name="ce9" office:value-type="string" calcext:value-type="string">
            <text:p>CAFETERIA EOI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17" calcext:value-type="date">
            <text:p>17-06-22</text:p>
          </table:table-cell>
          <table:table-cell table:style-name="ce15" office:value-type="float" office:value="133" calcext:value-type="float">
            <text:p>133,00 <text:s text:c="2"/></text:p>
          </table:table-cell>
          <table:table-cell table:style-name="ce15" office:value-type="float" office:value="146.3" calcext:value-type="float">
            <text:p>146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 TAXI: 22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2-04-19" calcext:value-type="date">
            <text:p>19-04-22</text:p>
          </table:table-cell>
          <table:table-cell table:style-name="ce15" office:value-type="float" office:value="1354.55" calcext:value-type="float">
            <text:p>1.354,55 <text:s text:c="2"/></text:p>
          </table:table-cell>
          <table:table-cell table:style-name="ce15" office:value-type="float" office:value="1490" calcext:value-type="float">
            <text:p>1.49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 TAXI: 22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5-31" calcext:value-type="date">
            <text:p>31-05-22</text:p>
          </table:table-cell>
          <table:table-cell table:style-name="ce15" office:value-type="float" office:value="1163.64" calcext:value-type="float">
            <text:p>1.163,64 <text:s text:c="2"/></text:p>
          </table:table-cell>
          <table:table-cell table:style-name="ce15" office:value-type="float" office:value="1280" calcext:value-type="float">
            <text:p>1.2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88967D</text:p>
          </table:table-cell>
          <table:table-cell table:style-name="ce9" office:value-type="string" calcext:value-type="string">
            <text:p>MACEIRAS MARTÍNEZ, MARÍA MANUEL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arquivos</text:p>
          </table:table-cell>
          <table:table-cell table:style-name="ce13" office:value-type="date" office:date-value="2022-04-01" calcext:value-type="date">
            <text:p>01-04-22</text:p>
          </table:table-cell>
          <table:table-cell table:style-name="ce15" office:value-type="float" office:value="12000" calcext:value-type="float">
            <text:p>12.000,00 <text:s text:c="2"/></text:p>
          </table:table-cell>
          <table:table-cell table:style-name="ce15" office:value-type="float" office:value="14520" calcext:value-type="float">
            <text:p>14.5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4794805Z</text:p>
          </table:table-cell>
          <table:table-cell table:style-name="ce9" office:value-type="string" calcext:value-type="string">
            <text:p>SIERRA CASTILLO FRANCISCO SANTIAG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6-02" calcext:value-type="date">
            <text:p>02-06-22</text:p>
          </table:table-cell>
          <table:table-cell table:style-name="ce15" office:value-type="float" office:value="136.36" calcext:value-type="float">
            <text:p>136,36 <text:s text:c="2"/></text:p>
          </table:table-cell>
          <table:table-cell table:style-name="ce15" office:value-type="float" office:value="150" calcext:value-type="float">
            <text:p>1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4836240V</text:p>
          </table:table-cell>
          <table:table-cell table:style-name="ce9" office:value-type="string" calcext:value-type="string">
            <text:p>DAVID GARCIA BOQUET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arga, descarga e almacenamento</text:p>
          </table:table-cell>
          <table:table-cell table:style-name="ce13" office:value-type="date" office:date-value="2022-05-31" calcext:value-type="date">
            <text:p>31-05-22</text:p>
          </table:table-cell>
          <table:table-cell table:style-name="ce15" office:value-type="float" office:value="4000" calcext:value-type="float">
            <text:p>4.000,00 <text:s text:c="2"/></text:p>
          </table:table-cell>
          <table:table-cell table:style-name="ce15" office:value-type="float" office:value="4840" calcext:value-type="float">
            <text:p>4.8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4-18" calcext:value-type="date">
            <text:p>18-04-22</text:p>
          </table:table-cell>
          <table:table-cell table:style-name="ce15" office:value-type="float" office:value="1050" calcext:value-type="float">
            <text:p>1.050,00 <text:s text:c="2"/></text:p>
          </table:table-cell>
          <table:table-cell table:style-name="ce15" office:value-type="float" office:value="1155" calcext:value-type="float">
            <text:p>1.1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01" calcext:value-type="date">
            <text:p>01-06-22</text:p>
          </table:table-cell>
          <table:table-cell table:style-name="ce15" office:value-type="float" office:value="159.09" calcext:value-type="float">
            <text:p>159,09 <text:s text:c="2"/></text:p>
          </table:table-cell>
          <table:table-cell table:style-name="ce15" office:value-type="float" office:value="175" calcext:value-type="float">
            <text:p>1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19" calcext:value-type="date">
            <text:p>19-06-22</text:p>
          </table:table-cell>
          <table:table-cell table:style-name="ce15" office:value-type="float" office:value="445.45" calcext:value-type="float">
            <text:p>445,45 <text:s text:c="2"/></text:p>
          </table:table-cell>
          <table:table-cell table:style-name="ce15" office:value-type="float" office:value="490" calcext:value-type="float">
            <text:p>49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9" calcext:value-type="date">
            <text:p>29-06-22</text:p>
          </table:table-cell>
          <table:table-cell table:style-name="ce15" office:value-type="float" office:value="222.73" calcext:value-type="float">
            <text:p>222,73 <text:s text:c="2"/></text:p>
          </table:table-cell>
          <table:table-cell table:style-name="ce15" office:value-type="float" office:value="245" calcext:value-type="float">
            <text:p>24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60488360</text:p>
          </table:table-cell>
          <table:table-cell table:style-name="ce9" office:value-type="string" calcext:value-type="string">
            <text:p>EUROPEAN CONSORTIUM FOR ACCREDITATION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2-04-11" calcext:value-type="date">
            <text:p>11-04-22</text:p>
          </table:table-cell>
          <table:table-cell table:number-columns-repeated="2" table:style-name="ce15" office:value-type="float" office:value="4000" calcext:value-type="float">
            <text:p>4.0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76807055G</text:p>
          </table:table-cell>
          <table:table-cell table:style-name="ce9" office:value-type="string" calcext:value-type="string">
            <text:p>CAMBA LAMAZARES JOS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4-26" calcext:value-type="date">
            <text:p>26-04-22</text:p>
          </table:table-cell>
          <table:table-cell table:style-name="ce15" office:value-type="float" office:value="76.36" calcext:value-type="float">
            <text:p>76,36 <text:s text:c="2"/></text:p>
          </table:table-cell>
          <table:table-cell table:style-name="ce15" office:value-type="float" office:value="84" calcext:value-type="float">
            <text:p>8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76807055G</text:p>
          </table:table-cell>
          <table:table-cell table:style-name="ce9" office:value-type="string" calcext:value-type="string">
            <text:p>CAMBA LAMAZARES JOS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5-16" calcext:value-type="date">
            <text:p>16-05-22</text:p>
          </table:table-cell>
          <table:table-cell table:style-name="ce15" office:value-type="float" office:value="91.82" calcext:value-type="float">
            <text:p>91,82 <text:s text:c="2"/></text:p>
          </table:table-cell>
          <table:table-cell table:style-name="ce15" office:value-type="float" office:value="101" calcext:value-type="float">
            <text:p>10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76807055G</text:p>
          </table:table-cell>
          <table:table-cell table:style-name="ce9" office:value-type="string" calcext:value-type="string">
            <text:p>CAMBA LAMAZARES JOS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01" calcext:value-type="date">
            <text:p>01-06-22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.01" calcext:value-type="float">
            <text:p>126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14113</text:p>
          </table:table-cell>
          <table:table-cell table:style-name="ce9" office:value-type="string" calcext:value-type="string">
            <text:p>ESTRELA DE SANTIAGO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02" calcext:value-type="date">
            <text:p>02-06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04-01" calcext:value-type="date">
            <text:p>01-04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22-05-01" calcext:value-type="date">
            <text:p>01-05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22-06-01" calcext:value-type="date">
            <text:p>01-06-22</text:p>
          </table:table-cell>
          <table:table-cell table:style-name="ce15" office:value-type="float" office:value="888.59" calcext:value-type="float">
            <text:p>888,59 <text:s text:c="2"/></text:p>
          </table:table-cell>
          <table:table-cell table:style-name="ce15" office:value-type="float" office:value="1075.19" calcext:value-type="float">
            <text:p>1.075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141935</text:p>
          </table:table-cell>
          <table:table-cell table:style-name="ce9" office:value-type="string" calcext:value-type="string">
            <text:p>MAPFRE ESPAÑA CIA DE SEGUROS Y REASEGUROS S.A.</text:p>
          </table:table-cell>
          <table:table-cell table:style-name="ce9" office:value-type="string" calcext:value-type="string">
            <text:p>Privado</text:p>
          </table:table-cell>
          <table:table-cell table:style-name="ce10" office:value-type="string" calcext:value-type="string">
            <text:p>Servicios de seguros de accidentes</text:p>
          </table:table-cell>
          <table:table-cell table:style-name="ce13" office:value-type="date" office:date-value="2022-05-10" calcext:value-type="date">
            <text:p>10-05-22</text:p>
          </table:table-cell>
          <table:table-cell table:number-columns-repeated="2" table:style-name="ce15" office:value-type="float" office:value="581.35" calcext:value-type="float">
            <text:p>581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4-30" calcext:value-type="date">
            <text:p>30-04-22</text:p>
          </table:table-cell>
          <table:table-cell table:style-name="ce15" office:value-type="float" office:value="92.05" calcext:value-type="float">
            <text:p>92,05 <text:s text:c="2"/></text:p>
          </table:table-cell>
          <table:table-cell table:style-name="ce15" office:value-type="float" office:value="101.25" calcext:value-type="float">
            <text:p>101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4-19" calcext:value-type="date">
            <text:p>19-04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5-31" calcext:value-type="date">
            <text:p>31-05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02" calcext:value-type="date">
            <text:p>02-06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02" calcext:value-type="date">
            <text:p>02-06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07" calcext:value-type="date">
            <text:p>07-06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07" calcext:value-type="date">
            <text:p>07-06-22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08" calcext:value-type="date">
            <text:p>08-06-22</text:p>
          </table:table-cell>
          <table:table-cell table:style-name="ce15" office:value-type="float" office:value="171.82" calcext:value-type="float">
            <text:p>171,82 <text:s text:c="2"/></text:p>
          </table:table-cell>
          <table:table-cell table:style-name="ce15" office:value-type="float" office:value="189" calcext:value-type="float">
            <text:p>18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2-04-30" calcext:value-type="date">
            <text:p>30-04-22</text:p>
          </table:table-cell>
          <table:table-cell table:style-name="ce15" office:value-type="float" office:value="22.44" calcext:value-type="float">
            <text:p>22,44 <text:s text:c="2"/></text:p>
          </table:table-cell>
          <table:table-cell table:style-name="ce15" office:value-type="float" office:value="24.68" calcext:value-type="float">
            <text:p>24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2-05-31" calcext:value-type="date">
            <text:p>31-05-22</text:p>
          </table:table-cell>
          <table:table-cell table:style-name="ce15" office:value-type="float" office:value="224.5" calcext:value-type="float">
            <text:p>224,50 <text:s text:c="2"/></text:p>
          </table:table-cell>
          <table:table-cell table:style-name="ce15" office:value-type="float" office:value="271.65" calcext:value-type="float">
            <text:p>271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140.05" calcext:value-type="float">
            <text:p>140,05 <text:s text:c="2"/></text:p>
          </table:table-cell>
          <table:table-cell table:style-name="ce15" office:value-type="float" office:value="166.2" calcext:value-type="float">
            <text:p>166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5-26" calcext:value-type="date">
            <text:p>26-05-22</text:p>
          </table:table-cell>
          <table:table-cell table:style-name="ce15" office:value-type="float" office:value="131.09" calcext:value-type="float">
            <text:p>131,09 <text:s text:c="2"/></text:p>
          </table:table-cell>
          <table:table-cell table:style-name="ce15" office:value-type="float" office:value="144.2" calcext:value-type="float">
            <text:p>144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10" calcext:value-type="date">
            <text:p>10-06-22</text:p>
          </table:table-cell>
          <table:table-cell table:style-name="ce15" office:value-type="float" office:value="105.56" calcext:value-type="float">
            <text:p>105,56 <text:s text:c="2"/></text:p>
          </table:table-cell>
          <table:table-cell table:style-name="ce15" office:value-type="float" office:value="116.12" calcext:value-type="float">
            <text:p>116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1" calcext:value-type="date">
            <text:p>21-06-22</text:p>
          </table:table-cell>
          <table:table-cell table:style-name="ce15" office:value-type="float" office:value="96.26" calcext:value-type="float">
            <text:p>96,26 <text:s text:c="2"/></text:p>
          </table:table-cell>
          <table:table-cell table:style-name="ce15" office:value-type="float" office:value="105.89" calcext:value-type="float">
            <text:p>105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1" calcext:value-type="date">
            <text:p>21-06-22</text:p>
          </table:table-cell>
          <table:table-cell table:style-name="ce15" office:value-type="float" office:value="374.28" calcext:value-type="float">
            <text:p>374,28 <text:s text:c="2"/></text:p>
          </table:table-cell>
          <table:table-cell table:style-name="ce15" office:value-type="float" office:value="411.71" calcext:value-type="float">
            <text:p>411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04-25" calcext:value-type="date">
            <text:p>25-04-22</text:p>
          </table:table-cell>
          <table:table-cell table:style-name="ce15" office:value-type="float" office:value="269.34" calcext:value-type="float">
            <text:p>269,34 <text:s text:c="2"/></text:p>
          </table:table-cell>
          <table:table-cell table:style-name="ce15" office:value-type="float" office:value="325.9" calcext:value-type="float">
            <text:p>32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67962</text:p>
          </table:table-cell>
          <table:table-cell table:style-name="ce9" office:value-type="string" calcext:value-type="string">
            <text:p>COGAMI RECICLADO DE GALICIA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31" calcext:value-type="date">
            <text:p>31-05-22</text:p>
          </table:table-cell>
          <table:table-cell table:style-name="ce15" office:value-type="float" office:value="56" calcext:value-type="float">
            <text:p>56,00 <text:s text:c="2"/></text:p>
          </table:table-cell>
          <table:table-cell table:style-name="ce15" office:value-type="float" office:value="61.6" calcext:value-type="float">
            <text:p>61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22766</text:p>
          </table:table-cell>
          <table:table-cell table:style-name="ce9" office:value-type="string" calcext:value-type="string">
            <text:p>SARPEL INGENIERIA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Traballos de instalación de cableado e accesorios eléctrico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2242.01" calcext:value-type="float">
            <text:p>2.242,01 <text:s text:c="2"/></text:p>
          </table:table-cell>
          <table:table-cell table:style-name="ce15" office:value-type="float" office:value="2712.83" calcext:value-type="float">
            <text:p>2.712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2-06-06" calcext:value-type="date">
            <text:p>06-06-22</text:p>
          </table:table-cell>
          <table:table-cell table:style-name="ce15" office:value-type="float" office:value="20.66" calcext:value-type="float">
            <text:p>20,66 <text:s text:c="2"/></text:p>
          </table:table-cell>
          <table:table-cell table:style-name="ce15" office:value-type="float" office:value="25" calcext:value-type="float">
            <text:p>2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22-04-07" calcext:value-type="date">
            <text:p>07-04-22</text:p>
          </table:table-cell>
          <table:table-cell table:number-columns-repeated="2" table:style-name="ce15" office:value-type="float" office:value="768" calcext:value-type="float">
            <text:p>7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05-06" calcext:value-type="date">
            <text:p>06-05-22</text:p>
          </table:table-cell>
          <table:table-cell table:number-columns-repeated="2" table:style-name="ce15" office:value-type="float" office:value="480" calcext:value-type="float">
            <text:p>4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06-07" calcext:value-type="date">
            <text:p>07-06-22</text:p>
          </table:table-cell>
          <table:table-cell table:number-columns-repeated="2" table:style-name="ce15" office:value-type="float" office:value="384" calcext:value-type="float">
            <text:p>38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362.5" calcext:value-type="float">
            <text:p>362,50 <text:s text:c="2"/></text:p>
          </table:table-cell>
          <table:table-cell table:style-name="ce15" office:value-type="float" office:value="398.75" calcext:value-type="float">
            <text:p>398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5-31" calcext:value-type="date">
            <text:p>31-05-22</text:p>
          </table:table-cell>
          <table:table-cell table:style-name="ce15" office:value-type="float" office:value="140.8" calcext:value-type="float">
            <text:p>140,80 <text:s text:c="2"/></text:p>
          </table:table-cell>
          <table:table-cell table:style-name="ce15" office:value-type="float" office:value="154.88" calcext:value-type="float">
            <text:p>15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15" calcext:value-type="date">
            <text:p>15-06-22</text:p>
          </table:table-cell>
          <table:table-cell table:style-name="ce15" office:value-type="float" office:value="198.8" calcext:value-type="float">
            <text:p>198,80 <text:s text:c="2"/></text:p>
          </table:table-cell>
          <table:table-cell table:style-name="ce15" office:value-type="float" office:value="218.68" calcext:value-type="float">
            <text:p>218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8" calcext:value-type="date">
            <text:p>28-06-22</text:p>
          </table:table-cell>
          <table:table-cell table:style-name="ce15" office:value-type="float" office:value="466" calcext:value-type="float">
            <text:p>466,00 <text:s text:c="2"/></text:p>
          </table:table-cell>
          <table:table-cell table:style-name="ce15" office:value-type="float" office:value="512.6" calcext:value-type="float">
            <text:p>512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9" calcext:value-type="date">
            <text:p>29-06-22</text:p>
          </table:table-cell>
          <table:table-cell table:style-name="ce15" office:value-type="float" office:value="276.45" calcext:value-type="float">
            <text:p>276,45 <text:s text:c="2"/></text:p>
          </table:table-cell>
          <table:table-cell table:style-name="ce15" office:value-type="float" office:value="304.1" calcext:value-type="float">
            <text:p>304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122.12" calcext:value-type="float">
            <text:p>122,12 <text:s text:c="2"/></text:p>
          </table:table-cell>
          <table:table-cell table:style-name="ce15" office:value-type="float" office:value="147.77" calcext:value-type="float">
            <text:p>147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2-05-30" calcext:value-type="date">
            <text:p>30-05-22</text:p>
          </table:table-cell>
          <table:table-cell table:style-name="ce15" office:value-type="float" office:value="100" calcext:value-type="float">
            <text:p>100,00 <text:s text:c="2"/></text:p>
          </table:table-cell>
          <table:table-cell table:style-name="ce15" office:value-type="float" office:value="121" calcext:value-type="float">
            <text:p>12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2-06-28" calcext:value-type="date">
            <text:p>28-06-22</text:p>
          </table:table-cell>
          <table:table-cell table:style-name="ce15" office:value-type="float" office:value="152.72" calcext:value-type="float">
            <text:p>152,72 <text:s text:c="2"/></text:p>
          </table:table-cell>
          <table:table-cell table:style-name="ce15" office:value-type="float" office:value="184.79" calcext:value-type="float">
            <text:p>184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4-21" calcext:value-type="date">
            <text:p>21-04-22</text:p>
          </table:table-cell>
          <table:table-cell table:style-name="ce15" office:value-type="float" office:value="2139.96" calcext:value-type="float">
            <text:p>2.139,96 <text:s text:c="2"/></text:p>
          </table:table-cell>
          <table:table-cell table:style-name="ce15" office:value-type="float" office:value="2353.96" calcext:value-type="float">
            <text:p>2.35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5-09" calcext:value-type="date">
            <text:p>09-05-22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style-name="ce15" office:value-type="float" office:value="79.82" calcext:value-type="float">
            <text:p>79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14" calcext:value-type="date">
            <text:p>14-06-22</text:p>
          </table:table-cell>
          <table:table-cell table:style-name="ce15" office:value-type="float" office:value="119.95" calcext:value-type="float">
            <text:p>119,95 <text:s text:c="2"/></text:p>
          </table:table-cell>
          <table:table-cell table:style-name="ce15" office:value-type="float" office:value="131.95" calcext:value-type="float">
            <text:p>131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23" calcext:value-type="date">
            <text:p>23-06-22</text:p>
          </table:table-cell>
          <table:table-cell table:style-name="ce15" office:value-type="float" office:value="630.19" calcext:value-type="float">
            <text:p>630,19 <text:s text:c="2"/></text:p>
          </table:table-cell>
          <table:table-cell table:style-name="ce15" office:value-type="float" office:value="693.22" calcext:value-type="float">
            <text:p>693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006036</text:p>
          </table:table-cell>
          <table:table-cell table:style-name="ce9" office:value-type="string" calcext:value-type="string">
            <text:p>SEREGA DE SANTIAGO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6" calcext:value-type="date">
            <text:p>26-06-22</text:p>
          </table:table-cell>
          <table:table-cell table:style-name="ce15" office:value-type="float" office:value="107" calcext:value-type="float">
            <text:p>107,00 <text:s text:c="2"/></text:p>
          </table:table-cell>
          <table:table-cell table:style-name="ce15" office:value-type="float" office:value="117.7" calcext:value-type="float">
            <text:p>117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124607</text:p>
          </table:table-cell>
          <table:table-cell table:style-name="ce9" office:value-type="string" calcext:value-type="string">
            <text:p>LOPDAT PROTECCION DE DAT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22-04-01" calcext:value-type="date">
            <text:p>01-04-22</text:p>
          </table:table-cell>
          <table:table-cell table:style-name="ce15" office:value-type="float" office:value="493.2" calcext:value-type="float">
            <text:p>493,20 <text:s text:c="2"/></text:p>
          </table:table-cell>
          <table:table-cell table:style-name="ce15" office:value-type="float" office:value="596.77" calcext:value-type="float">
            <text:p>596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401740</text:p>
          </table:table-cell>
          <table:table-cell table:style-name="ce9" office:value-type="string" calcext:value-type="string">
            <text:p>AQUACLEAN SERVICIOS AUXILIARE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limpeza de vivendas, edificios e fiestras</text:p>
          </table:table-cell>
          <table:table-cell table:style-name="ce13" office:value-type="date" office:date-value="2022-04-25" calcext:value-type="date">
            <text:p>25-04-22</text:p>
          </table:table-cell>
          <table:table-cell table:style-name="ce15" office:value-type="float" office:value="786" calcext:value-type="float">
            <text:p>786,00 <text:s text:c="2"/></text:p>
          </table:table-cell>
          <table:table-cell table:style-name="ce15" office:value-type="float" office:value="951.06" calcext:value-type="float">
            <text:p>951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03206</text:p>
          </table:table-cell>
          <table:table-cell table:style-name="ce9" office:value-type="string" calcext:value-type="string">
            <text:p>HOTELES RIAS ALTAS,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15" calcext:value-type="date">
            <text:p>15-06-22</text:p>
          </table:table-cell>
          <table:table-cell table:style-name="ce15" office:value-type="float" office:value="229.08" calcext:value-type="float">
            <text:p>229,08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03206</text:p>
          </table:table-cell>
          <table:table-cell table:style-name="ce9" office:value-type="string" calcext:value-type="string">
            <text:p>HOTELES RIAS ALTAS,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28" calcext:value-type="date">
            <text:p>28-06-22</text:p>
          </table:table-cell>
          <table:table-cell table:style-name="ce15" office:value-type="float" office:value="458.19" calcext:value-type="float">
            <text:p>458,19 <text:s text:c="2"/></text:p>
          </table:table-cell>
          <table:table-cell table:style-name="ce15" office:value-type="float" office:value="504" calcext:value-type="float">
            <text:p>50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4-01" calcext:value-type="date">
            <text:p>01-04-22</text:p>
          </table:table-cell>
          <table:table-cell table:style-name="ce15" office:value-type="float" office:value="48.45" calcext:value-type="float">
            <text:p>48,45 <text:s text:c="2"/></text:p>
          </table:table-cell>
          <table:table-cell table:style-name="ce15" office:value-type="float" office:value="53.3" calcext:value-type="float">
            <text:p>53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4-19" calcext:value-type="date">
            <text:p>19-04-22</text:p>
          </table:table-cell>
          <table:table-cell table:style-name="ce15" office:value-type="float" office:value="676.36" calcext:value-type="float">
            <text:p>676,36 <text:s text:c="2"/></text:p>
          </table:table-cell>
          <table:table-cell table:style-name="ce15" office:value-type="float" office:value="744" calcext:value-type="float">
            <text:p>74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6" calcext:value-type="date">
            <text:p>26-04-22</text:p>
          </table:table-cell>
          <table:table-cell table:style-name="ce15" office:value-type="float" office:value="486.02" calcext:value-type="float">
            <text:p>486,02 <text:s text:c="2"/></text:p>
          </table:table-cell>
          <table:table-cell table:style-name="ce15" office:value-type="float" office:value="531.97" calcext:value-type="float">
            <text:p>531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6" calcext:value-type="date">
            <text:p>26-04-22</text:p>
          </table:table-cell>
          <table:table-cell table:style-name="ce15" office:value-type="float" office:value="32.14" calcext:value-type="float">
            <text:p>32,14 <text:s text:c="2"/></text:p>
          </table:table-cell>
          <table:table-cell table:style-name="ce15" office:value-type="float" office:value="35.9" calcext:value-type="float">
            <text:p>3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6" calcext:value-type="date">
            <text:p>26-04-22</text:p>
          </table:table-cell>
          <table:table-cell table:style-name="ce15" office:value-type="float" office:value="454.44" calcext:value-type="float">
            <text:p>454,44 <text:s text:c="2"/></text:p>
          </table:table-cell>
          <table:table-cell table:style-name="ce15" office:value-type="float" office:value="500.93" calcext:value-type="float">
            <text:p>500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6" calcext:value-type="date">
            <text:p>26-04-22</text:p>
          </table:table-cell>
          <table:table-cell table:style-name="ce15" office:value-type="float" office:value="41.01" calcext:value-type="float">
            <text:p>41,01 <text:s text:c="2"/></text:p>
          </table:table-cell>
          <table:table-cell table:style-name="ce15" office:value-type="float" office:value="45.65" calcext:value-type="float">
            <text:p>45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6" calcext:value-type="date">
            <text:p>26-04-22</text:p>
          </table:table-cell>
          <table:table-cell table:style-name="ce15" office:value-type="float" office:value="176.55" calcext:value-type="float">
            <text:p>176,55 <text:s text:c="2"/></text:p>
          </table:table-cell>
          <table:table-cell table:style-name="ce15" office:value-type="float" office:value="194.75" calcext:value-type="float">
            <text:p>194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410.72" calcext:value-type="float">
            <text:p>410,72 <text:s text:c="2"/></text:p>
          </table:table-cell>
          <table:table-cell table:style-name="ce15" office:value-type="float" office:value="453.61" calcext:value-type="float">
            <text:p>453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241.97" calcext:value-type="float">
            <text:p>241,97 <text:s text:c="2"/></text:p>
          </table:table-cell>
          <table:table-cell table:style-name="ce15" office:value-type="float" office:value="267.21" calcext:value-type="float">
            <text:p>267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498.43" calcext:value-type="float">
            <text:p>498,43 <text:s text:c="2"/></text:p>
          </table:table-cell>
          <table:table-cell table:style-name="ce15" office:value-type="float" office:value="549.6" calcext:value-type="float">
            <text:p>54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498.43" calcext:value-type="float">
            <text:p>498,43 <text:s text:c="2"/></text:p>
          </table:table-cell>
          <table:table-cell table:style-name="ce15" office:value-type="float" office:value="549.6" calcext:value-type="float">
            <text:p>54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279.6" calcext:value-type="float">
            <text:p>279,60 <text:s text:c="2"/></text:p>
          </table:table-cell>
          <table:table-cell table:style-name="ce15" office:value-type="float" office:value="309.38" calcext:value-type="float">
            <text:p>30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4-29" calcext:value-type="date">
            <text:p>29-04-22</text:p>
          </table:table-cell>
          <table:table-cell table:style-name="ce15" office:value-type="float" office:value="174.88" calcext:value-type="float">
            <text:p>174,88 <text:s text:c="2"/></text:p>
          </table:table-cell>
          <table:table-cell table:style-name="ce15" office:value-type="float" office:value="192.37" calcext:value-type="float">
            <text:p>192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06" calcext:value-type="date">
            <text:p>06-05-22</text:p>
          </table:table-cell>
          <table:table-cell table:style-name="ce15" office:value-type="float" office:value="336.4" calcext:value-type="float">
            <text:p>336,40 <text:s text:c="2"/></text:p>
          </table:table-cell>
          <table:table-cell table:style-name="ce15" office:value-type="float" office:value="371.86" calcext:value-type="float">
            <text:p>371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3" calcext:value-type="date">
            <text:p>23-05-22</text:p>
          </table:table-cell>
          <table:table-cell table:style-name="ce15" office:value-type="float" office:value="400" calcext:value-type="float">
            <text:p>400,00 <text:s text:c="2"/></text:p>
          </table:table-cell>
          <table:table-cell table:style-name="ce15" office:value-type="float" office:value="440" calcext:value-type="float">
            <text:p>4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3" calcext:value-type="date">
            <text:p>23-05-22</text:p>
          </table:table-cell>
          <table:table-cell table:style-name="ce15" office:value-type="float" office:value="400" calcext:value-type="float">
            <text:p>400,00 <text:s text:c="2"/></text:p>
          </table:table-cell>
          <table:table-cell table:style-name="ce15" office:value-type="float" office:value="440" calcext:value-type="float">
            <text:p>4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3" calcext:value-type="date">
            <text:p>23-05-22</text:p>
          </table:table-cell>
          <table:table-cell table:style-name="ce15" office:value-type="float" office:value="400" calcext:value-type="float">
            <text:p>400,00 <text:s text:c="2"/></text:p>
          </table:table-cell>
          <table:table-cell table:style-name="ce15" office:value-type="float" office:value="440" calcext:value-type="float">
            <text:p>4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3" calcext:value-type="date">
            <text:p>23-05-22</text:p>
          </table:table-cell>
          <table:table-cell table:style-name="ce15" office:value-type="float" office:value="600" calcext:value-type="float">
            <text:p>600,00 <text:s text:c="2"/></text:p>
          </table:table-cell>
          <table:table-cell table:style-name="ce15" office:value-type="float" office:value="660" calcext:value-type="float">
            <text:p>6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41.23" calcext:value-type="float">
            <text:p>41,23 <text:s text:c="2"/></text:p>
          </table:table-cell>
          <table:table-cell table:style-name="ce15" office:value-type="float" office:value="45.9" calcext:value-type="float">
            <text:p>4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751.73" calcext:value-type="float">
            <text:p>751,73 <text:s text:c="2"/></text:p>
          </table:table-cell>
          <table:table-cell table:style-name="ce15" office:value-type="float" office:value="826.35" calcext:value-type="float">
            <text:p>826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194.6" calcext:value-type="float">
            <text:p>194,60 <text:s text:c="2"/></text:p>
          </table:table-cell>
          <table:table-cell table:style-name="ce15" office:value-type="float" office:value="214.6" calcext:value-type="float">
            <text:p>214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63.05" calcext:value-type="float">
            <text:p>63,05 <text:s text:c="2"/></text:p>
          </table:table-cell>
          <table:table-cell table:style-name="ce15" office:value-type="float" office:value="69.9" calcext:value-type="float">
            <text:p>69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5-25" calcext:value-type="date">
            <text:p>25-05-22</text:p>
          </table:table-cell>
          <table:table-cell table:style-name="ce15" office:value-type="float" office:value="583.99" calcext:value-type="float">
            <text:p>583,99 <text:s text:c="2"/></text:p>
          </table:table-cell>
          <table:table-cell table:style-name="ce15" office:value-type="float" office:value="639.73" calcext:value-type="float">
            <text:p>639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08" calcext:value-type="date">
            <text:p>08-06-22</text:p>
          </table:table-cell>
          <table:table-cell table:style-name="ce15" office:value-type="float" office:value="600" calcext:value-type="float">
            <text:p>600,00 <text:s text:c="2"/></text:p>
          </table:table-cell>
          <table:table-cell table:style-name="ce15" office:value-type="float" office:value="660" calcext:value-type="float">
            <text:p>6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159.91" calcext:value-type="float">
            <text:p>159,91 <text:s text:c="2"/></text:p>
          </table:table-cell>
          <table:table-cell table:style-name="ce15" office:value-type="float" office:value="176.45" calcext:value-type="float">
            <text:p>176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150.87" calcext:value-type="float">
            <text:p>150,87 <text:s text:c="2"/></text:p>
          </table:table-cell>
          <table:table-cell table:style-name="ce15" office:value-type="float" office:value="166.5" calcext:value-type="float">
            <text:p>166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523.65" calcext:value-type="float">
            <text:p>523,65 <text:s text:c="2"/></text:p>
          </table:table-cell>
          <table:table-cell table:style-name="ce15" office:value-type="float" office:value="577.9" calcext:value-type="float">
            <text:p>577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19.46" calcext:value-type="float">
            <text:p>19,46 <text:s text:c="2"/></text:p>
          </table:table-cell>
          <table:table-cell table:style-name="ce15" office:value-type="float" office:value="21.95" calcext:value-type="float">
            <text:p>21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58.75" calcext:value-type="float">
            <text:p>58,75 <text:s text:c="2"/></text:p>
          </table:table-cell>
          <table:table-cell table:style-name="ce15" office:value-type="float" office:value="64.9" calcext:value-type="float">
            <text:p>64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417.58" calcext:value-type="float">
            <text:p>417,58 <text:s text:c="2"/></text:p>
          </table:table-cell>
          <table:table-cell table:style-name="ce15" office:value-type="float" office:value="460.66" calcext:value-type="float">
            <text:p>460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339.19" calcext:value-type="float">
            <text:p>339,19 <text:s text:c="2"/></text:p>
          </table:table-cell>
          <table:table-cell table:style-name="ce15" office:value-type="float" office:value="374.16" calcext:value-type="float">
            <text:p>374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418.19" calcext:value-type="float">
            <text:p>418,19 <text:s text:c="2"/></text:p>
          </table:table-cell>
          <table:table-cell table:style-name="ce15" office:value-type="float" office:value="460.55" calcext:value-type="float">
            <text:p>460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218.91" calcext:value-type="float">
            <text:p>218,91 <text:s text:c="2"/></text:p>
          </table:table-cell>
          <table:table-cell table:style-name="ce15" office:value-type="float" office:value="240.8" calcext:value-type="float">
            <text:p>240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246.23" calcext:value-type="float">
            <text:p>246,23 <text:s text:c="2"/></text:p>
          </table:table-cell>
          <table:table-cell table:style-name="ce15" office:value-type="float" office:value="269.98" calcext:value-type="float">
            <text:p>269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140.82" calcext:value-type="float">
            <text:p>140,82 <text:s text:c="2"/></text:p>
          </table:table-cell>
          <table:table-cell table:style-name="ce15" office:value-type="float" office:value="155.45" calcext:value-type="float">
            <text:p>155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300.36" calcext:value-type="float">
            <text:p>300,36 <text:s text:c="2"/></text:p>
          </table:table-cell>
          <table:table-cell table:style-name="ce15" office:value-type="float" office:value="331.12" calcext:value-type="float">
            <text:p>331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337.08" calcext:value-type="float">
            <text:p>337,08 <text:s text:c="2"/></text:p>
          </table:table-cell>
          <table:table-cell table:style-name="ce15" office:value-type="float" office:value="372.11" calcext:value-type="float">
            <text:p>372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446.5" calcext:value-type="float">
            <text:p>446,50 <text:s text:c="2"/></text:p>
          </table:table-cell>
          <table:table-cell table:style-name="ce15" office:value-type="float" office:value="491.49" calcext:value-type="float">
            <text:p>491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276.31" calcext:value-type="float">
            <text:p>276,31 <text:s text:c="2"/></text:p>
          </table:table-cell>
          <table:table-cell table:style-name="ce15" office:value-type="float" office:value="305.76" calcext:value-type="float">
            <text:p>305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136.57" calcext:value-type="float">
            <text:p>136,57 <text:s text:c="2"/></text:p>
          </table:table-cell>
          <table:table-cell table:style-name="ce15" office:value-type="float" office:value="152.04" calcext:value-type="float">
            <text:p>152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160.22" calcext:value-type="float">
            <text:p>160,22 <text:s text:c="2"/></text:p>
          </table:table-cell>
          <table:table-cell table:style-name="ce15" office:value-type="float" office:value="179.88" calcext:value-type="float">
            <text:p>179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262.24" calcext:value-type="float">
            <text:p>262,24 <text:s text:c="2"/></text:p>
          </table:table-cell>
          <table:table-cell table:style-name="ce15" office:value-type="float" office:value="289.79" calcext:value-type="float">
            <text:p>289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162.81" calcext:value-type="float">
            <text:p>162,81 <text:s text:c="2"/></text:p>
          </table:table-cell>
          <table:table-cell table:style-name="ce15" office:value-type="float" office:value="182.73" calcext:value-type="float">
            <text:p>182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304.67" calcext:value-type="float">
            <text:p>304,67 <text:s text:c="2"/></text:p>
          </table:table-cell>
          <table:table-cell table:style-name="ce15" office:value-type="float" office:value="334.98" calcext:value-type="float">
            <text:p>334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458.2" calcext:value-type="float">
            <text:p>458,20 <text:s text:c="2"/></text:p>
          </table:table-cell>
          <table:table-cell table:style-name="ce15" office:value-type="float" office:value="504.12" calcext:value-type="float">
            <text:p>504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201.18" calcext:value-type="float">
            <text:p>201,18 <text:s text:c="2"/></text:p>
          </table:table-cell>
          <table:table-cell table:style-name="ce15" office:value-type="float" office:value="223.12" calcext:value-type="float">
            <text:p>223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403.45" calcext:value-type="float">
            <text:p>403,45 <text:s text:c="2"/></text:p>
          </table:table-cell>
          <table:table-cell table:style-name="ce15" office:value-type="float" office:value="443.57" calcext:value-type="float">
            <text:p>443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47.17" calcext:value-type="float">
            <text:p>47,17 <text:s text:c="2"/></text:p>
          </table:table-cell>
          <table:table-cell table:style-name="ce15" office:value-type="float" office:value="52.7" calcext:value-type="float">
            <text:p>52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101.1" calcext:value-type="float">
            <text:p>101,10 <text:s text:c="2"/></text:p>
          </table:table-cell>
          <table:table-cell table:style-name="ce15" office:value-type="float" office:value="111.75" calcext:value-type="float">
            <text:p>111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266.83" calcext:value-type="float">
            <text:p>266,83 <text:s text:c="2"/></text:p>
          </table:table-cell>
          <table:table-cell table:style-name="ce15" office:value-type="float" office:value="295.33" calcext:value-type="float">
            <text:p>295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8243381</text:p>
          </table:table-cell>
          <table:table-cell table:style-name="ce9" office:value-type="string" calcext:value-type="string">
            <text:p>HOTEL EXE CORUÑA - KIMPE HOTELS S.L.U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6-02" calcext:value-type="date">
            <text:p>02-06-22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94132750</text:p>
          </table:table-cell>
          <table:table-cell table:style-name="ce9" office:value-type="string" calcext:value-type="string">
            <text:p>CARTEC CARPINTEROS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obiliario</text:p>
          </table:table-cell>
          <table:table-cell table:style-name="ce13" office:value-type="date" office:date-value="2022-05-10" calcext:value-type="date">
            <text:p>10-05-22</text:p>
          </table:table-cell>
          <table:table-cell table:style-name="ce15" office:value-type="float" office:value="14311.33" calcext:value-type="float">
            <text:p>14.311,33 <text:s text:c="2"/></text:p>
          </table:table-cell>
          <table:table-cell table:style-name="ce15" office:value-type="float" office:value="17316.71" calcext:value-type="float">
            <text:p>17.316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F70461322</text:p>
          </table:table-cell>
          <table:table-cell table:style-name="ce9" office:value-type="string" calcext:value-type="string">
            <text:p>NÓS EN ESTEIRO, S. COOP. GALEG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29" calcext:value-type="date">
            <text:p>29-06-22</text:p>
          </table:table-cell>
          <table:table-cell table:style-name="ce15" office:value-type="float" office:value="324.36" calcext:value-type="float">
            <text:p>324,36 <text:s text:c="2"/></text:p>
          </table:table-cell>
          <table:table-cell table:style-name="ce15" office:value-type="float" office:value="356.8" calcext:value-type="float">
            <text:p>356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15255250</text:p>
          </table:table-cell>
          <table:table-cell table:style-name="ce9" office:value-type="string" calcext:value-type="string">
            <text:p>ASOC DE RADIO TAXI DE FERRO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42.73" calcext:value-type="float">
            <text:p>42,73 <text:s text:c="2"/></text:p>
          </table:table-cell>
          <table:table-cell table:style-name="ce15" office:value-type="float" office:value="47" calcext:value-type="float">
            <text:p>4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32359010</text:p>
          </table:table-cell>
          <table:table-cell table:style-name="ce9" office:value-type="string" calcext:value-type="string">
            <text:p>TELE TAXI OURENS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5-10" calcext:value-type="date">
            <text:p>10-05-22</text:p>
          </table:table-cell>
          <table:table-cell table:style-name="ce15" office:value-type="float" office:value="40.73" calcext:value-type="float">
            <text:p>40,73 <text:s text:c="2"/></text:p>
          </table:table-cell>
          <table:table-cell table:style-name="ce15" office:value-type="float" office:value="44.8" calcext:value-type="float">
            <text:p>4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32359010</text:p>
          </table:table-cell>
          <table:table-cell table:style-name="ce9" office:value-type="string" calcext:value-type="string">
            <text:p>TELE TAXI OURENS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6-10" calcext:value-type="date">
            <text:p>10-06-22</text:p>
          </table:table-cell>
          <table:table-cell table:style-name="ce15" office:value-type="float" office:value="100.81" calcext:value-type="float">
            <text:p>100,81 <text:s text:c="2"/></text:p>
          </table:table-cell>
          <table:table-cell table:style-name="ce15" office:value-type="float" office:value="110.89" calcext:value-type="float">
            <text:p>110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32359010</text:p>
          </table:table-cell>
          <table:table-cell table:style-name="ce9" office:value-type="string" calcext:value-type="string">
            <text:p>TELE TAXI OURENS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6-30" calcext:value-type="date">
            <text:p>30-06-22</text:p>
          </table:table-cell>
          <table:table-cell table:style-name="ce15" office:value-type="float" office:value="6.41" calcext:value-type="float">
            <text:p>6,41 <text:s text:c="2"/></text:p>
          </table:table-cell>
          <table:table-cell table:style-name="ce15" office:value-type="float" office:value="7.05" calcext:value-type="float">
            <text:p>7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J70431333</text:p>
          </table:table-cell>
          <table:table-cell table:style-name="ce9" office:value-type="string" calcext:value-type="string">
            <text:p>A HORTA DO OBRADOIRO, S.C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6-07" calcext:value-type="date">
            <text:p>07-06-22</text:p>
          </table:table-cell>
          <table:table-cell table:style-name="ce15" office:value-type="float" office:value="208.91" calcext:value-type="float">
            <text:p>208,91 <text:s text:c="2"/></text:p>
          </table:table-cell>
          <table:table-cell table:style-name="ce15" office:value-type="float" office:value="229.8" calcext:value-type="float">
            <text:p>229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Q2826004J</text:p>
          </table:table-cell>
          <table:table-cell table:style-name="ce9" office:value-type="string" calcext:value-type="string">
            <text:p>FABRICA NACIONAL DE MONEDA Y TIMBR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cios de certificación relacionados con la firma electrónica</text:p>
          </table:table-cell>
          <table:table-cell table:style-name="ce13" office:value-type="date" office:date-value="2022-06-13" calcext:value-type="date">
            <text:p>13-06-22</text:p>
          </table:table-cell>
          <table:table-cell table:style-name="ce15" office:value-type="float" office:value="14" calcext:value-type="float">
            <text:p>14,00 <text:s text:c="2"/></text:p>
          </table:table-cell>
          <table:table-cell table:style-name="ce15" office:value-type="float" office:value="16.94" calcext:value-type="float">
            <text:p>16,94 <text:s text:c="2"/></text:p>
          </table:table-cell>
          <table:table-cell table:number-columns-repeated="101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2_1T.$A$1" table:cell-range-address="$2022_2T.$B$5:.$J$104" table:range-usable-as="print-range"/>
          <table:named-range table:name="_xlnm._FilterDatabase" table:base-cell-address="$2022_1T.$A$1" table:cell-range-address="$2022_2T.$B$5:.$J$123"/>
        </table:named-expressions>
      </table:table>
      <table:table table:name="2022_3T" table:style-name="ta3" table:print-ranges="2022_3T.B5:2022_3T.J70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3º trimestre do ano 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8-03" calcext:value-type="date">
            <text:p>03-08-22</text:p>
          </table:table-cell>
          <table:table-cell table:style-name="ce15" office:value-type="float" office:value="90.91" calcext:value-type="float">
            <text:p>90,91 <text:s text:c="2"/></text:p>
          </table:table-cell>
          <table:table-cell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 TAXI: 22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2-07-12" calcext:value-type="date">
            <text:p>12-07-22</text:p>
          </table:table-cell>
          <table:table-cell table:style-name="ce15" office:value-type="float" office:value="2236.36" calcext:value-type="float">
            <text:p>2.236,36 <text:s text:c="2"/></text:p>
          </table:table-cell>
          <table:table-cell table:style-name="ce15" office:value-type="float" office:value="2460" calcext:value-type="float">
            <text:p>2.4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 TAXI: 22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8-17" calcext:value-type="date">
            <text:p>17-08-22</text:p>
          </table:table-cell>
          <table:table-cell table:style-name="ce15" office:value-type="float" office:value="1976.36" calcext:value-type="float">
            <text:p>1.976,36 <text:s text:c="2"/></text:p>
          </table:table-cell>
          <table:table-cell table:style-name="ce15" office:value-type="float" office:value="2174" calcext:value-type="float">
            <text:p>2.1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836391X</text:p>
          </table:table-cell>
          <table:table-cell table:style-name="ce9" office:value-type="string" calcext:value-type="string">
            <text:p>CARLOS RIELO ALVAREZ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7-01" calcext:value-type="date">
            <text:p>01-07-22</text:p>
          </table:table-cell>
          <table:table-cell table:style-name="ce15" office:value-type="float" office:value="40.91" calcext:value-type="float">
            <text:p>40,91 <text:s text:c="2"/></text:p>
          </table:table-cell>
          <table:table-cell table:style-name="ce15" office:value-type="float" office:value="45" calcext:value-type="float">
            <text:p>4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4794805Z</text:p>
          </table:table-cell>
          <table:table-cell table:style-name="ce9" office:value-type="string" calcext:value-type="string">
            <text:p>SIERRA CASTILLO FRANCISCO SANTIAG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2-09-07" calcext:value-type="date">
            <text:p>07-09-22</text:p>
          </table:table-cell>
          <table:table-cell table:style-name="ce15" office:value-type="float" office:value="127.26" calcext:value-type="float">
            <text:p>127,26 <text:s text:c="2"/></text:p>
          </table:table-cell>
          <table:table-cell table:style-name="ce15" office:value-type="float" office:value="139.99" calcext:value-type="float">
            <text:p>139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18" calcext:value-type="date">
            <text:p>18-07-22</text:p>
          </table:table-cell>
          <table:table-cell table:style-name="ce15" office:value-type="float" office:value="795.45" calcext:value-type="float">
            <text:p>795,45 <text:s text:c="2"/></text:p>
          </table:table-cell>
          <table:table-cell table:style-name="ce15" office:value-type="float" office:value="875" calcext:value-type="float">
            <text:p>8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28" calcext:value-type="date">
            <text:p>28-07-22</text:p>
          </table:table-cell>
          <table:table-cell table:style-name="ce15" office:value-type="float" office:value="636.36" calcext:value-type="float">
            <text:p>636,36 <text:s text:c="2"/></text:p>
          </table:table-cell>
          <table:table-cell table:style-name="ce15" office:value-type="float" office:value="700" calcext:value-type="float">
            <text:p>7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7353692G</text:p>
          </table:table-cell>
          <table:table-cell table:style-name="ce9" office:value-type="string" calcext:value-type="string">
            <text:p>VANESSA MARTÍNEZ UGEN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eventos</text:p>
          </table:table-cell>
          <table:table-cell table:style-name="ce13" office:value-type="date" office:date-value="2022-08-02" calcext:value-type="date">
            <text:p>02-08-22</text:p>
          </table:table-cell>
          <table:table-cell table:style-name="ce15" office:value-type="float" office:value="14049.59" calcext:value-type="float">
            <text:p>14.049,59 <text:s text:c="2"/></text:p>
          </table:table-cell>
          <table:table-cell table:style-name="ce15" office:value-type="float" office:value="17000" calcext:value-type="float">
            <text:p>17.0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07-01" calcext:value-type="date">
            <text:p>01-07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22-08-01" calcext:value-type="date">
            <text:p>01-08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09-01" calcext:value-type="date">
            <text:p>01-09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22-09-20" calcext:value-type="date">
            <text:p>20-09-22</text:p>
          </table:table-cell>
          <table:table-cell table:style-name="ce15" office:value-type="float" office:value="36.19" calcext:value-type="float">
            <text:p>36,19 <text:s text:c="2"/></text:p>
          </table:table-cell>
          <table:table-cell table:style-name="ce15" office:value-type="float" office:value="43.79" calcext:value-type="float">
            <text:p>43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141935</text:p>
          </table:table-cell>
          <table:table-cell table:style-name="ce9" office:value-type="string" calcext:value-type="string">
            <text:p>MAPFRE ESPAÑA CIA DE SEGUROS Y REASEGUROS S.A.</text:p>
          </table:table-cell>
          <table:table-cell table:style-name="ce9" office:value-type="string" calcext:value-type="string">
            <text:p>Privado</text:p>
          </table:table-cell>
          <table:table-cell table:style-name="ce10" office:value-type="string" calcext:value-type="string">
            <text:p>Servicios de seguros de accidentes</text:p>
          </table:table-cell>
          <table:table-cell table:style-name="ce13" office:value-type="date" office:date-value="2022-07-16" calcext:value-type="date">
            <text:p>16-07-22</text:p>
          </table:table-cell>
          <table:table-cell table:number-columns-repeated="2" table:style-name="ce15" office:value-type="float" office:value="146.05" calcext:value-type="float">
            <text:p>146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2026742</text:p>
          </table:table-cell>
          <table:table-cell table:style-name="ce9" office:value-type="string" calcext:value-type="string">
            <text:p>PROMOCIONES ALFESAG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8-08" calcext:value-type="date">
            <text:p>08-08-22</text:p>
          </table:table-cell>
          <table:table-cell table:style-name="ce15" office:value-type="float" office:value="320.27" calcext:value-type="float">
            <text:p>320,27 <text:s text:c="2"/></text:p>
          </table:table-cell>
          <table:table-cell table:style-name="ce15" office:value-type="float" office:value="352.3" calcext:value-type="float">
            <text:p>35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7-31" calcext:value-type="date">
            <text:p>31-07-22</text:p>
          </table:table-cell>
          <table:table-cell table:style-name="ce15" office:value-type="float" office:value="39.18" calcext:value-type="float">
            <text:p>39,18 <text:s text:c="2"/></text:p>
          </table:table-cell>
          <table:table-cell table:style-name="ce15" office:value-type="float" office:value="43.1" calcext:value-type="float">
            <text:p>43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2-07-31" calcext:value-type="date">
            <text:p>31-07-22</text:p>
          </table:table-cell>
          <table:table-cell table:style-name="ce15" office:value-type="float" office:value="36.73" calcext:value-type="float">
            <text:p>36,73 <text:s text:c="2"/></text:p>
          </table:table-cell>
          <table:table-cell table:style-name="ce15" office:value-type="float" office:value="42.08" calcext:value-type="float">
            <text:p>42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22-08-31" calcext:value-type="date">
            <text:p>31-08-22</text:p>
          </table:table-cell>
          <table:table-cell table:style-name="ce15" office:value-type="float" office:value="44.88" calcext:value-type="float">
            <text:p>44,88 <text:s text:c="2"/></text:p>
          </table:table-cell>
          <table:table-cell table:style-name="ce15" office:value-type="float" office:value="49.37" calcext:value-type="float">
            <text:p>49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22-09-30" calcext:value-type="date">
            <text:p>30-09-22</text:p>
          </table:table-cell>
          <table:table-cell table:style-name="ce15" office:value-type="float" office:value="33.94" calcext:value-type="float">
            <text:p>33,94 <text:s text:c="2"/></text:p>
          </table:table-cell>
          <table:table-cell table:style-name="ce15" office:value-type="float" office:value="37.33" calcext:value-type="float">
            <text:p>37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22" calcext:value-type="date">
            <text:p>22-07-22</text:p>
          </table:table-cell>
          <table:table-cell table:style-name="ce15" office:value-type="float" office:value="84.55" calcext:value-type="float">
            <text:p>84,55 <text:s text:c="2"/></text:p>
          </table:table-cell>
          <table:table-cell table:style-name="ce15" office:value-type="float" office:value="93.01" calcext:value-type="float">
            <text:p>93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22" calcext:value-type="date">
            <text:p>22-07-22</text:p>
          </table:table-cell>
          <table:table-cell table:style-name="ce15" office:value-type="float" office:value="1100" calcext:value-type="float">
            <text:p>1.100,00 <text:s text:c="2"/></text:p>
          </table:table-cell>
          <table:table-cell table:style-name="ce15" office:value-type="float" office:value="1210" calcext:value-type="float">
            <text:p>1.2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31" calcext:value-type="date">
            <text:p>31-07-22</text:p>
          </table:table-cell>
          <table:table-cell table:style-name="ce15" office:value-type="float" office:value="50.55" calcext:value-type="float">
            <text:p>50,55 <text:s text:c="2"/></text:p>
          </table:table-cell>
          <table:table-cell table:style-name="ce15" office:value-type="float" office:value="55.61" calcext:value-type="float">
            <text:p>55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9-09" calcext:value-type="date">
            <text:p>09-09-22</text:p>
          </table:table-cell>
          <table:table-cell table:style-name="ce15" office:value-type="float" office:value="90.36" calcext:value-type="float">
            <text:p>90,36 <text:s text:c="2"/></text:p>
          </table:table-cell>
          <table:table-cell table:style-name="ce15" office:value-type="float" office:value="99.4" calcext:value-type="float">
            <text:p>99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9-20" calcext:value-type="date">
            <text:p>20-09-22</text:p>
          </table:table-cell>
          <table:table-cell table:style-name="ce15" office:value-type="float" office:value="65.91" calcext:value-type="float">
            <text:p>65,91 <text:s text:c="2"/></text:p>
          </table:table-cell>
          <table:table-cell table:style-name="ce15" office:value-type="float" office:value="72.5" calcext:value-type="float">
            <text:p>72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9-28" calcext:value-type="date">
            <text:p>28-09-22</text:p>
          </table:table-cell>
          <table:table-cell table:style-name="ce15" office:value-type="float" office:value="44" calcext:value-type="float">
            <text:p>44,00 <text:s text:c="2"/></text:p>
          </table:table-cell>
          <table:table-cell table:style-name="ce15" office:value-type="float" office:value="48.4" calcext:value-type="float">
            <text:p>48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7-05" calcext:value-type="date">
            <text:p>05-07-22</text:p>
          </table:table-cell>
          <table:table-cell table:style-name="ce15" office:value-type="float" office:value="299.85" calcext:value-type="float">
            <text:p>299,85 <text:s text:c="2"/></text:p>
          </table:table-cell>
          <table:table-cell table:style-name="ce15" office:value-type="float" office:value="329.84" calcext:value-type="float">
            <text:p>329,8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7-05" calcext:value-type="date">
            <text:p>05-07-22</text:p>
          </table:table-cell>
          <table:table-cell table:style-name="ce15" office:value-type="float" office:value="119.94" calcext:value-type="float">
            <text:p>119,94 <text:s text:c="2"/></text:p>
          </table:table-cell>
          <table:table-cell table:style-name="ce15" office:value-type="float" office:value="131.93" calcext:value-type="float">
            <text:p>131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7-05" calcext:value-type="date">
            <text:p>05-07-22</text:p>
          </table:table-cell>
          <table:table-cell table:style-name="ce15" office:value-type="float" office:value="179.91" calcext:value-type="float">
            <text:p>179,91 <text:s text:c="2"/></text:p>
          </table:table-cell>
          <table:table-cell table:style-name="ce15" office:value-type="float" office:value="197.9" calcext:value-type="float">
            <text:p>197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7-13" calcext:value-type="date">
            <text:p>13-07-22</text:p>
          </table:table-cell>
          <table:table-cell table:style-name="ce15" office:value-type="float" office:value="66.38" calcext:value-type="float">
            <text:p>66,38 <text:s text:c="2"/></text:p>
          </table:table-cell>
          <table:table-cell table:style-name="ce15" office:value-type="float" office:value="73.02" calcext:value-type="float">
            <text:p>7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7-14" calcext:value-type="date">
            <text:p>14-07-22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7-15" calcext:value-type="date">
            <text:p>15-07-22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06934756</text:p>
          </table:table-cell>
          <table:table-cell table:style-name="ce9" office:value-type="string" calcext:value-type="string">
            <text:p>HOTEL SDC PEREGRINU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9-06" calcext:value-type="date">
            <text:p>06-09-22</text:p>
          </table:table-cell>
          <table:table-cell table:style-name="ce15" office:value-type="float" office:value="746.95" calcext:value-type="float">
            <text:p>746,95 <text:s text:c="2"/></text:p>
          </table:table-cell>
          <table:table-cell table:style-name="ce15" office:value-type="float" office:value="821.64" calcext:value-type="float">
            <text:p>821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22-07-04" calcext:value-type="date">
            <text:p>04-07-22</text:p>
          </table:table-cell>
          <table:table-cell table:number-columns-repeated="2" table:style-name="ce15" office:value-type="float" office:value="448" calcext:value-type="float">
            <text:p>44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08-01" calcext:value-type="date">
            <text:p>01-08-22</text:p>
          </table:table-cell>
          <table:table-cell table:number-columns-repeated="2" table:style-name="ce15" office:value-type="float" office:value="256" calcext:value-type="float">
            <text:p>25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12241</text:p>
          </table:table-cell>
          <table:table-cell table:style-name="ce9" office:value-type="string" calcext:value-type="string">
            <text:p>CASAL FISTEU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7-04" calcext:value-type="date">
            <text:p>04-07-22</text:p>
          </table:table-cell>
          <table:table-cell table:style-name="ce15" office:value-type="float" office:value="46.98" calcext:value-type="float">
            <text:p>46,98 <text:s text:c="2"/></text:p>
          </table:table-cell>
          <table:table-cell table:style-name="ce15" office:value-type="float" office:value="51.68" calcext:value-type="float">
            <text:p>51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26" calcext:value-type="date">
            <text:p>26-07-22</text:p>
          </table:table-cell>
          <table:table-cell table:style-name="ce15" office:value-type="float" office:value="148.05" calcext:value-type="float">
            <text:p>148,05 <text:s text:c="2"/></text:p>
          </table:table-cell>
          <table:table-cell table:style-name="ce15" office:value-type="float" office:value="162.86" calcext:value-type="float">
            <text:p>162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7-29" calcext:value-type="date">
            <text:p>29-07-22</text:p>
          </table:table-cell>
          <table:table-cell table:style-name="ce15" office:value-type="float" office:value="181.25" calcext:value-type="float">
            <text:p>181,25 <text:s text:c="2"/></text:p>
          </table:table-cell>
          <table:table-cell table:style-name="ce15" office:value-type="float" office:value="199.38" calcext:value-type="float">
            <text:p>19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9-30" calcext:value-type="date">
            <text:p>30-09-22</text:p>
          </table:table-cell>
          <table:table-cell table:style-name="ce15" office:value-type="float" office:value="217.5" calcext:value-type="float">
            <text:p>217,50 <text:s text:c="2"/>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902927</text:p>
          </table:table-cell>
          <table:table-cell table:style-name="ce9" office:value-type="string" calcext:value-type="string">
            <text:p>COMUNICACIONES LAGO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2-07-29" calcext:value-type="date">
            <text:p>29-07-22</text:p>
          </table:table-cell>
          <table:table-cell table:style-name="ce15" office:value-type="float" office:value="13.14" calcext:value-type="float">
            <text:p>13,14 <text:s text:c="2"/></text:p>
          </table:table-cell>
          <table:table-cell table:style-name="ce15" office:value-type="float" office:value="15.9" calcext:value-type="float">
            <text:p>1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909658</text:p>
          </table:table-cell>
          <table:table-cell table:style-name="ce9" office:value-type="string" calcext:value-type="string">
            <text:p>HEIMA TOURS GALIC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eventos</text:p>
          </table:table-cell>
          <table:table-cell table:style-name="ce13" office:value-type="date" office:date-value="2022-08-30" calcext:value-type="date">
            <text:p>30-08-22</text:p>
          </table:table-cell>
          <table:table-cell table:style-name="ce15" office:value-type="float" office:value="696" calcext:value-type="float">
            <text:p>696,00 <text:s text:c="2"/></text:p>
          </table:table-cell>
          <table:table-cell table:style-name="ce15" office:value-type="float" office:value="842.16" calcext:value-type="float">
            <text:p>842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IBERSYS SEGURIDAD Y SALUD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22-09-13" calcext:value-type="date">
            <text:p>13-09-22</text:p>
          </table:table-cell>
          <table:table-cell table:style-name="ce15" office:value-type="float" office:value="753.44" calcext:value-type="float">
            <text:p>753,44 <text:s text:c="2"/></text:p>
          </table:table-cell>
          <table:table-cell table:style-name="ce15" office:value-type="float" office:value="802.49" calcext:value-type="float">
            <text:p>802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22-08-31" calcext:value-type="date">
            <text:p>31-08-22</text:p>
          </table:table-cell>
          <table:table-cell table:style-name="ce15" office:value-type="float" office:value="598.41" calcext:value-type="float">
            <text:p>598,41 <text:s text:c="2"/></text:p>
          </table:table-cell>
          <table:table-cell table:style-name="ce15" office:value-type="float" office:value="724.08" calcext:value-type="float">
            <text:p>724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36019990</text:p>
          </table:table-cell>
          <table:table-cell table:style-name="ce9" office:value-type="string" calcext:value-type="string">
            <text:p>AUTOCARES RIAS BAIXA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Autobuses e autocares con conductor</text:p>
          </table:table-cell>
          <table:table-cell table:style-name="ce13" office:value-type="date" office:date-value="2022-08-18" calcext:value-type="date">
            <text:p>18-08-22</text:p>
          </table:table-cell>
          <table:table-cell table:style-name="ce15" office:value-type="float" office:value="218.18" calcext:value-type="float">
            <text:p>218,18 <text:s text:c="2"/></text:p>
          </table:table-cell>
          <table:table-cell table:style-name="ce15" office:value-type="float" office:value="240" calcext:value-type="float">
            <text:p>2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2-07-27" calcext:value-type="date">
            <text:p>27-07-22</text:p>
          </table:table-cell>
          <table:table-cell table:style-name="ce15" office:value-type="float" office:value="115.96" calcext:value-type="float">
            <text:p>115,96 <text:s text:c="2"/></text:p>
          </table:table-cell>
          <table:table-cell table:style-name="ce15" office:value-type="float" office:value="140.31" calcext:value-type="float">
            <text:p>140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08-30" calcext:value-type="date">
            <text:p>30-08-22</text:p>
          </table:table-cell>
          <table:table-cell table:style-name="ce15" office:value-type="float" office:value="69.48" calcext:value-type="float">
            <text:p>69,48 <text:s text:c="2"/></text:p>
          </table:table-cell>
          <table:table-cell table:style-name="ce15" office:value-type="float" office:value="84.07" calcext:value-type="float">
            <text:p>84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09-26" calcext:value-type="date">
            <text:p>26-09-22</text:p>
          </table:table-cell>
          <table:table-cell table:style-name="ce15" office:value-type="float" office:value="151.56" calcext:value-type="float">
            <text:p>151,56 <text:s text:c="2"/></text:p>
          </table:table-cell>
          <table:table-cell table:style-name="ce15" office:value-type="float" office:value="183.39" calcext:value-type="float">
            <text:p>183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8-01" calcext:value-type="date">
            <text:p>01-08-22</text:p>
          </table:table-cell>
          <table:table-cell table:style-name="ce15" office:value-type="float" office:value="1259.37" calcext:value-type="float">
            <text:p>1.259,37 <text:s text:c="2"/></text:p>
          </table:table-cell>
          <table:table-cell table:style-name="ce15" office:value-type="float" office:value="1385.31" calcext:value-type="float">
            <text:p>1.385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09-20" calcext:value-type="date">
            <text:p>20-09-22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108931</text:p>
          </table:table-cell>
          <table:table-cell table:style-name="ce9" office:value-type="string" calcext:value-type="string">
            <text:p>ALDA COMPOSTELA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7-28" calcext:value-type="date">
            <text:p>28-07-22</text:p>
          </table:table-cell>
          <table:table-cell table:style-name="ce15" office:value-type="float" office:value="229.1" calcext:value-type="float">
            <text:p>229,10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476494</text:p>
          </table:table-cell>
          <table:table-cell table:style-name="ce9" office:value-type="string" calcext:value-type="string">
            <text:p>ALDA RIAS BAIXAS,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7-20" calcext:value-type="date">
            <text:p>20-07-22</text:p>
          </table:table-cell>
          <table:table-cell table:style-name="ce15" office:value-type="float" office:value="247.28" calcext:value-type="float">
            <text:p>247,28 <text:s text:c="2"/></text:p>
          </table:table-cell>
          <table:table-cell table:style-name="ce15" office:value-type="float" office:value="272" calcext:value-type="float">
            <text:p>27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503206</text:p>
          </table:table-cell>
          <table:table-cell table:style-name="ce9" office:value-type="string" calcext:value-type="string">
            <text:p>HOTELES RIAS ALTAS,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08-10" calcext:value-type="date">
            <text:p>10-08-22</text:p>
          </table:table-cell>
          <table:table-cell table:style-name="ce15" office:value-type="float" office:value="687.26" calcext:value-type="float">
            <text:p>687,26 <text:s text:c="2"/></text:p>
          </table:table-cell>
          <table:table-cell table:style-name="ce15" office:value-type="float" office:value="756" calcext:value-type="float">
            <text:p>75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517693</text:p>
          </table:table-cell>
          <table:table-cell table:style-name="ce9" office:value-type="string" calcext:value-type="string">
            <text:p>PILGRIMS INCOMING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guías de turismo</text:p>
          </table:table-cell>
          <table:table-cell table:style-name="ce13" office:value-type="date" office:date-value="2022-07-01" calcext:value-type="date">
            <text:p>01-07-22</text:p>
          </table:table-cell>
          <table:table-cell table:style-name="ce15" office:value-type="float" office:value="750" calcext:value-type="float">
            <text:p>750,00 <text:s text:c="2"/></text:p>
          </table:table-cell>
          <table:table-cell table:style-name="ce15" office:value-type="float" office:value="907.5" calcext:value-type="float">
            <text:p>907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7-29" calcext:value-type="date">
            <text:p>29-07-22</text:p>
          </table:table-cell>
          <table:table-cell table:style-name="ce15" office:value-type="float" office:value="491.04" calcext:value-type="float">
            <text:p>491,04 <text:s text:c="2"/></text:p>
          </table:table-cell>
          <table:table-cell table:style-name="ce15" office:value-type="float" office:value="540.14" calcext:value-type="float">
            <text:p>540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608252</text:p>
          </table:table-cell>
          <table:table-cell table:style-name="ce9" office:value-type="string" calcext:value-type="string">
            <text:p>RADIO TAXI CORUÑA, SLU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7-31" calcext:value-type="date">
            <text:p>31-07-22</text:p>
          </table:table-cell>
          <table:table-cell table:style-name="ce15" office:value-type="float" office:value="183.97" calcext:value-type="float">
            <text:p>183,97 <text:s text:c="2"/></text:p>
          </table:table-cell>
          <table:table-cell table:style-name="ce15" office:value-type="float" office:value="202.37" calcext:value-type="float">
            <text:p>202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608252</text:p>
          </table:table-cell>
          <table:table-cell table:style-name="ce9" office:value-type="string" calcext:value-type="string">
            <text:p>RADIO TAXI CORUÑA, SLU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07-31" calcext:value-type="date">
            <text:p>31-07-22</text:p>
          </table:table-cell>
          <table:table-cell table:style-name="ce15" office:value-type="float" office:value="54.12" calcext:value-type="float">
            <text:p>54,12 <text:s text:c="2"/></text:p>
          </table:table-cell>
          <table:table-cell table:style-name="ce15" office:value-type="float" office:value="59.53" calcext:value-type="float">
            <text:p>59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7-11" calcext:value-type="date">
            <text:p>11-07-22</text:p>
          </table:table-cell>
          <table:table-cell table:style-name="ce15" office:value-type="float" office:value="175.47" calcext:value-type="float">
            <text:p>175,47 <text:s text:c="2"/></text:p>
          </table:table-cell>
          <table:table-cell table:style-name="ce15" office:value-type="float" office:value="189.53" calcext:value-type="float">
            <text:p>189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7-29" calcext:value-type="date">
            <text:p>29-07-22</text:p>
          </table:table-cell>
          <table:table-cell table:style-name="ce15" office:value-type="float" office:value="353.57" calcext:value-type="float">
            <text:p>353,57 <text:s text:c="2"/></text:p>
          </table:table-cell>
          <table:table-cell table:style-name="ce15" office:value-type="float" office:value="388.08" calcext:value-type="float">
            <text:p>388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7-29" calcext:value-type="date">
            <text:p>29-07-22</text:p>
          </table:table-cell>
          <table:table-cell table:style-name="ce15" office:value-type="float" office:value="424.81" calcext:value-type="float">
            <text:p>424,81 <text:s text:c="2"/></text:p>
          </table:table-cell>
          <table:table-cell table:style-name="ce15" office:value-type="float" office:value="469.11" calcext:value-type="float">
            <text:p>469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7-29" calcext:value-type="date">
            <text:p>29-07-22</text:p>
          </table:table-cell>
          <table:table-cell table:style-name="ce15" office:value-type="float" office:value="630.35" calcext:value-type="float">
            <text:p>630,35 <text:s text:c="2"/></text:p>
          </table:table-cell>
          <table:table-cell table:style-name="ce15" office:value-type="float" office:value="690.73" calcext:value-type="float">
            <text:p>690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03" calcext:value-type="date">
            <text:p>03-08-22</text:p>
          </table:table-cell>
          <table:table-cell table:style-name="ce15" office:value-type="float" office:value="162.42" calcext:value-type="float">
            <text:p>162,42 <text:s text:c="2"/></text:p>
          </table:table-cell>
          <table:table-cell table:style-name="ce15" office:value-type="float" office:value="180.48" calcext:value-type="float">
            <text:p>180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03" calcext:value-type="date">
            <text:p>03-08-22</text:p>
          </table:table-cell>
          <table:table-cell table:style-name="ce15" office:value-type="float" office:value="274.76" calcext:value-type="float">
            <text:p>274,76 <text:s text:c="2"/></text:p>
          </table:table-cell>
          <table:table-cell table:style-name="ce15" office:value-type="float" office:value="303.56" calcext:value-type="float">
            <text:p>30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304.35" calcext:value-type="float">
            <text:p>304,35 <text:s text:c="2"/></text:p>
          </table:table-cell>
          <table:table-cell table:style-name="ce15" office:value-type="float" office:value="336.11" calcext:value-type="float">
            <text:p>336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329.44" calcext:value-type="float">
            <text:p>329,44 <text:s text:c="2"/></text:p>
          </table:table-cell>
          <table:table-cell table:style-name="ce15" office:value-type="float" office:value="359.73" calcext:value-type="float">
            <text:p>359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142.61" calcext:value-type="float">
            <text:p>142,61 <text:s text:c="2"/></text:p>
          </table:table-cell>
          <table:table-cell table:style-name="ce15" office:value-type="float" office:value="155.63" calcext:value-type="float">
            <text:p>155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142.61" calcext:value-type="float">
            <text:p>142,61 <text:s text:c="2"/></text:p>
          </table:table-cell>
          <table:table-cell table:style-name="ce15" office:value-type="float" office:value="155.63" calcext:value-type="float">
            <text:p>155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32.34" calcext:value-type="float">
            <text:p>232,34 <text:s text:c="2"/></text:p>
          </table:table-cell>
          <table:table-cell table:style-name="ce15" office:value-type="float" office:value="251.26" calcext:value-type="float">
            <text:p>251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59.24" calcext:value-type="float">
            <text:p>259,24 <text:s text:c="2"/></text:p>
          </table:table-cell>
          <table:table-cell table:style-name="ce15" office:value-type="float" office:value="286.98" calcext:value-type="float">
            <text:p>286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321.5" calcext:value-type="float">
            <text:p>321,50 <text:s text:c="2"/></text:p>
          </table:table-cell>
          <table:table-cell table:style-name="ce15" office:value-type="float" office:value="355.47" calcext:value-type="float">
            <text:p>355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25.6" calcext:value-type="float">
            <text:p>225,60 <text:s text:c="2"/></text:p>
          </table:table-cell>
          <table:table-cell table:style-name="ce15" office:value-type="float" office:value="249.98" calcext:value-type="float">
            <text:p>249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78.07" calcext:value-type="float">
            <text:p>78,07 <text:s text:c="2"/></text:p>
          </table:table-cell>
          <table:table-cell table:style-name="ce15" office:value-type="float" office:value="84.63" calcext:value-type="float">
            <text:p>84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26.51" calcext:value-type="float">
            <text:p>226,51 <text:s text:c="2"/></text:p>
          </table:table-cell>
          <table:table-cell table:style-name="ce15" office:value-type="float" office:value="250.98" calcext:value-type="float">
            <text:p>250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84.24" calcext:value-type="float">
            <text:p>284,24 <text:s text:c="2"/></text:p>
          </table:table-cell>
          <table:table-cell table:style-name="ce15" office:value-type="float" office:value="314.27" calcext:value-type="float">
            <text:p>314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31.06" calcext:value-type="float">
            <text:p>231,06 <text:s text:c="2"/></text:p>
          </table:table-cell>
          <table:table-cell table:style-name="ce15" office:value-type="float" office:value="255.98" calcext:value-type="float">
            <text:p>25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444.9" calcext:value-type="float">
            <text:p>444,90 <text:s text:c="2"/></text:p>
          </table:table-cell>
          <table:table-cell table:style-name="ce15" office:value-type="float" office:value="486.73" calcext:value-type="float">
            <text:p>48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95.56" calcext:value-type="float">
            <text:p>295,56 <text:s text:c="2"/></text:p>
          </table:table-cell>
          <table:table-cell table:style-name="ce15" office:value-type="float" office:value="326.2" calcext:value-type="float">
            <text:p>326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21" calcext:value-type="float">
            <text:p>221,00 <text:s text:c="2"/></text:p>
          </table:table-cell>
          <table:table-cell table:style-name="ce15" office:value-type="float" office:value="246.73" calcext:value-type="float">
            <text:p>24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63.23" calcext:value-type="float">
            <text:p>263,23 <text:s text:c="2"/></text:p>
          </table:table-cell>
          <table:table-cell table:style-name="ce15" office:value-type="float" office:value="290.1" calcext:value-type="float">
            <text:p>290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295.53" calcext:value-type="float">
            <text:p>295,53 <text:s text:c="2"/></text:p>
          </table:table-cell>
          <table:table-cell table:style-name="ce15" office:value-type="float" office:value="324.82" calcext:value-type="float">
            <text:p>324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8-25" calcext:value-type="date">
            <text:p>25-08-22</text:p>
          </table:table-cell>
          <table:table-cell table:style-name="ce15" office:value-type="float" office:value="377.03" calcext:value-type="float">
            <text:p>377,03 <text:s text:c="2"/></text:p>
          </table:table-cell>
          <table:table-cell table:style-name="ce15" office:value-type="float" office:value="418.37" calcext:value-type="float">
            <text:p>418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09-03" calcext:value-type="date">
            <text:p>03-09-22</text:p>
          </table:table-cell>
          <table:table-cell table:style-name="ce15" office:value-type="float" office:value="226.1" calcext:value-type="float">
            <text:p>226,10 <text:s text:c="2"/></text:p>
          </table:table-cell>
          <table:table-cell table:style-name="ce15" office:value-type="float" office:value="250.18" calcext:value-type="float">
            <text:p>250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G82670597</text:p>
          </table:table-cell>
          <table:table-cell table:style-name="ce9" office:value-type="string" calcext:value-type="string">
            <text:p>ASOCIACIÓN RED ESTATAL DE DOCENCIA UNIVERSITARI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08-10" calcext:value-type="date">
            <text:p>10-08-22</text:p>
          </table:table-cell>
          <table:table-cell table:number-columns-repeated="2" table:style-name="ce15" office:value-type="float" office:value="50" calcext:value-type="float">
            <text:p>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IE6426071C</text:p>
          </table:table-cell>
          <table:table-cell table:style-name="ce9" office:value-type="string" calcext:value-type="string">
            <text:p>DIGITAL RIVER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Paquetes de software de videoconferencia</text:p>
          </table:table-cell>
          <table:table-cell table:style-name="ce13" office:value-type="date" office:date-value="2022-07-01" calcext:value-type="date">
            <text:p>01-07-22</text:p>
          </table:table-cell>
          <table:table-cell table:style-name="ce15" office:value-type="float" office:value="415.2" calcext:value-type="float">
            <text:p>415,20 <text:s text:c="2"/></text:p>
          </table:table-cell>
          <table:table-cell table:style-name="ce15" office:value-type="float" office:value="502.39" calcext:value-type="float">
            <text:p>502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J70431333</text:p>
          </table:table-cell>
          <table:table-cell table:style-name="ce9" office:value-type="string" calcext:value-type="string">
            <text:p>A HORTA DO OBRADOIRO, 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7-13" calcext:value-type="date">
            <text:p>13-07-22</text:p>
          </table:table-cell>
          <table:table-cell table:style-name="ce15" office:value-type="float" office:value="72.27" calcext:value-type="float">
            <text:p>72,27 <text:s text:c="2"/></text:p>
          </table:table-cell>
          <table:table-cell table:style-name="ce15" office:value-type="float" office:value="79.5" calcext:value-type="float">
            <text:p>7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J70438270</text:p>
          </table:table-cell>
          <table:table-cell table:style-name="ce9" office:value-type="string" calcext:value-type="string">
            <text:p>ALHAMBRAARAUJO 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07-05" calcext:value-type="date">
            <text:p>05-07-22</text:p>
          </table:table-cell>
          <table:table-cell table:style-name="ce15" office:value-type="float" office:value="70.91" calcext:value-type="float">
            <text:p>70,91 <text:s text:c="2"/></text:p>
          </table:table-cell>
          <table:table-cell table:style-name="ce15" office:value-type="float" office:value="78" calcext:value-type="float">
            <text:p>7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08-20" calcext:value-type="date">
            <text:p>20-08-22</text:p>
          </table:table-cell>
          <table:table-cell table:style-name="ce15" office:value-type="float" office:value="2978.18" calcext:value-type="float">
            <text:p>2.978,18 <text:s text:c="2"/></text:p>
          </table:table-cell>
          <table:table-cell table:style-name="ce15" office:value-type="float" office:value="3276" calcext:value-type="float">
            <text:p>3.276,00 <text:s text:c="2"/></text:p>
          </table:table-cell>
          <table:table-cell table:number-columns-repeated="101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2_1T.$A$1" table:cell-range-address="$2022_3T.$B$5:.$J$70" table:range-usable-as="print-range"/>
          <table:named-range table:name="_xlnm._FilterDatabase" table:base-cell-address="$2022_1T.$A$1" table:cell-range-address="$2022_3T.$B$5:.$J$89"/>
        </table:named-expressions>
      </table:table>
      <table:table table:name="2022_4T" table:style-name="ta4" table:print-ranges="2022_4T.B5:2022_4T.J168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4º trimestre do ano 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2-07" calcext:value-type="date">
            <text:p>07-12-22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2-14" calcext:value-type="date">
            <text:p>14-12-22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2-15" calcext:value-type="date">
            <text:p>15-12-22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18" calcext:value-type="date">
            <text:p>18-11-22</text:p>
          </table:table-cell>
          <table:table-cell table:style-name="ce15" office:value-type="float" office:value="249.1" calcext:value-type="float">
            <text:p>249,10 <text:s text:c="2"/></text:p>
          </table:table-cell>
          <table:table-cell table:style-name="ce15" office:value-type="float" office:value="274.01" calcext:value-type="float">
            <text:p>274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23" calcext:value-type="date">
            <text:p>23-11-22</text:p>
          </table:table-cell>
          <table:table-cell table:style-name="ce15" office:value-type="float" office:value="143.65" calcext:value-type="float">
            <text:p>143,65 <text:s text:c="2"/></text:p>
          </table:table-cell>
          <table:table-cell table:style-name="ce15" office:value-type="float" office:value="158.02" calcext:value-type="float">
            <text:p>158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22" calcext:value-type="date">
            <text:p>22-12-22</text:p>
          </table:table-cell>
          <table:table-cell table:style-name="ce15" office:value-type="float" office:value="317.1" calcext:value-type="float">
            <text:p>317,10 <text:s text:c="2"/></text:p>
          </table:table-cell>
          <table:table-cell table:style-name="ce15" office:value-type="float" office:value="348.81" calcext:value-type="float">
            <text:p>348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 TAXI: 22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10-15" calcext:value-type="date">
            <text:p>15-10-22</text:p>
          </table:table-cell>
          <table:table-cell table:style-name="ce15" office:value-type="float" office:value="1093.64" calcext:value-type="float">
            <text:p>1.093,64 <text:s text:c="2"/></text:p>
          </table:table-cell>
          <table:table-cell table:style-name="ce15" office:value-type="float" office:value="1203" calcext:value-type="float">
            <text:p>1.20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1-21" calcext:value-type="date">
            <text:p>21-11-22</text:p>
          </table:table-cell>
          <table:table-cell table:number-columns-repeated="2" table:style-name="ce15" office:value-type="float" office:value="120" calcext:value-type="float">
            <text:p>1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2-12-22" calcext:value-type="date">
            <text:p>22-12-22</text:p>
          </table:table-cell>
          <table:table-cell table:number-columns-repeated="2" table:style-name="ce15" office:value-type="float" office:value="120" calcext:value-type="float">
            <text:p>1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88967D</text:p>
          </table:table-cell>
          <table:table-cell table:style-name="ce9" office:value-type="string" calcext:value-type="string">
            <text:p>MACEIRAS MARTÍNEZ, MARÍA MANUEL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cios de arquivos</text:p>
          </table:table-cell>
          <table:table-cell table:style-name="ce13" office:value-type="date" office:date-value="2022-11-14" calcext:value-type="date">
            <text:p>14-11-22</text:p>
          </table:table-cell>
          <table:table-cell table:style-name="ce15" office:value-type="float" office:value="14950" calcext:value-type="float">
            <text:p>14.950,00 <text:s text:c="2"/></text:p>
          </table:table-cell>
          <table:table-cell table:style-name="ce15" office:value-type="float" office:value="18089.5" calcext:value-type="float">
            <text:p>18.08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4794805Z</text:p>
          </table:table-cell>
          <table:table-cell table:style-name="ce9" office:value-type="string" calcext:value-type="string">
            <text:p>SIERRA CASTILLO FRANCISCO SANTIAG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11-21" calcext:value-type="date">
            <text:p>21-11-22</text:p>
          </table:table-cell>
          <table:table-cell table:style-name="ce15" office:value-type="float" office:value="127.26" calcext:value-type="float">
            <text:p>127,26 <text:s text:c="2"/></text:p>
          </table:table-cell>
          <table:table-cell table:style-name="ce15" office:value-type="float" office:value="139.99" calcext:value-type="float">
            <text:p>139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19430C</text:p>
          </table:table-cell>
          <table:table-cell table:style-name="ce9" office:value-type="string" calcext:value-type="string">
            <text:p>CAMIÑO FRAMIL, ANA BELÉN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22-12-02" calcext:value-type="date">
            <text:p>02-12-22</text:p>
          </table:table-cell>
          <table:table-cell table:style-name="ce15" office:value-type="float" office:value="2468.18" calcext:value-type="float">
            <text:p>2.468,18 <text:s text:c="2"/></text:p>
          </table:table-cell>
          <table:table-cell table:style-name="ce15" office:value-type="float" office:value="2715" calcext:value-type="float">
            <text:p>2.7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19430C</text:p>
          </table:table-cell>
          <table:table-cell table:style-name="ce9" office:value-type="string" calcext:value-type="string">
            <text:p>CAMIÑO FRAMIL, ANA BELÉN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2-12-26" calcext:value-type="date">
            <text:p>26-12-22</text:p>
          </table:table-cell>
          <table:table-cell table:style-name="ce15" office:value-type="float" office:value="664.55" calcext:value-type="float">
            <text:p>664,55 <text:s text:c="2"/></text:p>
          </table:table-cell>
          <table:table-cell table:style-name="ce15" office:value-type="float" office:value="731" calcext:value-type="float">
            <text:p>73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36240V</text:p>
          </table:table-cell>
          <table:table-cell table:style-name="ce9" office:value-type="string" calcext:value-type="string">
            <text:p>DAVID GARCIA BOQUET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arga, descarga e almacenamento</text:p>
          </table:table-cell>
          <table:table-cell table:style-name="ce13" office:value-type="date" office:date-value="2022-10-18" calcext:value-type="date">
            <text:p>18-10-22</text:p>
          </table:table-cell>
          <table:table-cell table:style-name="ce15" office:value-type="float" office:value="3800" calcext:value-type="float">
            <text:p>3.800,00 <text:s text:c="2"/></text:p>
          </table:table-cell>
          <table:table-cell table:style-name="ce15" office:value-type="float" office:value="4598" calcext:value-type="float">
            <text:p>4.59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36240V</text:p>
          </table:table-cell>
          <table:table-cell table:style-name="ce9" office:value-type="string" calcext:value-type="string">
            <text:p>DAVID GARCIA BOQUET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arga, descarga e almacenamento</text:p>
          </table:table-cell>
          <table:table-cell table:style-name="ce13" office:value-type="date" office:date-value="2022-11-08" calcext:value-type="date">
            <text:p>08-11-22</text:p>
          </table:table-cell>
          <table:table-cell table:style-name="ce15" office:value-type="float" office:value="950" calcext:value-type="float">
            <text:p>950,00 <text:s text:c="2"/></text:p>
          </table:table-cell>
          <table:table-cell table:style-name="ce15" office:value-type="float" office:value="1149.5" calcext:value-type="float">
            <text:p>1.14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0-02" calcext:value-type="date">
            <text:p>02-10-22</text:p>
          </table:table-cell>
          <table:table-cell table:style-name="ce15" office:value-type="float" office:value="890.91" calcext:value-type="float">
            <text:p>890,91 <text:s text:c="2"/></text:p>
          </table:table-cell>
          <table:table-cell table:style-name="ce15" office:value-type="float" office:value="980" calcext:value-type="float">
            <text:p>9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1-08" calcext:value-type="date">
            <text:p>08-11-22</text:p>
          </table:table-cell>
          <table:table-cell table:style-name="ce15" office:value-type="float" office:value="127.27" calcext:value-type="float">
            <text:p>127,27 <text:s text:c="2"/></text:p>
          </table:table-cell>
          <table:table-cell table:style-name="ce15" office:value-type="float" office:value="140" calcext:value-type="float">
            <text:p>1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1-09" calcext:value-type="date">
            <text:p>09-11-22</text:p>
          </table:table-cell>
          <table:table-cell table:style-name="ce15" office:value-type="float" office:value="159.09" calcext:value-type="float">
            <text:p>159,09 <text:s text:c="2"/></text:p>
          </table:table-cell>
          <table:table-cell table:style-name="ce15" office:value-type="float" office:value="175" calcext:value-type="float">
            <text:p>1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10" calcext:value-type="date">
            <text:p>10-11-22</text:p>
          </table:table-cell>
          <table:table-cell table:style-name="ce15" office:value-type="float" office:value="286.36" calcext:value-type="float">
            <text:p>286,36 <text:s text:c="2"/></text:p>
          </table:table-cell>
          <table:table-cell table:style-name="ce15" office:value-type="float" office:value="315" calcext:value-type="float">
            <text:p>3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2-14" calcext:value-type="date">
            <text:p>14-12-22</text:p>
          </table:table-cell>
          <table:table-cell table:style-name="ce15" office:value-type="float" office:value="190.91" calcext:value-type="float">
            <text:p>190,91 <text:s text:c="2"/></text:p>
          </table:table-cell>
          <table:table-cell table:style-name="ce15" office:value-type="float" office:value="210" calcext:value-type="float">
            <text:p>2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159.09" calcext:value-type="float">
            <text:p>159,09 <text:s text:c="2"/></text:p>
          </table:table-cell>
          <table:table-cell table:style-name="ce15" office:value-type="float" office:value="175" calcext:value-type="float">
            <text:p>1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190.91" calcext:value-type="float">
            <text:p>190,91 <text:s text:c="2"/></text:p>
          </table:table-cell>
          <table:table-cell table:style-name="ce15" office:value-type="float" office:value="210" calcext:value-type="float">
            <text:p>2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20" calcext:value-type="date">
            <text:p>20-12-22</text:p>
          </table:table-cell>
          <table:table-cell table:style-name="ce15" office:value-type="float" office:value="127.27" calcext:value-type="float">
            <text:p>127,27 <text:s text:c="2"/></text:p>
          </table:table-cell>
          <table:table-cell table:style-name="ce15" office:value-type="float" office:value="140" calcext:value-type="float">
            <text:p>1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359222G</text:p>
          </table:table-cell>
          <table:table-cell table:style-name="ce9" office:value-type="string" calcext:value-type="string">
            <text:p>CAMBA LAMAZARES JOS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1-30" calcext:value-type="date">
            <text:p>30-11-22</text:p>
          </table:table-cell>
          <table:table-cell table:style-name="ce15" office:value-type="float" office:value="720" calcext:value-type="float">
            <text:p>720,00 <text:s text:c="2"/></text:p>
          </table:table-cell>
          <table:table-cell table:style-name="ce15" office:value-type="float" office:value="871.2" calcext:value-type="float">
            <text:p>871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10-01" calcext:value-type="date">
            <text:p>01-10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22-11-01" calcext:value-type="date">
            <text:p>01-11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2-12-01" calcext:value-type="date">
            <text:p>01-12-22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07268</text:p>
          </table:table-cell>
          <table:table-cell table:style-name="ce9" office:value-type="string" calcext:value-type="string">
            <text:p>GENERALI ESPAÑA SA DE SEGUROS Y REASEGUROS</text:p>
          </table:table-cell>
          <table:table-cell table:style-name="ce9" office:value-type="string" calcext:value-type="string">
            <text:p>Privado</text:p>
          </table:table-cell>
          <table:table-cell table:style-name="ce10" office:value-type="string" calcext:value-type="string">
            <text:p>Servicios de seguros de accidentes</text:p>
          </table:table-cell>
          <table:table-cell table:style-name="ce13" office:value-type="date" office:date-value="2022-11-14" calcext:value-type="date">
            <text:p>14-11-22</text:p>
          </table:table-cell>
          <table:table-cell table:number-columns-repeated="2" table:style-name="ce15" office:value-type="float" office:value="149.36" calcext:value-type="float">
            <text:p>149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2-11-18" calcext:value-type="date">
            <text:p>18-11-22</text:p>
          </table:table-cell>
          <table:table-cell table:style-name="ce15" office:value-type="float" office:value="21.94" calcext:value-type="float">
            <text:p>21,94 <text:s text:c="2"/></text:p>
          </table:table-cell>
          <table:table-cell table:style-name="ce15" office:value-type="float" office:value="23.66" calcext:value-type="float">
            <text:p>23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141935</text:p>
          </table:table-cell>
          <table:table-cell table:style-name="ce9" office:value-type="string" calcext:value-type="string">
            <text:p>MAPFRE ESPAÑA CIA DE SEGUROS Y REASEGUROS S.A.</text:p>
          </table:table-cell>
          <table:table-cell table:style-name="ce9" office:value-type="string" calcext:value-type="string">
            <text:p>Privado</text:p>
          </table:table-cell>
          <table:table-cell table:style-name="ce10" office:value-type="string" calcext:value-type="string">
            <text:p>Servicios de seguros de accidentes</text:p>
          </table:table-cell>
          <table:table-cell table:style-name="ce13" office:value-type="date" office:date-value="2022-10-16" calcext:value-type="date">
            <text:p>16-10-22</text:p>
          </table:table-cell>
          <table:table-cell table:number-columns-repeated="2" table:style-name="ce15" office:value-type="float" office:value="134.07" calcext:value-type="float">
            <text:p>134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0-08" calcext:value-type="date">
            <text:p>08-10-22</text:p>
          </table:table-cell>
          <table:table-cell table:style-name="ce15" office:value-type="float" office:value="65.45" calcext:value-type="float">
            <text:p>65,45 <text:s text:c="2"/></text:p>
          </table:table-cell>
          <table:table-cell table:style-name="ce15" office:value-type="float" office:value="72" calcext:value-type="float">
            <text:p>7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0-08" calcext:value-type="date">
            <text:p>08-10-22</text:p>
          </table:table-cell>
          <table:table-cell table:style-name="ce15" office:value-type="float" office:value="65.45" calcext:value-type="float">
            <text:p>65,45 <text:s text:c="2"/></text:p>
          </table:table-cell>
          <table:table-cell table:style-name="ce15" office:value-type="float" office:value="72" calcext:value-type="float">
            <text:p>7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2-10-31" calcext:value-type="date">
            <text:p>31-10-22</text:p>
          </table:table-cell>
          <table:table-cell table:style-name="ce15" office:value-type="float" office:value="22.44" calcext:value-type="float">
            <text:p>22,44 <text:s text:c="2"/></text:p>
          </table:table-cell>
          <table:table-cell table:style-name="ce15" office:value-type="float" office:value="24.68" calcext:value-type="float">
            <text:p>24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2-11-30" calcext:value-type="date">
            <text:p>30-11-22</text:p>
          </table:table-cell>
          <table:table-cell table:style-name="ce15" office:value-type="float" office:value="33.94" calcext:value-type="float">
            <text:p>33,94 <text:s text:c="2"/></text:p>
          </table:table-cell>
          <table:table-cell table:style-name="ce15" office:value-type="float" office:value="37.33" calcext:value-type="float">
            <text:p>37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22-12-31" calcext:value-type="date">
            <text:p>31-12-22</text:p>
          </table:table-cell>
          <table:table-cell table:style-name="ce15" office:value-type="float" office:value="22.44" calcext:value-type="float">
            <text:p>22,44 <text:s text:c="2"/></text:p>
          </table:table-cell>
          <table:table-cell table:style-name="ce15" office:value-type="float" office:value="24.68" calcext:value-type="float">
            <text:p>24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2-10-31" calcext:value-type="date">
            <text:p>31-10-22</text:p>
          </table:table-cell>
          <table:table-cell table:style-name="ce15" office:value-type="float" office:value="187.3" calcext:value-type="float">
            <text:p>187,30 <text:s text:c="2"/></text:p>
          </table:table-cell>
          <table:table-cell table:style-name="ce15" office:value-type="float" office:value="226.63" calcext:value-type="float">
            <text:p>226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 <text:s/>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22-11-30" calcext:value-type="date">
            <text:p>30-11-22</text:p>
          </table:table-cell>
          <table:table-cell table:style-name="ce15" office:value-type="float" office:value="632.56" calcext:value-type="float">
            <text:p>632,56 <text:s text:c="2"/></text:p>
          </table:table-cell>
          <table:table-cell table:style-name="ce15" office:value-type="float" office:value="765.4" calcext:value-type="float">
            <text:p>765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799.53" calcext:value-type="float">
            <text:p>799,53 <text:s text:c="2"/></text:p>
          </table:table-cell>
          <table:table-cell table:style-name="ce15" office:value-type="float" office:value="879.48" calcext:value-type="float">
            <text:p>879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1-09" calcext:value-type="date">
            <text:p>09-11-22</text:p>
          </table:table-cell>
          <table:table-cell table:style-name="ce15" office:value-type="float" office:value="997.5" calcext:value-type="float">
            <text:p>997,50 <text:s text:c="2"/></text:p>
          </table:table-cell>
          <table:table-cell table:style-name="ce15" office:value-type="float" office:value="1097.25" calcext:value-type="float">
            <text:p>1.097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16" calcext:value-type="date">
            <text:p>16-11-22</text:p>
          </table:table-cell>
          <table:table-cell table:style-name="ce15" office:value-type="float" office:value="342.26" calcext:value-type="float">
            <text:p>342,26 <text:s text:c="2"/></text:p>
          </table:table-cell>
          <table:table-cell table:style-name="ce15" office:value-type="float" office:value="376.49" calcext:value-type="float">
            <text:p>376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18" calcext:value-type="date">
            <text:p>18-11-22</text:p>
          </table:table-cell>
          <table:table-cell table:style-name="ce15" office:value-type="float" office:value="373.54" calcext:value-type="float">
            <text:p>373,54 <text:s text:c="2"/></text:p>
          </table:table-cell>
          <table:table-cell table:style-name="ce15" office:value-type="float" office:value="410.89" calcext:value-type="float">
            <text:p>410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2-12" calcext:value-type="date">
            <text:p>12-12-22</text:p>
          </table:table-cell>
          <table:table-cell table:style-name="ce15" office:value-type="float" office:value="36.54" calcext:value-type="float">
            <text:p>36,54 <text:s text:c="2"/></text:p>
          </table:table-cell>
          <table:table-cell table:style-name="ce15" office:value-type="float" office:value="40.19" calcext:value-type="float">
            <text:p>40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21" calcext:value-type="date">
            <text:p>21-12-22</text:p>
          </table:table-cell>
          <table:table-cell table:style-name="ce15" office:value-type="float" office:value="236.09" calcext:value-type="float">
            <text:p>236,09 <text:s text:c="2"/></text:p>
          </table:table-cell>
          <table:table-cell table:style-name="ce15" office:value-type="float" office:value="259.7" calcext:value-type="float">
            <text:p>259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0438638</text:p>
          </table:table-cell>
          <table:table-cell table:style-name="ce9" office:value-type="string" calcext:value-type="string">
            <text:p>CARCAMOVIL, S.L.U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2-11-05" calcext:value-type="date">
            <text:p>05-11-22</text:p>
          </table:table-cell>
          <table:table-cell table:style-name="ce15" office:value-type="float" office:value="57.79" calcext:value-type="float">
            <text:p>57,79 <text:s text:c="2"/></text:p>
          </table:table-cell>
          <table:table-cell table:style-name="ce15" office:value-type="float" office:value="69.92" calcext:value-type="float">
            <text:p>69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10" calcext:value-type="date">
            <text:p>10-11-22</text:p>
          </table:table-cell>
          <table:table-cell table:style-name="ce15" office:value-type="float" office:value="383.82" calcext:value-type="float">
            <text:p>383,82 <text:s text:c="2"/></text:p>
          </table:table-cell>
          <table:table-cell table:style-name="ce15" office:value-type="float" office:value="422.2" calcext:value-type="float">
            <text:p>422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2-07" calcext:value-type="date">
            <text:p>07-12-22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2-14" calcext:value-type="date">
            <text:p>14-12-22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22-12-15" calcext:value-type="date">
            <text:p>15-12-22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57387</text:p>
          </table:table-cell>
          <table:table-cell table:style-name="ce9" office:value-type="string" calcext:value-type="string">
            <text:p>LORYGAR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2-11" calcext:value-type="date">
            <text:p>11-12-22</text:p>
          </table:table-cell>
          <table:table-cell table:style-name="ce15" office:value-type="float" office:value="99.82" calcext:value-type="float">
            <text:p>99,82 <text:s text:c="2"/></text:p>
          </table:table-cell>
          <table:table-cell table:style-name="ce15" office:value-type="float" office:value="109.8" calcext:value-type="float">
            <text:p>109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10-13" calcext:value-type="date">
            <text:p>13-10-22</text:p>
          </table:table-cell>
          <table:table-cell table:number-columns-repeated="2" table:style-name="ce15" office:value-type="float" office:value="352" calcext:value-type="float">
            <text:p>3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11-03" calcext:value-type="date">
            <text:p>03-11-22</text:p>
          </table:table-cell>
          <table:table-cell table:number-columns-repeated="2" table:style-name="ce15" office:value-type="float" office:value="352" calcext:value-type="float">
            <text:p>3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2-12-01" calcext:value-type="date">
            <text:p>01-12-22</text:p>
          </table:table-cell>
          <table:table-cell table:number-columns-repeated="2" table:style-name="ce15" office:value-type="float" office:value="448" calcext:value-type="float">
            <text:p>44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22-12-23" calcext:value-type="date">
            <text:p>23-12-22</text:p>
          </table:table-cell>
          <table:table-cell table:number-columns-repeated="2" table:style-name="ce15" office:value-type="float" office:value="160" calcext:value-type="float">
            <text:p>1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05419</text:p>
          </table:table-cell>
          <table:table-cell table:style-name="ce9" office:value-type="string" calcext:value-type="string">
            <text:p>DINAHOSTING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Nomes de dominio de Internet</text:p>
          </table:table-cell>
          <table:table-cell table:style-name="ce13" office:value-type="date" office:date-value="2022-11-23" calcext:value-type="date">
            <text:p>23-11-22</text:p>
          </table:table-cell>
          <table:table-cell table:style-name="ce15" office:value-type="float" office:value="28.99" calcext:value-type="float">
            <text:p>28,99 <text:s text:c="2"/></text:p>
          </table:table-cell>
          <table:table-cell table:style-name="ce15" office:value-type="float" office:value="35.08" calcext:value-type="float">
            <text:p>35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0-03" calcext:value-type="date">
            <text:p>03-10-22</text:p>
          </table:table-cell>
          <table:table-cell table:style-name="ce15" office:value-type="float" office:value="362.5" calcext:value-type="float">
            <text:p>362,50 <text:s text:c="2"/></text:p>
          </table:table-cell>
          <table:table-cell table:style-name="ce15" office:value-type="float" office:value="398.75" calcext:value-type="float">
            <text:p>398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0-25" calcext:value-type="date">
            <text:p>25-10-22</text:p>
          </table:table-cell>
          <table:table-cell table:style-name="ce15" office:value-type="float" office:value="181.25" calcext:value-type="float">
            <text:p>181,25 <text:s text:c="2"/></text:p>
          </table:table-cell>
          <table:table-cell table:style-name="ce15" office:value-type="float" office:value="199.38" calcext:value-type="float">
            <text:p>19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23" calcext:value-type="date">
            <text:p>23-11-22</text:p>
          </table:table-cell>
          <table:table-cell table:style-name="ce15" office:value-type="float" office:value="870" calcext:value-type="float">
            <text:p>870,00 <text:s text:c="2"/></text:p>
          </table:table-cell>
          <table:table-cell table:style-name="ce15" office:value-type="float" office:value="957" calcext:value-type="float">
            <text:p>95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1-23" calcext:value-type="date">
            <text:p>23-11-22</text:p>
          </table:table-cell>
          <table:table-cell table:style-name="ce15" office:value-type="float" office:value="326.25" calcext:value-type="float">
            <text:p>326,25 <text:s text:c="2"/></text:p>
          </table:table-cell>
          <table:table-cell table:style-name="ce15" office:value-type="float" office:value="358.88" calcext:value-type="float">
            <text:p>358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2-16" calcext:value-type="date">
            <text:p>16-12-22</text:p>
          </table:table-cell>
          <table:table-cell table:style-name="ce15" office:value-type="float" office:value="253.75" calcext:value-type="float">
            <text:p>253,75 <text:s text:c="2"/></text:p>
          </table:table-cell>
          <table:table-cell table:style-name="ce15" office:value-type="float" office:value="279.13" calcext:value-type="float">
            <text:p>279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19" calcext:value-type="date">
            <text:p>19-12-22</text:p>
          </table:table-cell>
          <table:table-cell table:style-name="ce15" office:value-type="float" office:value="65.25" calcext:value-type="float">
            <text:p>65,25 <text:s text:c="2"/></text:p>
          </table:table-cell>
          <table:table-cell table:style-name="ce15" office:value-type="float" office:value="71.78" calcext:value-type="float">
            <text:p>71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22" calcext:value-type="date">
            <text:p>22-12-22</text:p>
          </table:table-cell>
          <table:table-cell table:style-name="ce15" office:value-type="float" office:value="181.25" calcext:value-type="float">
            <text:p>181,25 <text:s text:c="2"/></text:p>
          </table:table-cell>
          <table:table-cell table:style-name="ce15" office:value-type="float" office:value="199.38" calcext:value-type="float">
            <text:p>19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23" calcext:value-type="date">
            <text:p>23-12-22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style-name="ce15" office:value-type="float" office:value="263.18" calcext:value-type="float">
            <text:p>263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6019990</text:p>
          </table:table-cell>
          <table:table-cell table:style-name="ce9" office:value-type="string" calcext:value-type="string">
            <text:p>AUTOCARES RIAS BAIXA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Autobuses e autocares con conductor</text:p>
          </table:table-cell>
          <table:table-cell table:style-name="ce13" office:value-type="date" office:date-value="2022-11-08" calcext:value-type="date">
            <text:p>08-11-22</text:p>
          </table:table-cell>
          <table:table-cell table:style-name="ce15" office:value-type="float" office:value="72.73" calcext:value-type="float">
            <text:p>72,73 <text:s text:c="2"/></text:p>
          </table:table-cell>
          <table:table-cell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cios de desarrollo de software personalizado</text:p>
          </table:table-cell>
          <table:table-cell table:style-name="ce13" office:value-type="date" office:date-value="2022-12-12" calcext:value-type="date">
            <text:p>12-12-22</text:p>
          </table:table-cell>
          <table:table-cell table:style-name="ce15" office:value-type="float" office:value="6000" calcext:value-type="float">
            <text:p>6.000,00 <text:s text:c="2"/></text:p>
          </table:table-cell>
          <table:table-cell table:style-name="ce15" office:value-type="float" office:value="7260" calcext:value-type="float">
            <text:p>7.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22-12-20" calcext:value-type="date">
            <text:p>20-12-22</text:p>
          </table:table-cell>
          <table:table-cell table:style-name="ce15" office:value-type="float" office:value="6000" calcext:value-type="float">
            <text:p>6.000,00 <text:s text:c="2"/></text:p>
          </table:table-cell>
          <table:table-cell table:style-name="ce15" office:value-type="float" office:value="7260" calcext:value-type="float">
            <text:p>7.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2-10-25" calcext:value-type="date">
            <text:p>25-10-22</text:p>
          </table:table-cell>
          <table:table-cell table:style-name="ce15" office:value-type="float" office:value="255.78" calcext:value-type="float">
            <text:p>255,78 <text:s text:c="2"/></text:p>
          </table:table-cell>
          <table:table-cell table:style-name="ce15" office:value-type="float" office:value="309.49" calcext:value-type="float">
            <text:p>309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2-11-24" calcext:value-type="date">
            <text:p>24-11-22</text:p>
          </table:table-cell>
          <table:table-cell table:style-name="ce15" office:value-type="float" office:value="258.81" calcext:value-type="float">
            <text:p>258,81 <text:s text:c="2"/></text:p>
          </table:table-cell>
          <table:table-cell table:style-name="ce15" office:value-type="float" office:value="313.16" calcext:value-type="float">
            <text:p>313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0570571</text:p>
          </table:table-cell>
          <table:table-cell table:style-name="ce9" office:value-type="string" calcext:value-type="string">
            <text:p>SOLITIUM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22-12-26" calcext:value-type="date">
            <text:p>26-12-22</text:p>
          </table:table-cell>
          <table:table-cell table:style-name="ce15" office:value-type="float" office:value="141.18" calcext:value-type="float">
            <text:p>141,18 <text:s text:c="2"/></text:p>
          </table:table-cell>
          <table:table-cell table:style-name="ce15" office:value-type="float" office:value="170.83" calcext:value-type="float">
            <text:p>170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0-04" calcext:value-type="date">
            <text:p>04-10-22</text:p>
          </table:table-cell>
          <table:table-cell table:style-name="ce15" office:value-type="float" office:value="1820.97" calcext:value-type="float">
            <text:p>1.820,97 <text:s text:c="2"/></text:p>
          </table:table-cell>
          <table:table-cell table:style-name="ce15" office:value-type="float" office:value="2003.07" calcext:value-type="float">
            <text:p>2.003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73.61" calcext:value-type="float">
            <text:p>73,61 <text:s text:c="2"/></text:p>
          </table:table-cell>
          <table:table-cell table:style-name="ce15" office:value-type="float" office:value="80.97" calcext:value-type="float">
            <text:p>80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0-28" calcext:value-type="date">
            <text:p>28-10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0-29" calcext:value-type="date">
            <text:p>29-10-22</text:p>
          </table:table-cell>
          <table:table-cell table:style-name="ce15" office:value-type="float" office:value="119.94" calcext:value-type="float">
            <text:p>119,94 <text:s text:c="2"/></text:p>
          </table:table-cell>
          <table:table-cell table:style-name="ce15" office:value-type="float" office:value="131.93" calcext:value-type="float">
            <text:p>131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1-08" calcext:value-type="date">
            <text:p>08-11-22</text:p>
          </table:table-cell>
          <table:table-cell table:style-name="ce15" office:value-type="float" office:value="1979.1" calcext:value-type="float">
            <text:p>1.979,10 <text:s text:c="2"/></text:p>
          </table:table-cell>
          <table:table-cell table:style-name="ce15" office:value-type="float" office:value="2177.01" calcext:value-type="float">
            <text:p>2.177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09" calcext:value-type="date">
            <text:p>09-11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0" calcext:value-type="date">
            <text:p>10-11-22</text:p>
          </table:table-cell>
          <table:table-cell table:style-name="ce15" office:value-type="float" office:value="73.61" calcext:value-type="float">
            <text:p>73,61 <text:s text:c="2"/></text:p>
          </table:table-cell>
          <table:table-cell table:style-name="ce15" office:value-type="float" office:value="80.97" calcext:value-type="float">
            <text:p>80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1" calcext:value-type="date">
            <text:p>11-11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1" calcext:value-type="date">
            <text:p>11-11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1" calcext:value-type="date">
            <text:p>11-11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1" calcext:value-type="date">
            <text:p>11-11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1" calcext:value-type="date">
            <text:p>11-11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1" calcext:value-type="date">
            <text:p>11-11-22</text:p>
          </table:table-cell>
          <table:table-cell table:style-name="ce15" office:value-type="float" office:value="119.95" calcext:value-type="float">
            <text:p>119,95 <text:s text:c="2"/></text:p>
          </table:table-cell>
          <table:table-cell table:style-name="ce15" office:value-type="float" office:value="131.95" calcext:value-type="float">
            <text:p>131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2" calcext:value-type="date">
            <text:p>12-11-22</text:p>
          </table:table-cell>
          <table:table-cell table:style-name="ce15" office:value-type="float" office:value="119.95" calcext:value-type="float">
            <text:p>119,95 <text:s text:c="2"/></text:p>
          </table:table-cell>
          <table:table-cell table:style-name="ce15" office:value-type="float" office:value="131.95" calcext:value-type="float">
            <text:p>131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2-12" calcext:value-type="date">
            <text:p>12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2-16" calcext:value-type="date">
            <text:p>16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2-16" calcext:value-type="date">
            <text:p>16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2-16" calcext:value-type="date">
            <text:p>16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2-20" calcext:value-type="date">
            <text:p>20-12-22</text:p>
          </table:table-cell>
          <table:table-cell table:style-name="ce15" office:value-type="float" office:value="59.97" calcext:value-type="float">
            <text:p>59,97 <text:s text:c="2"/></text:p>
          </table:table-cell>
          <table:table-cell table:style-name="ce15" office:value-type="float" office:value="65.97" calcext:value-type="float">
            <text:p>6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2-21" calcext:value-type="date">
            <text:p>21-12-22</text:p>
          </table:table-cell>
          <table:table-cell table:style-name="ce15" office:value-type="float" office:value="119.95" calcext:value-type="float">
            <text:p>119,95 <text:s text:c="2"/></text:p>
          </table:table-cell>
          <table:table-cell table:style-name="ce15" office:value-type="float" office:value="131.95" calcext:value-type="float">
            <text:p>131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2-12-21" calcext:value-type="date">
            <text:p>21-12-22</text:p>
          </table:table-cell>
          <table:table-cell table:style-name="ce15" office:value-type="float" office:value="115.95" calcext:value-type="float">
            <text:p>115,95 <text:s text:c="2"/></text:p>
          </table:table-cell>
          <table:table-cell table:style-name="ce15" office:value-type="float" office:value="127.55" calcext:value-type="float">
            <text:p>127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108931</text:p>
          </table:table-cell>
          <table:table-cell table:style-name="ce9" office:value-type="string" calcext:value-type="string">
            <text:p>ALDA COMPOSTELA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8" calcext:value-type="date">
            <text:p>18-11-22</text:p>
          </table:table-cell>
          <table:table-cell table:style-name="ce15" office:value-type="float" office:value="229.1" calcext:value-type="float">
            <text:p>229,10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108931</text:p>
          </table:table-cell>
          <table:table-cell table:style-name="ce9" office:value-type="string" calcext:value-type="string">
            <text:p>ALDA COMPOSTELA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2-11-18" calcext:value-type="date">
            <text:p>18-11-22</text:p>
          </table:table-cell>
          <table:table-cell table:style-name="ce15" office:value-type="float" office:value="229.08" calcext:value-type="float">
            <text:p>229,08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eventos</text:p>
          </table:table-cell>
          <table:table-cell table:style-name="ce13" office:value-type="date" office:date-value="2022-10-04" calcext:value-type="date">
            <text:p>04-10-22</text:p>
          </table:table-cell>
          <table:table-cell table:style-name="ce15" office:value-type="float" office:value="9695.45" calcext:value-type="float">
            <text:p>9.695,45 <text:s text:c="2"/></text:p>
          </table:table-cell>
          <table:table-cell table:style-name="ce15" office:value-type="float" office:value="11731.49" calcext:value-type="float">
            <text:p>11.731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08034</text:p>
          </table:table-cell>
          <table:table-cell table:style-name="ce9" office:value-type="string" calcext:value-type="string">
            <text:p>ACOTENSA ADMINISTRACION DE SERVICIOS Y PROYECTOS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arga, descarga e almacenamento</text:p>
          </table:table-cell>
          <table:table-cell table:style-name="ce13" office:value-type="date" office:date-value="2022-11-03" calcext:value-type="date">
            <text:p>03-11-22</text:p>
          </table:table-cell>
          <table:table-cell table:style-name="ce15" office:value-type="float" office:value="191" calcext:value-type="float">
            <text:p>191,00 <text:s text:c="2"/></text:p>
          </table:table-cell>
          <table:table-cell table:style-name="ce15" office:value-type="float" office:value="231.11" calcext:value-type="float">
            <text:p>231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2-12-16" calcext:value-type="date">
            <text:p>16-12-22</text:p>
          </table:table-cell>
          <table:table-cell table:style-name="ce15" office:value-type="float" office:value="765.41" calcext:value-type="float">
            <text:p>765,41 <text:s text:c="2"/></text:p>
          </table:table-cell>
          <table:table-cell table:style-name="ce15" office:value-type="float" office:value="926.15" calcext:value-type="float">
            <text:p>926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17693</text:p>
          </table:table-cell>
          <table:table-cell table:style-name="ce9" office:value-type="string" calcext:value-type="string">
            <text:p>PILGRIMS INCOMING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guías de turismo</text:p>
          </table:table-cell>
          <table:table-cell table:style-name="ce13" office:value-type="date" office:date-value="2022-12-14" calcext:value-type="date">
            <text:p>14-12-22</text:p>
          </table:table-cell>
          <table:table-cell table:style-name="ce15" office:value-type="float" office:value="840" calcext:value-type="float">
            <text:p>840,00 <text:s text:c="2"/></text:p>
          </table:table-cell>
          <table:table-cell table:style-name="ce15" office:value-type="float" office:value="1016.4" calcext:value-type="float">
            <text:p>1.016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17693</text:p>
          </table:table-cell>
          <table:table-cell table:style-name="ce9" office:value-type="string" calcext:value-type="string">
            <text:p>PILGRIMS INCOMING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guías de turismo</text:p>
          </table:table-cell>
          <table:table-cell table:style-name="ce13" office:value-type="date" office:date-value="2022-12-14" calcext:value-type="date">
            <text:p>14-12-22</text:p>
          </table:table-cell>
          <table:table-cell table:style-name="ce15" office:value-type="float" office:value="1740" calcext:value-type="float">
            <text:p>1.740,00 <text:s text:c="2"/></text:p>
          </table:table-cell>
          <table:table-cell table:style-name="ce15" office:value-type="float" office:value="2105.4" calcext:value-type="float">
            <text:p>2.105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07" calcext:value-type="date">
            <text:p>07-11-22</text:p>
          </table:table-cell>
          <table:table-cell table:style-name="ce15" office:value-type="float" office:value="845.45" calcext:value-type="float">
            <text:p>845,45 <text:s text:c="2"/></text:p>
          </table:table-cell>
          <table:table-cell table:style-name="ce15" office:value-type="float" office:value="930" calcext:value-type="float">
            <text:p>93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1-08" calcext:value-type="date">
            <text:p>08-11-22</text:p>
          </table:table-cell>
          <table:table-cell table:style-name="ce15" office:value-type="float" office:value="47.27" calcext:value-type="float">
            <text:p>47,27 <text:s text:c="2"/></text:p>
          </table:table-cell>
          <table:table-cell table:style-name="ce15" office:value-type="float" office:value="52" calcext:value-type="float">
            <text:p>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2-11-18" calcext:value-type="date">
            <text:p>18-11-22</text:p>
          </table:table-cell>
          <table:table-cell table:style-name="ce15" office:value-type="float" office:value="86.64" calcext:value-type="float">
            <text:p>86,64 <text:s text:c="2"/></text:p>
          </table:table-cell>
          <table:table-cell table:style-name="ce15" office:value-type="float" office:value="95.3" calcext:value-type="float">
            <text:p>95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2-12-17" calcext:value-type="date">
            <text:p>17-12-22</text:p>
          </table:table-cell>
          <table:table-cell table:style-name="ce15" office:value-type="float" office:value="112.64" calcext:value-type="float">
            <text:p>112,64 <text:s text:c="2"/></text:p>
          </table:table-cell>
          <table:table-cell table:style-name="ce15" office:value-type="float" office:value="123.9" calcext:value-type="float">
            <text:p>123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608252</text:p>
          </table:table-cell>
          <table:table-cell table:style-name="ce9" office:value-type="string" calcext:value-type="string">
            <text:p>RADIO TAXI CORUÑA, SLU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2-11-30" calcext:value-type="date">
            <text:p>30-11-22</text:p>
          </table:table-cell>
          <table:table-cell table:style-name="ce15" office:value-type="float" office:value="430.32" calcext:value-type="float">
            <text:p>430,32 <text:s text:c="2"/></text:p>
          </table:table-cell>
          <table:table-cell table:style-name="ce15" office:value-type="float" office:value="473.35" calcext:value-type="float">
            <text:p>473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37.39" calcext:value-type="float">
            <text:p>37,39 <text:s text:c="2"/></text:p>
          </table:table-cell>
          <table:table-cell table:style-name="ce15" office:value-type="float" office:value="41.13" calcext:value-type="float">
            <text:p>41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style-name="ce15" office:value-type="float" office:value="136.63" calcext:value-type="float">
            <text:p>136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360.89" calcext:value-type="float">
            <text:p>360,89 <text:s text:c="2"/></text:p>
          </table:table-cell>
          <table:table-cell table:style-name="ce15" office:value-type="float" office:value="396.28" calcext:value-type="float">
            <text:p>396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229.54" calcext:value-type="float">
            <text:p>229,54 <text:s text:c="2"/></text:p>
          </table:table-cell>
          <table:table-cell table:style-name="ce15" office:value-type="float" office:value="252.81" calcext:value-type="float">
            <text:p>252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210.2" calcext:value-type="float">
            <text:p>210,20 <text:s text:c="2"/></text:p>
          </table:table-cell>
          <table:table-cell table:style-name="ce15" office:value-type="float" office:value="234.85" calcext:value-type="float">
            <text:p>234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228.33" calcext:value-type="float">
            <text:p>228,33 <text:s text:c="2"/></text:p>
          </table:table-cell>
          <table:table-cell table:style-name="ce15" office:value-type="float" office:value="252.98" calcext:value-type="float">
            <text:p>252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320.94" calcext:value-type="float">
            <text:p>320,94 <text:s text:c="2"/></text:p>
          </table:table-cell>
          <table:table-cell table:style-name="ce15" office:value-type="float" office:value="353.85" calcext:value-type="float">
            <text:p>353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156.97" calcext:value-type="float">
            <text:p>156,97 <text:s text:c="2"/></text:p>
          </table:table-cell>
          <table:table-cell table:style-name="ce15" office:value-type="float" office:value="174.48" calcext:value-type="float">
            <text:p>174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107.58" calcext:value-type="float">
            <text:p>107,58 <text:s text:c="2"/></text:p>
          </table:table-cell>
          <table:table-cell table:style-name="ce15" office:value-type="float" office:value="120.15" calcext:value-type="float">
            <text:p>120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5" calcext:value-type="date">
            <text:p>05-10-22</text:p>
          </table:table-cell>
          <table:table-cell table:style-name="ce15" office:value-type="float" office:value="320.13" calcext:value-type="float">
            <text:p>320,13 <text:s text:c="2"/></text:p>
          </table:table-cell>
          <table:table-cell table:style-name="ce15" office:value-type="float" office:value="353.96" calcext:value-type="float">
            <text:p>35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517.62" calcext:value-type="float">
            <text:p>517,62 <text:s text:c="2"/></text:p>
          </table:table-cell>
          <table:table-cell table:style-name="ce15" office:value-type="float" office:value="566.73" calcext:value-type="float">
            <text:p>56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51.87" calcext:value-type="float">
            <text:p>51,87 <text:s text:c="2"/></text:p>
          </table:table-cell>
          <table:table-cell table:style-name="ce15" office:value-type="float" office:value="57.6" calcext:value-type="float">
            <text:p>57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121.07" calcext:value-type="float">
            <text:p>121,07 <text:s text:c="2"/></text:p>
          </table:table-cell>
          <table:table-cell table:style-name="ce15" office:value-type="float" office:value="134.99" calcext:value-type="float">
            <text:p>134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347.4" calcext:value-type="float">
            <text:p>347,40 <text:s text:c="2"/></text:p>
          </table:table-cell>
          <table:table-cell table:style-name="ce15" office:value-type="float" office:value="383.96" calcext:value-type="float">
            <text:p>38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108.05" calcext:value-type="float">
            <text:p>108,05 <text:s text:c="2"/></text:p>
          </table:table-cell>
          <table:table-cell table:style-name="ce15" office:value-type="float" office:value="119.4" calcext:value-type="float">
            <text:p>119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237.82" calcext:value-type="float">
            <text:p>237,82 <text:s text:c="2"/></text:p>
          </table:table-cell>
          <table:table-cell table:style-name="ce15" office:value-type="float" office:value="259.63" calcext:value-type="float">
            <text:p>259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423.89" calcext:value-type="float">
            <text:p>423,89 <text:s text:c="2"/></text:p>
          </table:table-cell>
          <table:table-cell table:style-name="ce15" office:value-type="float" office:value="467.6" calcext:value-type="float">
            <text:p>467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256.82" calcext:value-type="float">
            <text:p>256,82 <text:s text:c="2"/></text:p>
          </table:table-cell>
          <table:table-cell table:style-name="ce15" office:value-type="float" office:value="258.9" calcext:value-type="float">
            <text:p>258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172.88" calcext:value-type="float">
            <text:p>172,88 <text:s text:c="2"/></text:p>
          </table:table-cell>
          <table:table-cell table:style-name="ce15" office:value-type="float" office:value="191.98" calcext:value-type="float">
            <text:p>191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07" calcext:value-type="date">
            <text:p>07-10-22</text:p>
          </table:table-cell>
          <table:table-cell table:style-name="ce15" office:value-type="float" office:value="168.33" calcext:value-type="float">
            <text:p>168,33 <text:s text:c="2"/></text:p>
          </table:table-cell>
          <table:table-cell table:style-name="ce15" office:value-type="float" office:value="186.98" calcext:value-type="float">
            <text:p>186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0" calcext:value-type="date">
            <text:p>20-10-22</text:p>
          </table:table-cell>
          <table:table-cell table:style-name="ce15" office:value-type="float" office:value="128.78" calcext:value-type="float">
            <text:p>128,78 <text:s text:c="2"/></text:p>
          </table:table-cell>
          <table:table-cell table:style-name="ce15" office:value-type="float" office:value="142.2" calcext:value-type="float">
            <text:p>142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0" calcext:value-type="date">
            <text:p>20-10-22</text:p>
          </table:table-cell>
          <table:table-cell table:style-name="ce15" office:value-type="float" office:value="128.78" calcext:value-type="float">
            <text:p>128,78 <text:s text:c="2"/></text:p>
          </table:table-cell>
          <table:table-cell table:style-name="ce15" office:value-type="float" office:value="142.2" calcext:value-type="float">
            <text:p>142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4" calcext:value-type="date">
            <text:p>24-10-22</text:p>
          </table:table-cell>
          <table:table-cell table:style-name="ce15" office:value-type="float" office:value="272.17" calcext:value-type="float">
            <text:p>272,17 <text:s text:c="2"/></text:p>
          </table:table-cell>
          <table:table-cell table:style-name="ce15" office:value-type="float" office:value="296.73" calcext:value-type="float">
            <text:p>29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4" calcext:value-type="date">
            <text:p>24-10-22</text:p>
          </table:table-cell>
          <table:table-cell table:style-name="ce15" office:value-type="float" office:value="209.44" calcext:value-type="float">
            <text:p>209,44 <text:s text:c="2"/></text:p>
          </table:table-cell>
          <table:table-cell table:style-name="ce15" office:value-type="float" office:value="227.73" calcext:value-type="float">
            <text:p>227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4" calcext:value-type="date">
            <text:p>24-10-22</text:p>
          </table:table-cell>
          <table:table-cell table:style-name="ce15" office:value-type="float" office:value="130.27" calcext:value-type="float">
            <text:p>130,27 <text:s text:c="2"/></text:p>
          </table:table-cell>
          <table:table-cell table:style-name="ce15" office:value-type="float" office:value="145.11" calcext:value-type="float">
            <text:p>145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4" calcext:value-type="date">
            <text:p>24-10-22</text:p>
          </table:table-cell>
          <table:table-cell table:style-name="ce15" office:value-type="float" office:value="278.38" calcext:value-type="float">
            <text:p>278,38 <text:s text:c="2"/></text:p>
          </table:table-cell>
          <table:table-cell table:style-name="ce15" office:value-type="float" office:value="305.12" calcext:value-type="float">
            <text:p>305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4" calcext:value-type="date">
            <text:p>24-10-22</text:p>
          </table:table-cell>
          <table:table-cell table:style-name="ce15" office:value-type="float" office:value="204.07" calcext:value-type="float">
            <text:p>204,07 <text:s text:c="2"/></text:p>
          </table:table-cell>
          <table:table-cell table:style-name="ce15" office:value-type="float" office:value="225.7" calcext:value-type="float">
            <text:p>225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4" calcext:value-type="date">
            <text:p>24-10-22</text:p>
          </table:table-cell>
          <table:table-cell table:style-name="ce15" office:value-type="float" office:value="253.46" calcext:value-type="float">
            <text:p>253,46 <text:s text:c="2"/></text:p>
          </table:table-cell>
          <table:table-cell table:style-name="ce15" office:value-type="float" office:value="275.38" calcext:value-type="float">
            <text:p>275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37.16" calcext:value-type="float">
            <text:p>137,16 <text:s text:c="2"/></text:p>
          </table:table-cell>
          <table:table-cell table:style-name="ce15" office:value-type="float" office:value="149.63" calcext:value-type="float">
            <text:p>149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243.35" calcext:value-type="float">
            <text:p>243,35 <text:s text:c="2"/></text:p>
          </table:table-cell>
          <table:table-cell table:style-name="ce15" office:value-type="float" office:value="270.29" calcext:value-type="float">
            <text:p>270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88.09" calcext:value-type="float">
            <text:p>188,09 <text:s text:c="2"/></text:p>
          </table:table-cell>
          <table:table-cell table:style-name="ce15" office:value-type="float" office:value="206.03" calcext:value-type="float">
            <text:p>206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18.62" calcext:value-type="float">
            <text:p>118,62 <text:s text:c="2"/></text:p>
          </table:table-cell>
          <table:table-cell table:style-name="ce15" office:value-type="float" office:value="132.3" calcext:value-type="float">
            <text:p>13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316.71" calcext:value-type="float">
            <text:p>316,71 <text:s text:c="2"/></text:p>
          </table:table-cell>
          <table:table-cell table:style-name="ce15" office:value-type="float" office:value="345.73" calcext:value-type="float">
            <text:p>345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18.62" calcext:value-type="float">
            <text:p>118,62 <text:s text:c="2"/></text:p>
          </table:table-cell>
          <table:table-cell table:style-name="ce15" office:value-type="float" office:value="132.3" calcext:value-type="float">
            <text:p>13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18.62" calcext:value-type="float">
            <text:p>118,62 <text:s text:c="2"/></text:p>
          </table:table-cell>
          <table:table-cell table:style-name="ce15" office:value-type="float" office:value="132.3" calcext:value-type="float">
            <text:p>13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240.58" calcext:value-type="float">
            <text:p>240,58 <text:s text:c="2"/></text:p>
          </table:table-cell>
          <table:table-cell table:style-name="ce15" office:value-type="float" office:value="267.24" calcext:value-type="float">
            <text:p>267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468.53" calcext:value-type="float">
            <text:p>468,53 <text:s text:c="2"/></text:p>
          </table:table-cell>
          <table:table-cell table:style-name="ce15" office:value-type="float" office:value="512.73" calcext:value-type="float">
            <text:p>512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78.07" calcext:value-type="float">
            <text:p>178,07 <text:s text:c="2"/></text:p>
          </table:table-cell>
          <table:table-cell table:style-name="ce15" office:value-type="float" office:value="194.63" calcext:value-type="float">
            <text:p>194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25.58" calcext:value-type="float">
            <text:p>125,58 <text:s text:c="2"/></text:p>
          </table:table-cell>
          <table:table-cell table:style-name="ce15" office:value-type="float" office:value="139.95" calcext:value-type="float">
            <text:p>139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238.15" calcext:value-type="float">
            <text:p>238,15 <text:s text:c="2"/></text:p>
          </table:table-cell>
          <table:table-cell table:style-name="ce15" office:value-type="float" office:value="262.46" calcext:value-type="float">
            <text:p>262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30.84" calcext:value-type="float">
            <text:p>130,84 <text:s text:c="2"/></text:p>
          </table:table-cell>
          <table:table-cell table:style-name="ce15" office:value-type="float" office:value="145.74" calcext:value-type="float">
            <text:p>145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38.82" calcext:value-type="float">
            <text:p>138,82 <text:s text:c="2"/></text:p>
          </table:table-cell>
          <table:table-cell table:style-name="ce15" office:value-type="float" office:value="154.52" calcext:value-type="float">
            <text:p>154,5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86.12" calcext:value-type="float">
            <text:p>86,12 <text:s text:c="2"/></text:p>
          </table:table-cell>
          <table:table-cell table:style-name="ce15" office:value-type="float" office:value="96.55" calcext:value-type="float">
            <text:p>96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68.97" calcext:value-type="float">
            <text:p>68,97 <text:s text:c="2"/></text:p>
          </table:table-cell>
          <table:table-cell table:style-name="ce15" office:value-type="float" office:value="77.68" calcext:value-type="float">
            <text:p>77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321.14" calcext:value-type="float">
            <text:p>321,14 <text:s text:c="2"/></text:p>
          </table:table-cell>
          <table:table-cell table:style-name="ce15" office:value-type="float" office:value="352.38" calcext:value-type="float">
            <text:p>352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78.07" calcext:value-type="float">
            <text:p>78,07 <text:s text:c="2"/></text:p>
          </table:table-cell>
          <table:table-cell table:style-name="ce15" office:value-type="float" office:value="84.63" calcext:value-type="float">
            <text:p>84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86.25" calcext:value-type="float">
            <text:p>86,25 <text:s text:c="2"/></text:p>
          </table:table-cell>
          <table:table-cell table:style-name="ce15" office:value-type="float" office:value="93.63" calcext:value-type="float">
            <text:p>93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29.92" calcext:value-type="float">
            <text:p>129,92 <text:s text:c="2"/></text:p>
          </table:table-cell>
          <table:table-cell table:style-name="ce15" office:value-type="float" office:value="144.73" calcext:value-type="float">
            <text:p>144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86.25" calcext:value-type="float">
            <text:p>86,25 <text:s text:c="2"/></text:p>
          </table:table-cell>
          <table:table-cell table:style-name="ce15" office:value-type="float" office:value="93.63" calcext:value-type="float">
            <text:p>93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0-27" calcext:value-type="date">
            <text:p>27-10-22</text:p>
          </table:table-cell>
          <table:table-cell table:style-name="ce15" office:value-type="float" office:value="122.97" calcext:value-type="float">
            <text:p>122,97 <text:s text:c="2"/></text:p>
          </table:table-cell>
          <table:table-cell table:style-name="ce15" office:value-type="float" office:value="131.78" calcext:value-type="float">
            <text:p>131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1-04" calcext:value-type="date">
            <text:p>04-11-22</text:p>
          </table:table-cell>
          <table:table-cell table:style-name="ce15" office:value-type="float" office:value="514.96" calcext:value-type="float">
            <text:p>514,96 <text:s text:c="2"/></text:p>
          </table:table-cell>
          <table:table-cell table:style-name="ce15" office:value-type="float" office:value="548.8" calcext:value-type="float">
            <text:p>548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1-04" calcext:value-type="date">
            <text:p>04-11-22</text:p>
          </table:table-cell>
          <table:table-cell table:number-columns-repeated="2" table:style-name="ce15" office:value-type="float" office:value="1823.94" calcext:value-type="float">
            <text:p>1.823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382.55" calcext:value-type="float">
            <text:p>382,55 <text:s text:c="2"/></text:p>
          </table:table-cell>
          <table:table-cell table:style-name="ce15" office:value-type="float" office:value="421.99" calcext:value-type="float">
            <text:p>421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437.68" calcext:value-type="float">
            <text:p>437,68 <text:s text:c="2"/></text:p>
          </table:table-cell>
          <table:table-cell table:style-name="ce15" office:value-type="float" office:value="482.02" calcext:value-type="float">
            <text:p>482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266.53" calcext:value-type="float">
            <text:p>266,53 <text:s text:c="2"/></text:p>
          </table:table-cell>
          <table:table-cell table:style-name="ce15" office:value-type="float" office:value="296.82" calcext:value-type="float">
            <text:p>296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322.42" calcext:value-type="float">
            <text:p>322,42 <text:s text:c="2"/></text:p>
          </table:table-cell>
          <table:table-cell table:style-name="ce15" office:value-type="float" office:value="358.3" calcext:value-type="float">
            <text:p>358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271.82" calcext:value-type="float">
            <text:p>271,82 <text:s text:c="2"/></text:p>
          </table:table-cell>
          <table:table-cell table:style-name="ce15" office:value-type="float" office:value="302.64" calcext:value-type="float">
            <text:p>302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196.28" calcext:value-type="float">
            <text:p>196,28 <text:s text:c="2"/></text:p>
          </table:table-cell>
          <table:table-cell table:style-name="ce15" office:value-type="float" office:value="215.91" calcext:value-type="float">
            <text:p>215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number-columns-repeated="2" table:style-name="ce15" office:value-type="float" office:value="92.56" calcext:value-type="float">
            <text:p>9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580.06" calcext:value-type="float">
            <text:p>580,06 <text:s text:c="2"/></text:p>
          </table:table-cell>
          <table:table-cell table:style-name="ce15" office:value-type="float" office:value="636.53" calcext:value-type="float">
            <text:p>636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90.3" calcext:value-type="float">
            <text:p>90,30 <text:s text:c="2"/></text:p>
          </table:table-cell>
          <table:table-cell table:style-name="ce15" office:value-type="float" office:value="99.6" calcext:value-type="float">
            <text:p>9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416.56" calcext:value-type="float">
            <text:p>416,56 <text:s text:c="2"/></text:p>
          </table:table-cell>
          <table:table-cell table:style-name="ce15" office:value-type="float" office:value="460.03" calcext:value-type="float">
            <text:p>460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262.06" calcext:value-type="float">
            <text:p>262,06 <text:s text:c="2"/></text:p>
          </table:table-cell>
          <table:table-cell table:style-name="ce15" office:value-type="float" office:value="289.59" calcext:value-type="float">
            <text:p>289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138.41" calcext:value-type="float">
            <text:p>138,41 <text:s text:c="2"/></text:p>
          </table:table-cell>
          <table:table-cell table:style-name="ce15" office:value-type="float" office:value="152.8" calcext:value-type="float">
            <text:p>15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406" calcext:value-type="float">
            <text:p>406,00 <text:s text:c="2"/></text:p>
          </table:table-cell>
          <table:table-cell table:style-name="ce15" office:value-type="float" office:value="448.21" calcext:value-type="float">
            <text:p>448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197.52" calcext:value-type="float">
            <text:p>197,52 <text:s text:c="2"/></text:p>
          </table:table-cell>
          <table:table-cell table:style-name="ce15" office:value-type="float" office:value="220.91" calcext:value-type="float">
            <text:p>220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197.52" calcext:value-type="float">
            <text:p>197,52 <text:s text:c="2"/></text:p>
          </table:table-cell>
          <table:table-cell table:style-name="ce15" office:value-type="float" office:value="220.91" calcext:value-type="float">
            <text:p>220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5" calcext:value-type="date">
            <text:p>15-12-22</text:p>
          </table:table-cell>
          <table:table-cell table:style-name="ce15" office:value-type="float" office:value="228.07" calcext:value-type="float">
            <text:p>228,07 <text:s text:c="2"/></text:p>
          </table:table-cell>
          <table:table-cell table:style-name="ce15" office:value-type="float" office:value="249.63" calcext:value-type="float">
            <text:p>249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2-12-16" calcext:value-type="date">
            <text:p>16-12-22</text:p>
          </table:table-cell>
          <table:table-cell table:style-name="ce15" office:value-type="float" office:value="388.07" calcext:value-type="float">
            <text:p>388,07 <text:s text:c="2"/></text:p>
          </table:table-cell>
          <table:table-cell table:style-name="ce15" office:value-type="float" office:value="425.63" calcext:value-type="float">
            <text:p>425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IE6426071C</text:p>
          </table:table-cell>
          <table:table-cell table:style-name="ce9" office:value-type="string" calcext:value-type="string">
            <text:p>DIGITAL RIVER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Paquetes de software de videoconferencia</text:p>
          </table:table-cell>
          <table:table-cell table:style-name="ce13" office:value-type="date" office:date-value="2022-12-14" calcext:value-type="date">
            <text:p>14-12-22</text:p>
          </table:table-cell>
          <table:table-cell table:number-columns-repeated="2" table:style-name="ce15" office:value-type="float" office:value="154.2" calcext:value-type="float">
            <text:p>154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N0072508E</text:p>
          </table:table-cell>
          <table:table-cell table:style-name="ce9" office:value-type="string" calcext:value-type="string">
            <text:p>GOOGL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asociados relacionados con ordenadores personais</text:p>
          </table:table-cell>
          <table:table-cell table:style-name="ce13" office:value-type="date" office:date-value="2022-10-31" calcext:value-type="date">
            <text:p>31-10-22</text:p>
          </table:table-cell>
          <table:table-cell table:style-name="ce15" office:value-type="float" office:value="82.64" calcext:value-type="float">
            <text:p>82,64 <text:s text:c="2"/></text:p>
          </table:table-cell>
          <table:table-cell table:style-name="ce15" office:value-type="float" office:value="99.99" calcext:value-type="float">
            <text:p>99,99 <text:s text:c="2"/></text:p>
          </table:table-cell>
          <table:table-cell table:number-columns-repeated="1014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2_1T.$A$1" table:cell-range-address="$2022_4T.$B$5:.$J$168" table:range-usable-as="print-range"/>
          <table:named-range table:name="_xlnm._FilterDatabase" table:base-cell-address="$2022_1T.$A$1" table:cell-range-address="$2022_4T.$B$5:.$J$180"/>
        </table:named-expressions>
      </table:table>
      <table:named-expressions/>
      <table:database-ranges>
        <table:database-range table:name="__Anonymous_Sheet_DB__0" table:target-range-address="2022_1T.B5:2022_1T.J116"/>
        <table:database-range table:name="__Anonymous_Sheet_DB__1" table:target-range-address="2022_2T.B5:2022_2T.J123"/>
        <table:database-range table:name="__Anonymous_Sheet_DB__2" table:target-range-address="2022_3T.B5:2022_3T.J89"/>
        <table:database-range table:name="__Anonymous_Sheet_DB__3" table:target-range-address="2022_4T.B5:2022_4T.J18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635cm" fo:margin-left="1.016cm" fo:margin-right="1.016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2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_5f_1T" style:display-name="PageStyle_2022_1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22_5f_2T" style:display-name="PageStyle_2022_2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22_5f_4T" style:display-name="PageStyle_2022_4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22_5f_3T" style:display-name="PageStyle_2022_3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itor Martínez Lafuente</meta:initial-creator>
    <dc:creator>Aitor Martínez Lafuente</dc:creator>
    <meta:creation-date>2022-05-30T07:42:10</meta:creation-date>
    <dc:date>2023-03-14T10:24:38</dc:date>
    <meta:generator>LibreOffice/7.1.1.2$Windows_X86_64 LibreOffice_project/fe0b08f4af1bacafe4c7ecc87ce55bb426164676</meta:generator>
    <meta:document-statistic meta:table-count="4" meta:cell-count="4449" meta:object-count="0"/>
    <meta:user-defined meta:name="AppVersion">16.0300</meta:user-defined>
    <meta:user-defined meta:name="Company">HP Inc.</meta:user-defined>
  </office:meta>
</office:document-meta>
</file>