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4.84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12.18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PageStyle_5f_2021_5f_1T">
      <style:table-properties table:display="true" style:writing-mode="lr-tb"/>
    </style:style>
    <style:style style:name="ta2" style:family="table" style:master-page-name="PageStyle_5f_2021_5f_2T">
      <style:table-properties table:display="true" style:writing-mode="lr-tb"/>
    </style:style>
    <style:style style:name="ta3" style:family="table" style:master-page-name="PageStyle_5f_2021_5f_3T">
      <style:table-properties table:display="true" style:writing-mode="lr-tb"/>
    </style:style>
    <style:style style:name="ta4" style:family="table" style:master-page-name="PageStyle_5f_2021_5f_4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" style:family="table-cell" style:parent-style-name="Normal_20_2">
      <style:table-cell-properties fo:border-bottom="none" fo:background-color="#54823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1" style:family="table-cell" style:parent-style-name="Normal_20_2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2" style:family="table-cell" style:parent-style-name="Normal_20_2" style:data-style-name="N128">
      <style:table-cell-properties fo:border-bottom="none" fo:background-color="#54823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3" style:family="table-cell" style:parent-style-name="Normal_20_2" style:data-style-name="N128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4" style:family="table-cell" style:parent-style-name="Normal_20_2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5" style:family="table-cell" style:parent-style-name="Normal_20_2" style:data-style-name="N129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_1T" table:style-name="ta1" table:print-ranges="2021_1T.B5:2021_1T.J4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1º trimestre do ano 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.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2-10" calcext:value-type="date">
            <text:p>10-02-21</text:p>
          </table:table-cell>
          <table:table-cell table:style-name="ce15" office:value-type="float" office:value="58" calcext:value-type="float">
            <text:p>58,00 <text:s text:c="2"/></text:p>
          </table:table-cell>
          <table:table-cell table:style-name="ce15" office:value-type="float" office:value="63.8" calcext:value-type="float">
            <text:p>63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2-22" calcext:value-type="date">
            <text:p>22-02-21</text:p>
          </table:table-cell>
          <table:table-cell table:style-name="ce15" office:value-type="float" office:value="58" calcext:value-type="float">
            <text:p>58,00 <text:s text:c="2"/></text:p>
          </table:table-cell>
          <table:table-cell table:style-name="ce15" office:value-type="float" office:value="63.8" calcext:value-type="float">
            <text:p>63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3-05" calcext:value-type="date">
            <text:p>05-03-21</text:p>
          </table:table-cell>
          <table:table-cell table:style-name="ce15" office:value-type="float" office:value="370.55" calcext:value-type="float">
            <text:p>370,55 <text:s text:c="2"/></text:p>
          </table:table-cell>
          <table:table-cell table:style-name="ce15" office:value-type="float" office:value="407.6" calcext:value-type="float">
            <text:p>407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3-16" calcext:value-type="date">
            <text:p>16-03-21</text:p>
          </table:table-cell>
          <table:table-cell table:style-name="ce15" office:value-type="float" office:value="58" calcext:value-type="float">
            <text:p>58,00 <text:s text:c="2"/></text:p>
          </table:table-cell>
          <table:table-cell table:style-name="ce15" office:value-type="float" office:value="63.8" calcext:value-type="float">
            <text:p>63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1-01-01" calcext:value-type="date">
            <text:p>01-01-21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1-02-01" calcext:value-type="date">
            <text:p>01-02-21</text:p>
          </table:table-cell>
          <table:table-cell table:style-name="ce15" office:value-type="float" office:value="200.34" calcext:value-type="float">
            <text:p>200,34 <text:s text:c="2"/></text:p>
          </table:table-cell>
          <table:table-cell table:style-name="ce15" office:value-type="float" office:value="242.41" calcext:value-type="float">
            <text:p>242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1-03-01" calcext:value-type="date">
            <text:p>01-03-21</text:p>
          </table:table-cell>
          <table:table-cell table:style-name="ce15" office:value-type="float" office:value="197.42" calcext:value-type="float">
            <text:p>197,42 <text:s text:c="2"/></text:p>
          </table:table-cell>
          <table:table-cell table:style-name="ce15" office:value-type="float" office:value="238.88" calcext:value-type="float">
            <text:p>238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21-01-01" calcext:value-type="date">
            <text:p>01-01-21</text:p>
          </table:table-cell>
          <table:table-cell table:style-name="ce15" office:value-type="float" office:value="2150.22" calcext:value-type="float">
            <text:p>2.150,22 <text:s text:c="2"/></text:p>
          </table:table-cell>
          <table:table-cell table:style-name="ce15" office:value-type="float" office:value="2601.72" calcext:value-type="float">
            <text:p>2.601,7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1-16" calcext:value-type="date">
            <text:p>16-01-21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2-23" calcext:value-type="date">
            <text:p>23-02-21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3-06" calcext:value-type="date">
            <text:p>06-03-21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3-25" calcext:value-type="date">
            <text:p>25-03-21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1-01-31" calcext:value-type="date">
            <text:p>31-01-21</text:p>
          </table:table-cell>
          <table:table-cell table:style-name="ce15" office:value-type="float" office:value="32.7" calcext:value-type="float">
            <text:p>32,70 <text:s text:c="2"/></text:p>
          </table:table-cell>
          <table:table-cell table:style-name="ce15" office:value-type="float" office:value="35.97" calcext:value-type="float">
            <text:p>3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1-02-28" calcext:value-type="date">
            <text:p>28-02-21</text:p>
          </table:table-cell>
          <table:table-cell table:style-name="ce15" office:value-type="float" office:value="56.3" calcext:value-type="float">
            <text:p>56,30 <text:s text:c="2"/></text:p>
          </table:table-cell>
          <table:table-cell table:style-name="ce15" office:value-type="float" office:value="61.94" calcext:value-type="float">
            <text:p>61,9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1-03-31" calcext:value-type="date">
            <text:p>31-03-21</text:p>
          </table:table-cell>
          <table:table-cell table:style-name="ce15" office:value-type="float" office:value="54.5" calcext:value-type="float">
            <text:p>54,50 <text:s text:c="2"/></text:p>
          </table:table-cell>
          <table:table-cell table:style-name="ce15" office:value-type="float" office:value="59.95" calcext:value-type="float">
            <text:p>59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 Unipersona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1-01-31" calcext:value-type="date">
            <text:p>31-01-21</text:p>
          </table:table-cell>
          <table:table-cell table:style-name="ce15" office:value-type="float" office:value="58.85" calcext:value-type="float">
            <text:p>58,85 <text:s text:c="2"/></text:p>
          </table:table-cell>
          <table:table-cell table:style-name="ce15" office:value-type="float" office:value="71.21" calcext:value-type="float">
            <text:p>71,2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 Unipersona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1-02-28" calcext:value-type="date">
            <text:p>28-02-21</text:p>
          </table:table-cell>
          <table:table-cell table:style-name="ce15" office:value-type="float" office:value="123" calcext:value-type="float">
            <text:p>123,00 <text:s text:c="2"/></text:p>
          </table:table-cell>
          <table:table-cell table:style-name="ce15" office:value-type="float" office:value="148.83" calcext:value-type="float">
            <text:p>148,8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83076687</text:p>
          </table:table-cell>
          <table:table-cell table:style-name="ce9" office:value-type="string" calcext:value-type="string">
            <text:p>AENOR INTERNACIONAL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uditoría</text:p>
          </table:table-cell>
          <table:table-cell table:style-name="ce13" office:value-type="date" office:date-value="2021-03-03" calcext:value-type="date">
            <text:p>03-03-21</text:p>
          </table:table-cell>
          <table:table-cell table:style-name="ce15" office:value-type="float" office:value="3237.5" calcext:value-type="float">
            <text:p>3.237,50 <text:s text:c="2"/></text:p>
          </table:table-cell>
          <table:table-cell table:style-name="ce15" office:value-type="float" office:value="3917.38" calcext:value-type="float">
            <text:p>3.917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K937808</text:p>
          </table:table-cell>
          <table:table-cell table:style-name="ce9" office:value-type="string" calcext:value-type="string">
            <text:p>INQAAHE - INTERNATIONAL NETWORK FOR QUALITY ASSURANCE AGENCIES FOR HIGHER EDUCAT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prestados por organizacións e entidades extraterritoriales</text:p>
          </table:table-cell>
          <table:table-cell table:style-name="ce13" office:value-type="date" office:date-value="2021-01-11" calcext:value-type="date">
            <text:p>11-01-21</text:p>
          </table:table-cell>
          <table:table-cell table:number-columns-repeated="2" table:style-name="ce15" office:value-type="float" office:value="579.66" calcext:value-type="float">
            <text:p>579,6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K937808</text:p>
          </table:table-cell>
          <table:table-cell table:style-name="ce9" office:value-type="string" calcext:value-type="string">
            <text:p>INQAAHE - INTERNATIONAL NETWORK FOR QUALITY ASSURANCE AGENCIES FOR HIGHER EDUCAT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prestados por organizacións e entidades extraterritoriales</text:p>
          </table:table-cell>
          <table:table-cell table:style-name="ce13" office:value-type="date" office:date-value="2021-02-09" calcext:value-type="date">
            <text:p>09-02-21</text:p>
          </table:table-cell>
          <table:table-cell table:number-columns-repeated="2" table:style-name="ce15" office:value-type="float" office:value="173.88" calcext:value-type="float">
            <text:p>173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3102009</text:p>
          </table:table-cell>
          <table:table-cell table:style-name="ce9" office:value-type="string" calcext:value-type="string">
            <text:p>INGENIERIA DE GESTION INDUSTRIAL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ascensores</text:p>
          </table:table-cell>
          <table:table-cell table:style-name="ce13" office:value-type="date" office:date-value="2021-02-23" calcext:value-type="date">
            <text:p>23-02-21</text:p>
          </table:table-cell>
          <table:table-cell table:style-name="ce15" office:value-type="float" office:value="79.13" calcext:value-type="float">
            <text:p>79,13 <text:s text:c="2"/></text:p>
          </table:table-cell>
          <table:table-cell table:style-name="ce15" office:value-type="float" office:value="94.88" calcext:value-type="float">
            <text:p>94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065030</text:p>
          </table:table-cell>
          <table:table-cell table:style-name="ce9" office:value-type="string" calcext:value-type="string">
            <text:p>GRAFISANT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impresión e entrega</text:p>
          </table:table-cell>
          <table:table-cell table:style-name="ce13" office:value-type="date" office:date-value="2021-02-20" calcext:value-type="date">
            <text:p>20-02-21</text:p>
          </table:table-cell>
          <table:table-cell table:style-name="ce15" office:value-type="float" office:value="485" calcext:value-type="float">
            <text:p>485,00 <text:s text:c="2"/></text:p>
          </table:table-cell>
          <table:table-cell table:style-name="ce15" office:value-type="float" office:value="586.85" calcext:value-type="float">
            <text:p>586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1-02-08" calcext:value-type="date">
            <text:p>08-02-21</text:p>
          </table:table-cell>
          <table:table-cell table:style-name="ce15" office:value-type="float" office:value="196.09" calcext:value-type="float">
            <text:p>196,09 <text:s text:c="2"/></text:p>
          </table:table-cell>
          <table:table-cell table:style-name="ce15" office:value-type="float" office:value="237.27" calcext:value-type="float">
            <text:p>237,2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1-02-24" calcext:value-type="date">
            <text:p>24-02-21</text:p>
          </table:table-cell>
          <table:table-cell table:style-name="ce15" office:value-type="float" office:value="41.67" calcext:value-type="float">
            <text:p>41,67 <text:s text:c="2"/></text:p>
          </table:table-cell>
          <table:table-cell table:style-name="ce15" office:value-type="float" office:value="50.42" calcext:value-type="float">
            <text:p>50,4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1-03-29" calcext:value-type="date">
            <text:p>29-03-21</text:p>
          </table:table-cell>
          <table:table-cell table:style-name="ce15" office:value-type="float" office:value="150.78" calcext:value-type="float">
            <text:p>150,78 <text:s text:c="2"/></text:p>
          </table:table-cell>
          <table:table-cell table:style-name="ce15" office:value-type="float" office:value="182.44" calcext:value-type="float">
            <text:p>182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21-01-01" calcext:value-type="date">
            <text:p>01-01-21</text:p>
          </table:table-cell>
          <table:table-cell table:style-name="ce15" office:value-type="float" office:value="4128" calcext:value-type="float">
            <text:p>4.128,00 <text:s text:c="2"/></text:p>
          </table:table-cell>
          <table:table-cell table:style-name="ce15" office:value-type="float" office:value="4994.88" calcext:value-type="float">
            <text:p>4.994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608326</text:p>
          </table:table-cell>
          <table:table-cell table:style-name="ce9" office:value-type="string" calcext:value-type="string">
            <text:p>INFORMÁTICA ELINFO, S.L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informático</text:p>
          </table:table-cell>
          <table:table-cell table:style-name="ce13" office:value-type="date" office:date-value="2021-03-17" calcext:value-type="date">
            <text:p>17-03-21</text:p>
          </table:table-cell>
          <table:table-cell table:style-name="ce15" office:value-type="float" office:value="9.92" calcext:value-type="float">
            <text:p>9,92 <text:s text:c="2"/></text:p>
          </table:table-cell>
          <table:table-cell table:style-name="ce15" office:value-type="float" office:value="12" calcext:value-type="float">
            <text:p>1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1-15" calcext:value-type="date">
            <text:p>15-01-21</text:p>
          </table:table-cell>
          <table:table-cell table:style-name="ce15" office:value-type="float" office:value="145" calcext:value-type="float">
            <text:p>145,00 <text:s text:c="2"/></text:p>
          </table:table-cell>
          <table:table-cell table:style-name="ce15" office:value-type="float" office:value="159.5" calcext:value-type="float">
            <text:p>159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3-24" calcext:value-type="date">
            <text:p>24-03-21</text:p>
          </table:table-cell>
          <table:table-cell table:style-name="ce15" office:value-type="float" office:value="95" calcext:value-type="float">
            <text:p>95,00 <text:s text:c="2"/></text:p>
          </table:table-cell>
          <table:table-cell table:style-name="ce15" office:value-type="float" office:value="104.5" calcext:value-type="float">
            <text:p>104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27380583</text:p>
          </table:table-cell>
          <table:table-cell table:style-name="ce9" office:value-type="string" calcext:value-type="string">
            <text:p>ENTIDAD CONSULTORA DE INNOVACION Y NORMALIZACION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uditoría</text:p>
          </table:table-cell>
          <table:table-cell table:style-name="ce13" office:value-type="date" office:date-value="2021-01-29" calcext:value-type="date">
            <text:p>29-01-21</text:p>
          </table:table-cell>
          <table:table-cell table:style-name="ce15" office:value-type="float" office:value="498" calcext:value-type="float">
            <text:p>498,00 <text:s text:c="2"/></text:p>
          </table:table-cell>
          <table:table-cell table:style-name="ce15" office:value-type="float" office:value="602.58" calcext:value-type="float">
            <text:p>602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354451</text:p>
          </table:table-cell>
          <table:table-cell table:style-name="ce9" office:value-type="string" calcext:value-type="string">
            <text:p>CONTEXTO MULTIMEDIA S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publicidad</text:p>
          </table:table-cell>
          <table:table-cell table:style-name="ce13" office:value-type="date" office:date-value="2021-03-03" calcext:value-type="date">
            <text:p>03-03-21</text:p>
          </table:table-cell>
          <table:table-cell table:style-name="ce15" office:value-type="float" office:value="860" calcext:value-type="float">
            <text:p>860,00 <text:s text:c="2"/></text:p>
          </table:table-cell>
          <table:table-cell table:style-name="ce15" office:value-type="float" office:value="1040.6" calcext:value-type="float">
            <text:p>1.040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401740</text:p>
          </table:table-cell>
          <table:table-cell table:style-name="ce9" office:value-type="string" calcext:value-type="string">
            <text:p>AQUACLEAN SERVICIOS AUXILIARE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limpeza de vivendas, edificios e fiestras</text:p>
          </table:table-cell>
          <table:table-cell table:style-name="ce13" office:value-type="date" office:date-value="2021-01-01" calcext:value-type="date">
            <text:p>01-01-21</text:p>
          </table:table-cell>
          <table:table-cell table:style-name="ce15" office:value-type="float" office:value="9432" calcext:value-type="float">
            <text:p>9.432,00 <text:s text:c="2"/></text:p>
          </table:table-cell>
          <table:table-cell table:style-name="ce15" office:value-type="float" office:value="11412.72" calcext:value-type="float">
            <text:p>11.412,7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3347494</text:p>
          </table:table-cell>
          <table:table-cell table:style-name="ce9" office:value-type="string" calcext:value-type="string">
            <text:p>PC COMPONENTES Y MULTIMEDIA S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informático</text:p>
          </table:table-cell>
          <table:table-cell table:style-name="ce13" office:value-type="date" office:date-value="2021-03-16" calcext:value-type="date">
            <text:p>16-03-21</text:p>
          </table:table-cell>
          <table:table-cell table:style-name="ce15" office:value-type="float" office:value="478.51" calcext:value-type="float">
            <text:p>478,51 <text:s text:c="2"/></text:p>
          </table:table-cell>
          <table:table-cell table:style-name="ce15" office:value-type="float" office:value="579" calcext:value-type="float">
            <text:p>57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3-11" calcext:value-type="date">
            <text:p>11-03-21</text:p>
          </table:table-cell>
          <table:table-cell table:style-name="ce15" office:value-type="float" office:value="21.69" calcext:value-type="float">
            <text:p>21,69 <text:s text:c="2"/></text:p>
          </table:table-cell>
          <table:table-cell table:style-name="ce15" office:value-type="float" office:value="24.4" calcext:value-type="float">
            <text:p>24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E0897690557</text:p>
          </table:table-cell>
          <table:table-cell table:style-name="ce9" office:value-type="string" calcext:value-type="string">
            <text:p>EQAR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restados por organizacións e entidades extraterritoriales</text:p>
          </table:table-cell>
          <table:table-cell table:style-name="ce13" office:value-type="date" office:date-value="2021-03-08" calcext:value-type="date">
            <text:p>08-03-21</text:p>
          </table:table-cell>
          <table:table-cell table:number-columns-repeated="2" table:style-name="ce15" office:value-type="float" office:value="1032" calcext:value-type="float">
            <text:p>1.03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G15852981</text:p>
          </table:table-cell>
          <table:table-cell table:style-name="ce9" office:value-type="string" calcext:value-type="string">
            <text:p>FUNDACIÓN PÚBLICA GALEGA CENTRO TECNOLÓXICO DE SUPERCOMPUTACIÓN DE GALICI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asociados relacionados con ordenadores personais</text:p>
          </table:table-cell>
          <table:table-cell table:style-name="ce13" office:value-type="date" office:date-value="2021-01-27" calcext:value-type="date">
            <text:p>27-01-21</text:p>
          </table:table-cell>
          <table:table-cell table:style-name="ce15" office:value-type="float" office:value="2400" calcext:value-type="float">
            <text:p>2.400,00 <text:s text:c="2"/></text:p>
          </table:table-cell>
          <table:table-cell table:style-name="ce15" office:value-type="float" office:value="2904" calcext:value-type="float">
            <text:p>2.904,00 <text:s text:c="2"/></text:p>
          </table:table-cell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21_1T.$A$1" table:cell-range-address="$2021_1T.$B$5:.$J$41" table:range-usable-as="print-range"/>
          <table:named-range table:name="_xlnm._FilterDatabase" table:base-cell-address="$2021_1T.$A$1" table:cell-range-address="$2021_1T.$B$5:.$J$41"/>
        </table:named-expressions>
      </table:table>
      <table:table table:name="2021_2T" table:style-name="ta2" table:print-ranges="2021_2T.B5:2021_2T.J104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2º trimestre do ano 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.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21-06-07" calcext:value-type="date">
            <text:p>07-06-21</text:p>
          </table:table-cell>
          <table:table-cell table:style-name="ce15" office:value-type="float" office:value="972.73" calcext:value-type="float">
            <text:p>972,73 <text:s text:c="2"/></text:p>
          </table:table-cell>
          <table:table-cell table:style-name="ce15" office:value-type="float" office:value="1070" calcext:value-type="float">
            <text:p>1.0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288967D</text:p>
          </table:table-cell>
          <table:table-cell table:style-name="ce9" office:value-type="string" calcext:value-type="string">
            <text:p>MACEIRAS MARTÍNEZ, MARÍA M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arquivos</text:p>
          </table:table-cell>
          <table:table-cell table:style-name="ce13" office:value-type="date" office:date-value="2021-06-04" calcext:value-type="date">
            <text:p>04-06-21</text:p>
          </table:table-cell>
          <table:table-cell table:style-name="ce15" office:value-type="float" office:value="14950" calcext:value-type="float">
            <text:p>14.950,00 <text:s text:c="2"/></text:p>
          </table:table-cell>
          <table:table-cell table:style-name="ce15" office:value-type="float" office:value="18089.5" calcext:value-type="float">
            <text:p>18.089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4-16" calcext:value-type="date">
            <text:p>16-04-21</text:p>
          </table:table-cell>
          <table:table-cell table:style-name="ce15" office:value-type="float" office:value="463.18" calcext:value-type="float">
            <text:p>463,18 <text:s text:c="2"/></text:p>
          </table:table-cell>
          <table:table-cell table:style-name="ce15" office:value-type="float" office:value="509.5" calcext:value-type="float">
            <text:p>509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5-02" calcext:value-type="date">
            <text:p>02-05-21</text:p>
          </table:table-cell>
          <table:table-cell table:style-name="ce15" office:value-type="float" office:value="540.91" calcext:value-type="float">
            <text:p>540,91 <text:s text:c="2"/></text:p>
          </table:table-cell>
          <table:table-cell table:style-name="ce15" office:value-type="float" office:value="595" calcext:value-type="float">
            <text:p>59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5-10" calcext:value-type="date">
            <text:p>10-05-21</text:p>
          </table:table-cell>
          <table:table-cell table:style-name="ce15" office:value-type="float" office:value="509.09" calcext:value-type="float">
            <text:p>509,09 <text:s text:c="2"/></text:p>
          </table:table-cell>
          <table:table-cell table:style-name="ce15" office:value-type="float" office:value="560" calcext:value-type="float">
            <text:p>5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5-25" calcext:value-type="date">
            <text:p>25-05-21</text:p>
          </table:table-cell>
          <table:table-cell table:style-name="ce15" office:value-type="float" office:value="509.09" calcext:value-type="float">
            <text:p>509,09 <text:s text:c="2"/></text:p>
          </table:table-cell>
          <table:table-cell table:style-name="ce15" office:value-type="float" office:value="560" calcext:value-type="float">
            <text:p>5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6-02" calcext:value-type="date">
            <text:p>02-06-21</text:p>
          </table:table-cell>
          <table:table-cell table:style-name="ce15" office:value-type="float" office:value="222.73" calcext:value-type="float">
            <text:p>222,73 <text:s text:c="2"/></text:p>
          </table:table-cell>
          <table:table-cell table:style-name="ce15" office:value-type="float" office:value="245" calcext:value-type="float">
            <text:p>24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6-04" calcext:value-type="date">
            <text:p>04-06-21</text:p>
          </table:table-cell>
          <table:table-cell table:style-name="ce15" office:value-type="float" office:value="50.75" calcext:value-type="float">
            <text:p>50,75 <text:s text:c="2"/></text:p>
          </table:table-cell>
          <table:table-cell table:style-name="ce15" office:value-type="float" office:value="55.83" calcext:value-type="float">
            <text:p>55,8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6-13" calcext:value-type="date">
            <text:p>13-06-21</text:p>
          </table:table-cell>
          <table:table-cell table:style-name="ce15" office:value-type="float" office:value="572.73" calcext:value-type="float">
            <text:p>572,73 <text:s text:c="2"/></text:p>
          </table:table-cell>
          <table:table-cell table:style-name="ce15" office:value-type="float" office:value="630" calcext:value-type="float">
            <text:p>63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6-14" calcext:value-type="date">
            <text:p>14-06-21</text:p>
          </table:table-cell>
          <table:table-cell table:style-name="ce15" office:value-type="float" office:value="922.73" calcext:value-type="float">
            <text:p>922,73 <text:s text:c="2"/></text:p>
          </table:table-cell>
          <table:table-cell table:style-name="ce15" office:value-type="float" office:value="1015" calcext:value-type="float">
            <text:p>1.01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60488360</text:p>
          </table:table-cell>
          <table:table-cell table:style-name="ce9" office:value-type="string" calcext:value-type="string">
            <text:p>ECA EUROPEAN CONSORTIUM FOR ACCREDITATION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restados por organizacións e entidades extraterritoriales</text:p>
          </table:table-cell>
          <table:table-cell table:style-name="ce13" office:value-type="date" office:date-value="2021-04-19" calcext:value-type="date">
            <text:p>19-04-21</text:p>
          </table:table-cell>
          <table:table-cell table:number-columns-repeated="2" table:style-name="ce15" office:value-type="float" office:value="3500" calcext:value-type="float">
            <text:p>3.5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1-04-01" calcext:value-type="date">
            <text:p>01-04-21</text:p>
          </table:table-cell>
          <table:table-cell table:style-name="ce15" office:value-type="float" office:value="197.92" calcext:value-type="float">
            <text:p>197,92 <text:s text:c="2"/></text:p>
          </table:table-cell>
          <table:table-cell table:style-name="ce15" office:value-type="float" office:value="239.48" calcext:value-type="float">
            <text:p>239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1-05-01" calcext:value-type="date">
            <text:p>01-05-21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1-06-01" calcext:value-type="date">
            <text:p>01-06-21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1-05-06" calcext:value-type="date">
            <text:p>06-05-21</text:p>
          </table:table-cell>
          <table:table-cell table:style-name="ce15" office:value-type="float" office:value="5.77" calcext:value-type="float">
            <text:p>5,77 <text:s text:c="2"/></text:p>
          </table:table-cell>
          <table:table-cell table:style-name="ce15" office:value-type="float" office:value="6" calcext:value-type="float">
            <text:p>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4-17" calcext:value-type="date">
            <text:p>17-04-21</text:p>
          </table:table-cell>
          <table:table-cell table:style-name="ce15" office:value-type="float" office:value="132.72" calcext:value-type="float">
            <text:p>132,72 <text:s text:c="2"/></text:p>
          </table:table-cell>
          <table:table-cell table:style-name="ce15" office:value-type="float" office:value="146" calcext:value-type="float">
            <text:p>14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5-04" calcext:value-type="date">
            <text:p>04-05-21</text:p>
          </table:table-cell>
          <table:table-cell table:style-name="ce15" office:value-type="float" office:value="132.73" calcext:value-type="float">
            <text:p>132,73 <text:s text:c="2"/></text:p>
          </table:table-cell>
          <table:table-cell table:style-name="ce15" office:value-type="float" office:value="146" calcext:value-type="float">
            <text:p>14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1-04-30" calcext:value-type="date">
            <text:p>30-04-21</text:p>
          </table:table-cell>
          <table:table-cell table:style-name="ce15" office:value-type="float" office:value="43.6" calcext:value-type="float">
            <text:p>43,60 <text:s text:c="2"/></text:p>
          </table:table-cell>
          <table:table-cell table:style-name="ce15" office:value-type="float" office:value="47.96" calcext:value-type="float">
            <text:p>47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1-05-31" calcext:value-type="date">
            <text:p>31-05-21</text:p>
          </table:table-cell>
          <table:table-cell table:style-name="ce15" office:value-type="float" office:value="32.7" calcext:value-type="float">
            <text:p>32,70 <text:s text:c="2"/></text:p>
          </table:table-cell>
          <table:table-cell table:style-name="ce15" office:value-type="float" office:value="35.97" calcext:value-type="float">
            <text:p>3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49.05" calcext:value-type="float">
            <text:p>49,05 <text:s text:c="2"/></text:p>
          </table:table-cell>
          <table:table-cell table:style-name="ce15" office:value-type="float" office:value="53.96" calcext:value-type="float">
            <text:p>53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8148647</text:p>
          </table:table-cell>
          <table:table-cell table:style-name="ce9" office:value-type="string" calcext:value-type="string">
            <text:p>phs Serkonten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1-05-01" calcext:value-type="date">
            <text:p>01-05-21</text:p>
          </table:table-cell>
          <table:table-cell table:style-name="ce15" office:value-type="float" office:value="223.16" calcext:value-type="float">
            <text:p>223,16 <text:s text:c="2"/></text:p>
          </table:table-cell>
          <table:table-cell table:style-name="ce15" office:value-type="float" office:value="245.48" calcext:value-type="float">
            <text:p>245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 Unipersona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1-05-31" calcext:value-type="date">
            <text:p>31-05-21</text:p>
          </table:table-cell>
          <table:table-cell table:style-name="ce15" office:value-type="float" office:value="276.22" calcext:value-type="float">
            <text:p>276,22 <text:s text:c="2"/></text:p>
          </table:table-cell>
          <table:table-cell table:style-name="ce15" office:value-type="float" office:value="334.23" calcext:value-type="float">
            <text:p>334,2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5-04" calcext:value-type="date">
            <text:p>04-05-21</text:p>
          </table:table-cell>
          <table:table-cell table:style-name="ce15" office:value-type="float" office:value="436.32" calcext:value-type="float">
            <text:p>436,32 <text:s text:c="2"/></text:p>
          </table:table-cell>
          <table:table-cell table:style-name="ce15" office:value-type="float" office:value="479.95" calcext:value-type="float">
            <text:p>479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5-06" calcext:value-type="date">
            <text:p>06-05-21</text:p>
          </table:table-cell>
          <table:table-cell table:style-name="ce15" office:value-type="float" office:value="136.1" calcext:value-type="float">
            <text:p>136,10 <text:s text:c="2"/></text:p>
          </table:table-cell>
          <table:table-cell table:style-name="ce15" office:value-type="float" office:value="149.7" calcext:value-type="float">
            <text:p>149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5-10" calcext:value-type="date">
            <text:p>10-05-21</text:p>
          </table:table-cell>
          <table:table-cell table:style-name="ce15" office:value-type="float" office:value="463.59" calcext:value-type="float">
            <text:p>463,59 <text:s text:c="2"/></text:p>
          </table:table-cell>
          <table:table-cell table:style-name="ce15" office:value-type="float" office:value="509.95" calcext:value-type="float">
            <text:p>509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5-31" calcext:value-type="date">
            <text:p>31-05-21</text:p>
          </table:table-cell>
          <table:table-cell table:style-name="ce15" office:value-type="float" office:value="463.59" calcext:value-type="float">
            <text:p>463,59 <text:s text:c="2"/></text:p>
          </table:table-cell>
          <table:table-cell table:style-name="ce15" office:value-type="float" office:value="509.95" calcext:value-type="float">
            <text:p>509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6-16" calcext:value-type="date">
            <text:p>16-06-21</text:p>
          </table:table-cell>
          <table:table-cell table:style-name="ce15" office:value-type="float" office:value="518.13" calcext:value-type="float">
            <text:p>518,13 <text:s text:c="2"/></text:p>
          </table:table-cell>
          <table:table-cell table:style-name="ce15" office:value-type="float" office:value="569.94" calcext:value-type="float">
            <text:p>569,9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6-16" calcext:value-type="date">
            <text:p>16-06-21</text:p>
          </table:table-cell>
          <table:table-cell table:style-name="ce15" office:value-type="float" office:value="654.48" calcext:value-type="float">
            <text:p>654,48 <text:s text:c="2"/></text:p>
          </table:table-cell>
          <table:table-cell table:style-name="ce15" office:value-type="float" office:value="719.93" calcext:value-type="float">
            <text:p>719,9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6-16" calcext:value-type="date">
            <text:p>16-06-21</text:p>
          </table:table-cell>
          <table:table-cell table:style-name="ce15" office:value-type="float" office:value="654.48" calcext:value-type="float">
            <text:p>654,48 <text:s text:c="2"/></text:p>
          </table:table-cell>
          <table:table-cell table:style-name="ce15" office:value-type="float" office:value="719.93" calcext:value-type="float">
            <text:p>719,9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1-04-26" calcext:value-type="date">
            <text:p>26-04-21</text:p>
          </table:table-cell>
          <table:table-cell table:style-name="ce15" office:value-type="float" office:value="186.76" calcext:value-type="float">
            <text:p>186,76 <text:s text:c="2"/></text:p>
          </table:table-cell>
          <table:table-cell table:style-name="ce15" office:value-type="float" office:value="225.98" calcext:value-type="float">
            <text:p>22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1-05-27" calcext:value-type="date">
            <text:p>27-05-21</text:p>
          </table:table-cell>
          <table:table-cell table:style-name="ce15" office:value-type="float" office:value="229.98" calcext:value-type="float">
            <text:p>229,98 <text:s text:c="2"/></text:p>
          </table:table-cell>
          <table:table-cell table:style-name="ce15" office:value-type="float" office:value="278.28" calcext:value-type="float">
            <text:p>278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1-06-28" calcext:value-type="date">
            <text:p>28-06-21</text:p>
          </table:table-cell>
          <table:table-cell table:style-name="ce15" office:value-type="float" office:value="194.14" calcext:value-type="float">
            <text:p>194,14 <text:s text:c="2"/></text:p>
          </table:table-cell>
          <table:table-cell table:style-name="ce15" office:value-type="float" office:value="234.91" calcext:value-type="float">
            <text:p>234,9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5-10" calcext:value-type="date">
            <text:p>10-05-21</text:p>
          </table:table-cell>
          <table:table-cell table:style-name="ce15" office:value-type="float" office:value="471.25" calcext:value-type="float">
            <text:p>471,25 <text:s text:c="2"/></text:p>
          </table:table-cell>
          <table:table-cell table:style-name="ce15" office:value-type="float" office:value="518.38" calcext:value-type="float">
            <text:p>518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5-24" calcext:value-type="date">
            <text:p>24-05-21</text:p>
          </table:table-cell>
          <table:table-cell table:style-name="ce15" office:value-type="float" office:value="217.5" calcext:value-type="float">
            <text:p>217,50 <text:s text:c="2"/></text:p>
          </table:table-cell>
          <table:table-cell table:style-name="ce15" office:value-type="float" office:value="239.25" calcext:value-type="float">
            <text:p>239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6-15" calcext:value-type="date">
            <text:p>15-06-21</text:p>
          </table:table-cell>
          <table:table-cell table:style-name="ce15" office:value-type="float" office:value="471.25" calcext:value-type="float">
            <text:p>471,25 <text:s text:c="2"/></text:p>
          </table:table-cell>
          <table:table-cell table:style-name="ce15" office:value-type="float" office:value="518.38" calcext:value-type="float">
            <text:p>518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6-18" calcext:value-type="date">
            <text:p>18-06-21</text:p>
          </table:table-cell>
          <table:table-cell table:style-name="ce15" office:value-type="float" office:value="217.5" calcext:value-type="float">
            <text:p>217,50 <text:s text:c="2"/></text:p>
          </table:table-cell>
          <table:table-cell table:style-name="ce15" office:value-type="float" office:value="239.25" calcext:value-type="float">
            <text:p>239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5-06" calcext:value-type="date">
            <text:p>06-05-21</text:p>
          </table:table-cell>
          <table:table-cell table:style-name="ce15" office:value-type="float" office:value="973.93" calcext:value-type="float">
            <text:p>973,93 <text:s text:c="2"/></text:p>
          </table:table-cell>
          <table:table-cell table:style-name="ce15" office:value-type="float" office:value="1071.32" calcext:value-type="float">
            <text:p>1.071,3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5-11" calcext:value-type="date">
            <text:p>11-05-21</text:p>
          </table:table-cell>
          <table:table-cell table:style-name="ce15" office:value-type="float" office:value="982.14" calcext:value-type="float">
            <text:p>982,14 <text:s text:c="2"/></text:p>
          </table:table-cell>
          <table:table-cell table:style-name="ce15" office:value-type="float" office:value="1080.35" calcext:value-type="float">
            <text:p>1.080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5-31" calcext:value-type="date">
            <text:p>31-05-21</text:p>
          </table:table-cell>
          <table:table-cell table:style-name="ce15" office:value-type="float" office:value="983.94" calcext:value-type="float">
            <text:p>983,94 <text:s text:c="2"/></text:p>
          </table:table-cell>
          <table:table-cell table:style-name="ce15" office:value-type="float" office:value="1082.33" calcext:value-type="float">
            <text:p>1.082,3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6-09" calcext:value-type="date">
            <text:p>09-06-21</text:p>
          </table:table-cell>
          <table:table-cell table:style-name="ce15" office:value-type="float" office:value="1088.53" calcext:value-type="float">
            <text:p>1.088,53 <text:s text:c="2"/></text:p>
          </table:table-cell>
          <table:table-cell table:style-name="ce15" office:value-type="float" office:value="1197.38" calcext:value-type="float">
            <text:p>1.197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6-16" calcext:value-type="date">
            <text:p>16-06-21</text:p>
          </table:table-cell>
          <table:table-cell table:style-name="ce15" office:value-type="float" office:value="2796.33" calcext:value-type="float">
            <text:p>2.796,33 <text:s text:c="2"/></text:p>
          </table:table-cell>
          <table:table-cell table:style-name="ce15" office:value-type="float" office:value="3075.96" calcext:value-type="float">
            <text:p>3.075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124607</text:p>
          </table:table-cell>
          <table:table-cell table:style-name="ce9" office:value-type="string" calcext:value-type="string">
            <text:p>LOPDAT PROTECCION DE DATOS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uditoría</text:p>
          </table:table-cell>
          <table:table-cell table:style-name="ce13" office:value-type="date" office:date-value="2021-04-01" calcext:value-type="date">
            <text:p>01-04-21</text:p>
          </table:table-cell>
          <table:table-cell table:style-name="ce15" office:value-type="float" office:value="484.4" calcext:value-type="float">
            <text:p>484,40 <text:s text:c="2"/></text:p>
          </table:table-cell>
          <table:table-cell table:style-name="ce15" office:value-type="float" office:value="586.12" calcext:value-type="float">
            <text:p>586,1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600705</text:p>
          </table:table-cell>
          <table:table-cell table:style-name="ce9" office:value-type="string" calcext:value-type="string">
            <text:p>CML CARRETAS SANTIAGO, S.L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6-23" calcext:value-type="date">
            <text:p>23-06-21</text:p>
          </table:table-cell>
          <table:table-cell table:style-name="ce15" office:value-type="float" office:value="110.77" calcext:value-type="float">
            <text:p>110,77 <text:s text:c="2"/></text:p>
          </table:table-cell>
          <table:table-cell table:style-name="ce15" office:value-type="float" office:value="121.85" calcext:value-type="float">
            <text:p>121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3667725</text:p>
          </table:table-cell>
          <table:table-cell table:style-name="ce9" office:value-type="string" calcext:value-type="string">
            <text:p>SERTEGO SERVICIOS MEDIOAMBIENTALES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1-05-15" calcext:value-type="date">
            <text:p>15-05-21</text:p>
          </table:table-cell>
          <table:table-cell table:style-name="ce15" office:value-type="float" office:value="264.57" calcext:value-type="float">
            <text:p>264,57 <text:s text:c="2"/></text:p>
          </table:table-cell>
          <table:table-cell table:style-name="ce15" office:value-type="float" office:value="291.03" calcext:value-type="float">
            <text:p>291,0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4-15" calcext:value-type="date">
            <text:p>15-04-21</text:p>
          </table:table-cell>
          <table:table-cell table:style-name="ce15" office:value-type="float" office:value="104.95" calcext:value-type="float">
            <text:p>104,95 <text:s text:c="2"/></text:p>
          </table:table-cell>
          <table:table-cell table:style-name="ce15" office:value-type="float" office:value="115.44" calcext:value-type="float">
            <text:p>115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05" calcext:value-type="date">
            <text:p>05-05-21</text:p>
          </table:table-cell>
          <table:table-cell table:style-name="ce15" office:value-type="float" office:value="335.24" calcext:value-type="float">
            <text:p>335,24 <text:s text:c="2"/></text:p>
          </table:table-cell>
          <table:table-cell table:style-name="ce15" office:value-type="float" office:value="370.02" calcext:value-type="float">
            <text:p>370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06" calcext:value-type="date">
            <text:p>06-05-21</text:p>
          </table:table-cell>
          <table:table-cell table:style-name="ce15" office:value-type="float" office:value="268.12" calcext:value-type="float">
            <text:p>268,12 <text:s text:c="2"/></text:p>
          </table:table-cell>
          <table:table-cell table:style-name="ce15" office:value-type="float" office:value="296.19" calcext:value-type="float">
            <text:p>296,1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12" calcext:value-type="date">
            <text:p>12-05-21</text:p>
          </table:table-cell>
          <table:table-cell table:style-name="ce15" office:value-type="float" office:value="256.38" calcext:value-type="float">
            <text:p>256,38 <text:s text:c="2"/></text:p>
          </table:table-cell>
          <table:table-cell table:style-name="ce15" office:value-type="float" office:value="283.27" calcext:value-type="float">
            <text:p>283,2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12" calcext:value-type="date">
            <text:p>12-05-21</text:p>
          </table:table-cell>
          <table:table-cell table:style-name="ce15" office:value-type="float" office:value="433.61" calcext:value-type="float">
            <text:p>433,61 <text:s text:c="2"/></text:p>
          </table:table-cell>
          <table:table-cell table:style-name="ce15" office:value-type="float" office:value="474.6" calcext:value-type="float">
            <text:p>474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12" calcext:value-type="date">
            <text:p>12-05-21</text:p>
          </table:table-cell>
          <table:table-cell table:style-name="ce15" office:value-type="float" office:value="130.46" calcext:value-type="float">
            <text:p>130,46 <text:s text:c="2"/></text:p>
          </table:table-cell>
          <table:table-cell table:style-name="ce15" office:value-type="float" office:value="144.05" calcext:value-type="float">
            <text:p>144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12" calcext:value-type="date">
            <text:p>12-05-21</text:p>
          </table:table-cell>
          <table:table-cell table:style-name="ce15" office:value-type="float" office:value="91.96" calcext:value-type="float">
            <text:p>91,96 <text:s text:c="2"/></text:p>
          </table:table-cell>
          <table:table-cell table:style-name="ce15" office:value-type="float" office:value="101.7" calcext:value-type="float">
            <text:p>101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12" calcext:value-type="date">
            <text:p>12-05-21</text:p>
          </table:table-cell>
          <table:table-cell table:style-name="ce15" office:value-type="float" office:value="321.73" calcext:value-type="float">
            <text:p>321,73 <text:s text:c="2"/></text:p>
          </table:table-cell>
          <table:table-cell table:style-name="ce15" office:value-type="float" office:value="352.56" calcext:value-type="float">
            <text:p>352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12" calcext:value-type="date">
            <text:p>12-05-21</text:p>
          </table:table-cell>
          <table:table-cell table:style-name="ce15" office:value-type="float" office:value="381.4" calcext:value-type="float">
            <text:p>381,40 <text:s text:c="2"/></text:p>
          </table:table-cell>
          <table:table-cell table:style-name="ce15" office:value-type="float" office:value="416.6" calcext:value-type="float">
            <text:p>416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14" calcext:value-type="date">
            <text:p>14-05-21</text:p>
          </table:table-cell>
          <table:table-cell table:style-name="ce15" office:value-type="float" office:value="372.57" calcext:value-type="float">
            <text:p>372,57 <text:s text:c="2"/></text:p>
          </table:table-cell>
          <table:table-cell table:style-name="ce15" office:value-type="float" office:value="407.04" calcext:value-type="float">
            <text:p>407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14" calcext:value-type="date">
            <text:p>14-05-21</text:p>
          </table:table-cell>
          <table:table-cell table:style-name="ce15" office:value-type="float" office:value="249" calcext:value-type="float">
            <text:p>249,00 <text:s text:c="2"/></text:p>
          </table:table-cell>
          <table:table-cell table:style-name="ce15" office:value-type="float" office:value="272.56" calcext:value-type="float">
            <text:p>272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14" calcext:value-type="date">
            <text:p>14-05-21</text:p>
          </table:table-cell>
          <table:table-cell table:style-name="ce15" office:value-type="float" office:value="191.55" calcext:value-type="float">
            <text:p>191,55 <text:s text:c="2"/></text:p>
          </table:table-cell>
          <table:table-cell table:style-name="ce15" office:value-type="float" office:value="209.47" calcext:value-type="float">
            <text:p>209,4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14" calcext:value-type="date">
            <text:p>14-05-21</text:p>
          </table:table-cell>
          <table:table-cell table:style-name="ce15" office:value-type="float" office:value="249" calcext:value-type="float">
            <text:p>249,00 <text:s text:c="2"/></text:p>
          </table:table-cell>
          <table:table-cell table:style-name="ce15" office:value-type="float" office:value="272.56" calcext:value-type="float">
            <text:p>272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14" calcext:value-type="date">
            <text:p>14-05-21</text:p>
          </table:table-cell>
          <table:table-cell table:style-name="ce15" office:value-type="float" office:value="124.69" calcext:value-type="float">
            <text:p>124,69 <text:s text:c="2"/></text:p>
          </table:table-cell>
          <table:table-cell table:style-name="ce15" office:value-type="float" office:value="138.98" calcext:value-type="float">
            <text:p>138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18" calcext:value-type="date">
            <text:p>18-05-21</text:p>
          </table:table-cell>
          <table:table-cell table:style-name="ce15" office:value-type="float" office:value="271.86" calcext:value-type="float">
            <text:p>271,86 <text:s text:c="2"/></text:p>
          </table:table-cell>
          <table:table-cell table:style-name="ce15" office:value-type="float" office:value="300.61" calcext:value-type="float">
            <text:p>300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18" calcext:value-type="date">
            <text:p>18-05-21</text:p>
          </table:table-cell>
          <table:table-cell table:style-name="ce15" office:value-type="float" office:value="374.13" calcext:value-type="float">
            <text:p>374,13 <text:s text:c="2"/></text:p>
          </table:table-cell>
          <table:table-cell table:style-name="ce15" office:value-type="float" office:value="408.6" calcext:value-type="float">
            <text:p>408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26" calcext:value-type="date">
            <text:p>26-05-21</text:p>
          </table:table-cell>
          <table:table-cell table:style-name="ce15" office:value-type="float" office:value="466.88" calcext:value-type="float">
            <text:p>466,88 <text:s text:c="2"/></text:p>
          </table:table-cell>
          <table:table-cell table:style-name="ce15" office:value-type="float" office:value="516.4" calcext:value-type="float">
            <text:p>516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26" calcext:value-type="date">
            <text:p>26-05-21</text:p>
          </table:table-cell>
          <table:table-cell table:style-name="ce15" office:value-type="float" office:value="433.03" calcext:value-type="float">
            <text:p>433,03 <text:s text:c="2"/></text:p>
          </table:table-cell>
          <table:table-cell table:style-name="ce15" office:value-type="float" office:value="477.36" calcext:value-type="float">
            <text:p>477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26" calcext:value-type="date">
            <text:p>26-05-21</text:p>
          </table:table-cell>
          <table:table-cell table:style-name="ce15" office:value-type="float" office:value="228.09" calcext:value-type="float">
            <text:p>228,09 <text:s text:c="2"/></text:p>
          </table:table-cell>
          <table:table-cell table:style-name="ce15" office:value-type="float" office:value="249.56" calcext:value-type="float">
            <text:p>249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26" calcext:value-type="date">
            <text:p>26-05-21</text:p>
          </table:table-cell>
          <table:table-cell table:style-name="ce15" office:value-type="float" office:value="228.09" calcext:value-type="float">
            <text:p>228,09 <text:s text:c="2"/></text:p>
          </table:table-cell>
          <table:table-cell table:style-name="ce15" office:value-type="float" office:value="249.56" calcext:value-type="float">
            <text:p>249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26" calcext:value-type="date">
            <text:p>26-05-21</text:p>
          </table:table-cell>
          <table:table-cell table:style-name="ce15" office:value-type="float" office:value="394.32" calcext:value-type="float">
            <text:p>394,32 <text:s text:c="2"/></text:p>
          </table:table-cell>
          <table:table-cell table:style-name="ce15" office:value-type="float" office:value="432.96" calcext:value-type="float">
            <text:p>432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5-26" calcext:value-type="date">
            <text:p>26-05-21</text:p>
          </table:table-cell>
          <table:table-cell table:style-name="ce15" office:value-type="float" office:value="252.64" calcext:value-type="float">
            <text:p>252,64 <text:s text:c="2"/></text:p>
          </table:table-cell>
          <table:table-cell table:style-name="ce15" office:value-type="float" office:value="276.56" calcext:value-type="float">
            <text:p>276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08" calcext:value-type="date">
            <text:p>08-06-21</text:p>
          </table:table-cell>
          <table:table-cell table:style-name="ce15" office:value-type="float" office:value="370.28" calcext:value-type="float">
            <text:p>370,28 <text:s text:c="2"/></text:p>
          </table:table-cell>
          <table:table-cell table:style-name="ce15" office:value-type="float" office:value="406.51" calcext:value-type="float">
            <text:p>406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08" calcext:value-type="date">
            <text:p>08-06-21</text:p>
          </table:table-cell>
          <table:table-cell table:style-name="ce15" office:value-type="float" office:value="370.28" calcext:value-type="float">
            <text:p>370,28 <text:s text:c="2"/></text:p>
          </table:table-cell>
          <table:table-cell table:style-name="ce15" office:value-type="float" office:value="406.51" calcext:value-type="float">
            <text:p>406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08" calcext:value-type="date">
            <text:p>08-06-21</text:p>
          </table:table-cell>
          <table:table-cell table:style-name="ce15" office:value-type="float" office:value="99.69" calcext:value-type="float">
            <text:p>99,69 <text:s text:c="2"/></text:p>
          </table:table-cell>
          <table:table-cell table:style-name="ce15" office:value-type="float" office:value="111.48" calcext:value-type="float">
            <text:p>111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08" calcext:value-type="date">
            <text:p>08-06-21</text:p>
          </table:table-cell>
          <table:table-cell table:style-name="ce15" office:value-type="float" office:value="246.66" calcext:value-type="float">
            <text:p>246,66 <text:s text:c="2"/></text:p>
          </table:table-cell>
          <table:table-cell table:style-name="ce15" office:value-type="float" office:value="274.96" calcext:value-type="float">
            <text:p>274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08" calcext:value-type="date">
            <text:p>08-06-21</text:p>
          </table:table-cell>
          <table:table-cell table:style-name="ce15" office:value-type="float" office:value="533.95" calcext:value-type="float">
            <text:p>533,95 <text:s text:c="2"/></text:p>
          </table:table-cell>
          <table:table-cell table:style-name="ce15" office:value-type="float" office:value="588.6" calcext:value-type="float">
            <text:p>588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15" calcext:value-type="date">
            <text:p>15-06-21</text:p>
          </table:table-cell>
          <table:table-cell table:style-name="ce15" office:value-type="float" office:value="244.65" calcext:value-type="float">
            <text:p>244,65 <text:s text:c="2"/></text:p>
          </table:table-cell>
          <table:table-cell table:style-name="ce15" office:value-type="float" office:value="270.27" calcext:value-type="float">
            <text:p>270,2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15" calcext:value-type="date">
            <text:p>15-06-21</text:p>
          </table:table-cell>
          <table:table-cell table:style-name="ce15" office:value-type="float" office:value="340.29" calcext:value-type="float">
            <text:p>340,29 <text:s text:c="2"/></text:p>
          </table:table-cell>
          <table:table-cell table:style-name="ce15" office:value-type="float" office:value="375.73" calcext:value-type="float">
            <text:p>375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24" calcext:value-type="date">
            <text:p>24-06-21</text:p>
          </table:table-cell>
          <table:table-cell table:style-name="ce15" office:value-type="float" office:value="199.12" calcext:value-type="float">
            <text:p>199,12 <text:s text:c="2"/></text:p>
          </table:table-cell>
          <table:table-cell table:style-name="ce15" office:value-type="float" office:value="220.29" calcext:value-type="float">
            <text:p>220,2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24" calcext:value-type="date">
            <text:p>24-06-21</text:p>
          </table:table-cell>
          <table:table-cell table:style-name="ce15" office:value-type="float" office:value="230.29" calcext:value-type="float">
            <text:p>230,29 <text:s text:c="2"/></text:p>
          </table:table-cell>
          <table:table-cell table:style-name="ce15" office:value-type="float" office:value="250.67" calcext:value-type="float">
            <text:p>250,6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24" calcext:value-type="date">
            <text:p>24-06-21</text:p>
          </table:table-cell>
          <table:table-cell table:style-name="ce15" office:value-type="float" office:value="178.09" calcext:value-type="float">
            <text:p>178,09 <text:s text:c="2"/></text:p>
          </table:table-cell>
          <table:table-cell table:style-name="ce15" office:value-type="float" office:value="194.56" calcext:value-type="float">
            <text:p>194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24" calcext:value-type="date">
            <text:p>24-06-21</text:p>
          </table:table-cell>
          <table:table-cell table:style-name="ce15" office:value-type="float" office:value="247.77" calcext:value-type="float">
            <text:p>247,77 <text:s text:c="2"/></text:p>
          </table:table-cell>
          <table:table-cell table:style-name="ce15" office:value-type="float" office:value="269.6" calcext:value-type="float">
            <text:p>269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24" calcext:value-type="date">
            <text:p>24-06-21</text:p>
          </table:table-cell>
          <table:table-cell table:style-name="ce15" office:value-type="float" office:value="91.96" calcext:value-type="float">
            <text:p>91,96 <text:s text:c="2"/></text:p>
          </table:table-cell>
          <table:table-cell table:style-name="ce15" office:value-type="float" office:value="101.7" calcext:value-type="float">
            <text:p>101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24" calcext:value-type="date">
            <text:p>24-06-21</text:p>
          </table:table-cell>
          <table:table-cell table:style-name="ce15" office:value-type="float" office:value="331.32" calcext:value-type="float">
            <text:p>331,32 <text:s text:c="2"/></text:p>
          </table:table-cell>
          <table:table-cell table:style-name="ce15" office:value-type="float" office:value="363.66" calcext:value-type="float">
            <text:p>363,6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24" calcext:value-type="date">
            <text:p>24-06-21</text:p>
          </table:table-cell>
          <table:table-cell table:style-name="ce15" office:value-type="float" office:value="200.82" calcext:value-type="float">
            <text:p>200,82 <text:s text:c="2"/></text:p>
          </table:table-cell>
          <table:table-cell table:style-name="ce15" office:value-type="float" office:value="219.56" calcext:value-type="float">
            <text:p>219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225.36" calcext:value-type="float">
            <text:p>225,36 <text:s text:c="2"/></text:p>
          </table:table-cell>
          <table:table-cell table:style-name="ce15" office:value-type="float" office:value="246.56" calcext:value-type="float">
            <text:p>246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436.79" calcext:value-type="float">
            <text:p>436,79 <text:s text:c="2"/></text:p>
          </table:table-cell>
          <table:table-cell table:style-name="ce15" office:value-type="float" office:value="483.3" calcext:value-type="float">
            <text:p>483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254.45" calcext:value-type="float">
            <text:p>254,45 <text:s text:c="2"/></text:p>
          </table:table-cell>
          <table:table-cell table:style-name="ce15" office:value-type="float" office:value="278.56" calcext:value-type="float">
            <text:p>278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252.64" calcext:value-type="float">
            <text:p>252,64 <text:s text:c="2"/></text:p>
          </table:table-cell>
          <table:table-cell table:style-name="ce15" office:value-type="float" office:value="276.56" calcext:value-type="float">
            <text:p>276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678.93" calcext:value-type="float">
            <text:p>678,93 <text:s text:c="2"/></text:p>
          </table:table-cell>
          <table:table-cell table:style-name="ce15" office:value-type="float" office:value="744.04" calcext:value-type="float">
            <text:p>744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229.91" calcext:value-type="float">
            <text:p>229,91 <text:s text:c="2"/></text:p>
          </table:table-cell>
          <table:table-cell table:style-name="ce15" office:value-type="float" office:value="251.56" calcext:value-type="float">
            <text:p>251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30.69" calcext:value-type="float">
            <text:p>30,69 <text:s text:c="2"/></text:p>
          </table:table-cell>
          <table:table-cell table:style-name="ce15" office:value-type="float" office:value="34.3" calcext:value-type="float">
            <text:p>34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91.96" calcext:value-type="float">
            <text:p>91,96 <text:s text:c="2"/></text:p>
          </table:table-cell>
          <table:table-cell table:style-name="ce15" office:value-type="float" office:value="101.7" calcext:value-type="float">
            <text:p>101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300.82" calcext:value-type="float">
            <text:p>300,82 <text:s text:c="2"/></text:p>
          </table:table-cell>
          <table:table-cell table:style-name="ce15" office:value-type="float" office:value="329.56" calcext:value-type="float">
            <text:p>329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209.73" calcext:value-type="float">
            <text:p>209,73 <text:s text:c="2"/></text:p>
          </table:table-cell>
          <table:table-cell table:style-name="ce15" office:value-type="float" office:value="229.47" calcext:value-type="float">
            <text:p>229,4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697.19" calcext:value-type="float">
            <text:p>697,19 <text:s text:c="2"/></text:p>
          </table:table-cell>
          <table:table-cell table:style-name="ce15" office:value-type="float" office:value="765.7" calcext:value-type="float">
            <text:p>765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368.82" calcext:value-type="float">
            <text:p>368,82 <text:s text:c="2"/></text:p>
          </table:table-cell>
          <table:table-cell table:style-name="ce15" office:value-type="float" office:value="404.47" calcext:value-type="float">
            <text:p>404,4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434.72" calcext:value-type="float">
            <text:p>434,72 <text:s text:c="2"/></text:p>
          </table:table-cell>
          <table:table-cell table:style-name="ce15" office:value-type="float" office:value="475.28" calcext:value-type="float">
            <text:p>475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174.59" calcext:value-type="float">
            <text:p>174,59 <text:s text:c="2"/></text:p>
          </table:table-cell>
          <table:table-cell table:style-name="ce15" office:value-type="float" office:value="195.68" calcext:value-type="float">
            <text:p>195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137.04" calcext:value-type="float">
            <text:p>137,04 <text:s text:c="2"/></text:p>
          </table:table-cell>
          <table:table-cell table:style-name="ce15" office:value-type="float" office:value="152.56" calcext:value-type="float">
            <text:p>152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142.28" calcext:value-type="float">
            <text:p>142,28 <text:s text:c="2"/></text:p>
          </table:table-cell>
          <table:table-cell table:style-name="ce15" office:value-type="float" office:value="158.33" calcext:value-type="float">
            <text:p>158,3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331.58" calcext:value-type="float">
            <text:p>331,58 <text:s text:c="2"/></text:p>
          </table:table-cell>
          <table:table-cell table:style-name="ce15" office:value-type="float" office:value="365.99" calcext:value-type="float">
            <text:p>36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6-30" calcext:value-type="date">
            <text:p>30-06-21</text:p>
          </table:table-cell>
          <table:table-cell table:style-name="ce15" office:value-type="float" office:value="423.77" calcext:value-type="float">
            <text:p>423,77 <text:s text:c="2"/></text:p>
          </table:table-cell>
          <table:table-cell table:style-name="ce15" office:value-type="float" office:value="469.78" calcext:value-type="float">
            <text:p>469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G82999871</text:p>
          </table:table-cell>
          <table:table-cell table:style-name="ce9" office:value-type="string" calcext:value-type="string">
            <text:p>FUNDACION ESPAÑOLA PARA LA CIENCIA Y LA TECNOLOGIA</text:p>
          </table:table-cell>
          <table:table-cell table:style-name="ce9" office:value-type="string" calcext:value-type="string">
            <text:p>Privado</text:p>
          </table:table-cell>
          <table:table-cell table:style-name="ce10" office:value-type="string" calcext:value-type="string">
            <text:p>Servizos relacionados con bases de datos</text:p>
          </table:table-cell>
          <table:table-cell table:style-name="ce13" office:value-type="date" office:date-value="2021-04-05" calcext:value-type="date">
            <text:p>05-04-21</text:p>
          </table:table-cell>
          <table:table-cell table:style-name="ce15" office:value-type="float" office:value="1551.44" calcext:value-type="float">
            <text:p>1.551,44 <text:s text:c="2"/></text:p>
          </table:table-cell>
          <table:table-cell table:style-name="ce15" office:value-type="float" office:value="1877.24" calcext:value-type="float">
            <text:p>1.877,24 <text:s text:c="2"/></text:p>
          </table:table-cell>
          <table:table-cell table:number-columns-repeated="101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21_1T.$A$1" table:cell-range-address="$2021_2T.$B$5:.$J$104" table:range-usable-as="print-range"/>
          <table:named-range table:name="_xlnm._FilterDatabase" table:base-cell-address="$2021_1T.$A$1" table:cell-range-address="$2021_2T.$B$5:.$J$104"/>
        </table:named-expressions>
      </table:table>
      <table:table table:name="2021_3T" table:style-name="ta3" table:print-ranges="2021_3T.B5:2021_3T.J70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3º trimestre do ano 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.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7-20" calcext:value-type="date">
            <text:p>20-07-21</text:p>
          </table:table-cell>
          <table:table-cell table:style-name="ce15" office:value-type="float" office:value="191.36" calcext:value-type="float">
            <text:p>191,36 <text:s text:c="2"/></text:p>
          </table:table-cell>
          <table:table-cell table:style-name="ce15" office:value-type="float" office:value="210.5" calcext:value-type="float">
            <text:p>210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21-07-16" calcext:value-type="date">
            <text:p>16-07-21</text:p>
          </table:table-cell>
          <table:table-cell table:style-name="ce15" office:value-type="float" office:value="1454.55" calcext:value-type="float">
            <text:p>1.454,55 <text:s text:c="2"/></text:p>
          </table:table-cell>
          <table:table-cell table:style-name="ce15" office:value-type="float" office:value="1600" calcext:value-type="float">
            <text:p>1.6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290414F</text:p>
          </table:table-cell>
          <table:table-cell table:style-name="ce9" office:value-type="string" calcext:value-type="string">
            <text:p>RIVEIRO CODESIDO JOSE ANTONI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7-21" calcext:value-type="date">
            <text:p>21-07-21</text:p>
          </table:table-cell>
          <table:table-cell table:style-name="ce15" office:value-type="float" office:value="97.91" calcext:value-type="float">
            <text:p>97,91 <text:s text:c="2"/></text:p>
          </table:table-cell>
          <table:table-cell table:style-name="ce15" office:value-type="float" office:value="107.7" calcext:value-type="float">
            <text:p>107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7-06" calcext:value-type="date">
            <text:p>06-07-21</text:p>
          </table:table-cell>
          <table:table-cell table:style-name="ce15" office:value-type="float" office:value="127.27" calcext:value-type="float">
            <text:p>127,27 <text:s text:c="2"/></text:p>
          </table:table-cell>
          <table:table-cell table:style-name="ce15" office:value-type="float" office:value="140" calcext:value-type="float">
            <text:p>1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7-07" calcext:value-type="date">
            <text:p>07-07-21</text:p>
          </table:table-cell>
          <table:table-cell table:style-name="ce15" office:value-type="float" office:value="127.27" calcext:value-type="float">
            <text:p>127,27 <text:s text:c="2"/></text:p>
          </table:table-cell>
          <table:table-cell table:style-name="ce15" office:value-type="float" office:value="140" calcext:value-type="float">
            <text:p>1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7-18" calcext:value-type="date">
            <text:p>18-07-21</text:p>
          </table:table-cell>
          <table:table-cell table:style-name="ce15" office:value-type="float" office:value="636.36" calcext:value-type="float">
            <text:p>636,36 <text:s text:c="2"/></text:p>
          </table:table-cell>
          <table:table-cell table:style-name="ce15" office:value-type="float" office:value="700" calcext:value-type="float">
            <text:p>7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7-20" calcext:value-type="date">
            <text:p>20-07-21</text:p>
          </table:table-cell>
          <table:table-cell table:style-name="ce15" office:value-type="float" office:value="318.18" calcext:value-type="float">
            <text:p>318,18 <text:s text:c="2"/></text:p>
          </table:table-cell>
          <table:table-cell table:style-name="ce15" office:value-type="float" office:value="350" calcext:value-type="float">
            <text:p>35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7-20" calcext:value-type="date">
            <text:p>20-07-21</text:p>
          </table:table-cell>
          <table:table-cell table:style-name="ce15" office:value-type="float" office:value="127.27" calcext:value-type="float">
            <text:p>127,27 <text:s text:c="2"/></text:p>
          </table:table-cell>
          <table:table-cell table:style-name="ce15" office:value-type="float" office:value="140" calcext:value-type="float">
            <text:p>1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15043680</text:p>
          </table:table-cell>
          <table:table-cell table:style-name="ce9" office:value-type="string" calcext:value-type="string">
            <text:p>VILLASENIN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7-22" calcext:value-type="date">
            <text:p>22-07-21</text:p>
          </table:table-cell>
          <table:table-cell table:style-name="ce15" office:value-type="float" office:value="320" calcext:value-type="float">
            <text:p>320,00 <text:s text:c="2"/></text:p>
          </table:table-cell>
          <table:table-cell table:style-name="ce15" office:value-type="float" office:value="352" calcext:value-type="float">
            <text:p>35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1-07-01" calcext:value-type="date">
            <text:p>01-07-21</text:p>
          </table:table-cell>
          <table:table-cell table:style-name="ce15" office:value-type="float" office:value="198.47" calcext:value-type="float">
            <text:p>198,47 <text:s text:c="2"/></text:p>
          </table:table-cell>
          <table:table-cell table:style-name="ce15" office:value-type="float" office:value="240.15" calcext:value-type="float">
            <text:p>240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1-08-01" calcext:value-type="date">
            <text:p>01-08-21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1-09-01" calcext:value-type="date">
            <text:p>01-09-21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007268</text:p>
          </table:table-cell>
          <table:table-cell table:style-name="ce9" office:value-type="string" calcext:value-type="string">
            <text:p>GENERALI ESPAÑA DE SEGUROS Y REASEGUROS, SA </text:p>
          </table:table-cell>
          <table:table-cell table:style-name="ce9" office:value-type="string" calcext:value-type="string">
            <text:p>Privado</text:p>
          </table:table-cell>
          <table:table-cell table:style-name="ce9" office:value-type="string" calcext:value-type="string">
            <text:p>Servicios de seguros de accidentes</text:p>
          </table:table-cell>
          <table:table-cell table:style-name="ce13" office:value-type="date" office:date-value="2021-09-12" calcext:value-type="date">
            <text:p>12-09-21</text:p>
          </table:table-cell>
          <table:table-cell table:number-columns-repeated="2" table:style-name="ce15" office:value-type="float" office:value="299.42" calcext:value-type="float">
            <text:p>299,4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141935</text:p>
          </table:table-cell>
          <table:table-cell table:style-name="ce9" office:value-type="string" calcext:value-type="string">
            <text:p>MAPFRE ESPAÑA COMPAÑÍA DE SEGUROS Y REASEGUROS, SA</text:p>
          </table:table-cell>
          <table:table-cell table:style-name="ce9" office:value-type="string" calcext:value-type="string">
            <text:p>Privado</text:p>
          </table:table-cell>
          <table:table-cell table:style-name="ce9" office:value-type="string" calcext:value-type="string">
            <text:p>Servicios de seguros de accidentes</text:p>
          </table:table-cell>
          <table:table-cell table:style-name="ce13" office:value-type="date" office:date-value="2021-07-16" calcext:value-type="date">
            <text:p>16-07-21</text:p>
          </table:table-cell>
          <table:table-cell table:number-columns-repeated="2" table:style-name="ce15" office:value-type="float" office:value="1045.39" calcext:value-type="float">
            <text:p>1.045,3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163681</text:p>
          </table:table-cell>
          <table:table-cell table:style-name="ce9" office:value-type="string" calcext:value-type="string">
            <text:p>Minit Spain, S. A. U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1-07-29" calcext:value-type="date">
            <text:p>29-07-21</text:p>
          </table:table-cell>
          <table:table-cell table:style-name="ce15" office:value-type="float" office:value="5.95" calcext:value-type="float">
            <text:p>5,95 <text:s text:c="2"/></text:p>
          </table:table-cell>
          <table:table-cell table:style-name="ce15" office:value-type="float" office:value="7.2" calcext:value-type="float">
            <text:p>7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229813</text:p>
          </table:table-cell>
          <table:table-cell table:style-name="ce9" office:value-type="string" calcext:value-type="string">
            <text:p>VIAJES EL CORTE INGLES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21-07-26" calcext:value-type="date">
            <text:p>26-07-21</text:p>
          </table:table-cell>
          <table:table-cell table:number-columns-repeated="2" table:style-name="ce15" office:value-type="float" office:value="130" calcext:value-type="float">
            <text:p>13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7-03" calcext:value-type="date">
            <text:p>03-07-21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7-14" calcext:value-type="date">
            <text:p>14-07-21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7-22" calcext:value-type="date">
            <text:p>22-07-21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1-07-31" calcext:value-type="date">
            <text:p>31-07-21</text:p>
          </table:table-cell>
          <table:table-cell table:style-name="ce15" office:value-type="float" office:value="44.2" calcext:value-type="float">
            <text:p>44,20 <text:s text:c="2"/></text:p>
          </table:table-cell>
          <table:table-cell table:style-name="ce15" office:value-type="float" office:value="48.62" calcext:value-type="float">
            <text:p>48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1-08-31" calcext:value-type="date">
            <text:p>31-08-21</text:p>
          </table:table-cell>
          <table:table-cell table:style-name="ce15" office:value-type="float" office:value="21.8" calcext:value-type="float">
            <text:p>21,80 <text:s text:c="2"/></text:p>
          </table:table-cell>
          <table:table-cell table:style-name="ce15" office:value-type="float" office:value="23.98" calcext:value-type="float">
            <text:p>23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1-09-30" calcext:value-type="date">
            <text:p>30-09-21</text:p>
          </table:table-cell>
          <table:table-cell table:style-name="ce15" office:value-type="float" office:value="22.44" calcext:value-type="float">
            <text:p>22,44 <text:s text:c="2"/></text:p>
          </table:table-cell>
          <table:table-cell table:style-name="ce15" office:value-type="float" office:value="24.68" calcext:value-type="float">
            <text:p>24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 Unipersona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1-07-31" calcext:value-type="date">
            <text:p>31-07-21</text:p>
          </table:table-cell>
          <table:table-cell table:style-name="ce15" office:value-type="float" office:value="124.56" calcext:value-type="float">
            <text:p>124,56 <text:s text:c="2"/></text:p>
          </table:table-cell>
          <table:table-cell table:style-name="ce15" office:value-type="float" office:value="150.72" calcext:value-type="float">
            <text:p>150,7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 Unipersona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1-09-30" calcext:value-type="date">
            <text:p>30-09-21</text:p>
          </table:table-cell>
          <table:table-cell table:style-name="ce15" office:value-type="float" office:value="190.2" calcext:value-type="float">
            <text:p>190,20 <text:s text:c="2"/></text:p>
          </table:table-cell>
          <table:table-cell table:style-name="ce15" office:value-type="float" office:value="230.14" calcext:value-type="float">
            <text:p>230,1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7-20" calcext:value-type="date">
            <text:p>20-07-21</text:p>
          </table:table-cell>
          <table:table-cell table:style-name="ce15" office:value-type="float" office:value="598.12" calcext:value-type="float">
            <text:p>598,12 <text:s text:c="2"/></text:p>
          </table:table-cell>
          <table:table-cell table:style-name="ce15" office:value-type="float" office:value="657.93" calcext:value-type="float">
            <text:p>657,9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9-13" calcext:value-type="date">
            <text:p>13-09-21</text:p>
          </table:table-cell>
          <table:table-cell table:style-name="ce15" office:value-type="float" office:value="44.92" calcext:value-type="float">
            <text:p>44,92 <text:s text:c="2"/></text:p>
          </table:table-cell>
          <table:table-cell table:style-name="ce15" office:value-type="float" office:value="49.41" calcext:value-type="float">
            <text:p>49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9-30" calcext:value-type="date">
            <text:p>30-09-21</text:p>
          </table:table-cell>
          <table:table-cell table:style-name="ce15" office:value-type="float" office:value="76.83" calcext:value-type="float">
            <text:p>76,83 <text:s text:c="2"/></text:p>
          </table:table-cell>
          <table:table-cell table:style-name="ce15" office:value-type="float" office:value="84.51" calcext:value-type="float">
            <text:p>84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110299</text:p>
          </table:table-cell>
          <table:table-cell table:style-name="ce9" office:value-type="string" calcext:value-type="string">
            <text:p>RESTAURANTE SAN CLEMENTE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7-07" calcext:value-type="date">
            <text:p>07-07-21</text:p>
          </table:table-cell>
          <table:table-cell table:style-name="ce15" office:value-type="float" office:value="165.14" calcext:value-type="float">
            <text:p>165,14 <text:s text:c="2"/></text:p>
          </table:table-cell>
          <table:table-cell table:style-name="ce15" office:value-type="float" office:value="181.65" calcext:value-type="float">
            <text:p>181,6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110299</text:p>
          </table:table-cell>
          <table:table-cell table:style-name="ce9" office:value-type="string" calcext:value-type="string">
            <text:p>RESTAURANTE SAN CLEMENTE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7-19" calcext:value-type="date">
            <text:p>19-07-21</text:p>
          </table:table-cell>
          <table:table-cell table:style-name="ce15" office:value-type="float" office:value="82.45" calcext:value-type="float">
            <text:p>82,45 <text:s text:c="2"/></text:p>
          </table:table-cell>
          <table:table-cell table:style-name="ce15" office:value-type="float" office:value="90.7" calcext:value-type="float">
            <text:p>90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1-07-14" calcext:value-type="date">
            <text:p>14-07-21</text:p>
          </table:table-cell>
          <table:table-cell table:style-name="ce15" office:value-type="float" office:value="100" calcext:value-type="float">
            <text:p>100,00 <text:s text:c="2"/></text:p>
          </table:table-cell>
          <table:table-cell table:style-name="ce15" office:value-type="float" office:value="121" calcext:value-type="float">
            <text:p>121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1-07-26" calcext:value-type="date">
            <text:p>26-07-21</text:p>
          </table:table-cell>
          <table:table-cell table:style-name="ce15" office:value-type="float" office:value="305.29" calcext:value-type="float">
            <text:p>305,29 <text:s text:c="2"/></text:p>
          </table:table-cell>
          <table:table-cell table:style-name="ce15" office:value-type="float" office:value="369.4" calcext:value-type="float">
            <text:p>369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1-08-27" calcext:value-type="date">
            <text:p>27-08-21</text:p>
          </table:table-cell>
          <table:table-cell table:style-name="ce15" office:value-type="float" office:value="88.52" calcext:value-type="float">
            <text:p>88,52 <text:s text:c="2"/></text:p>
          </table:table-cell>
          <table:table-cell table:style-name="ce15" office:value-type="float" office:value="107.11" calcext:value-type="float">
            <text:p>107,1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1-09-27" calcext:value-type="date">
            <text:p>27-09-21</text:p>
          </table:table-cell>
          <table:table-cell table:style-name="ce15" office:value-type="float" office:value="62.85" calcext:value-type="float">
            <text:p>62,85 <text:s text:c="2"/></text:p>
          </table:table-cell>
          <table:table-cell table:style-name="ce15" office:value-type="float" office:value="76.05" calcext:value-type="float">
            <text:p>76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608326</text:p>
          </table:table-cell>
          <table:table-cell table:style-name="ce9" office:value-type="string" calcext:value-type="string">
            <text:p>INFORMÁTICA ELINFO, S.L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informático</text:p>
          </table:table-cell>
          <table:table-cell table:style-name="ce13" office:value-type="date" office:date-value="2021-07-20" calcext:value-type="date">
            <text:p>20-07-21</text:p>
          </table:table-cell>
          <table:table-cell table:style-name="ce15" office:value-type="float" office:value="22.31" calcext:value-type="float">
            <text:p>22,31 <text:s text:c="2"/></text:p>
          </table:table-cell>
          <table:table-cell table:style-name="ce15" office:value-type="float" office:value="26.99" calcext:value-type="float">
            <text:p>26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21-07-06" calcext:value-type="date">
            <text:p>06-07-21</text:p>
          </table:table-cell>
          <table:table-cell table:number-columns-repeated="2" table:style-name="ce15" office:value-type="float" office:value="704" calcext:value-type="float">
            <text:p>70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21-08-26" calcext:value-type="date">
            <text:p>26-08-21</text:p>
          </table:table-cell>
          <table:table-cell table:number-columns-repeated="2" table:style-name="ce15" office:value-type="float" office:value="544" calcext:value-type="float">
            <text:p>54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21-09-17" calcext:value-type="date">
            <text:p>17-09-21</text:p>
          </table:table-cell>
          <table:table-cell table:number-columns-repeated="2" table:style-name="ce15" office:value-type="float" office:value="778.3" calcext:value-type="float">
            <text:p>778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7-19" calcext:value-type="date">
            <text:p>19-07-21</text:p>
          </table:table-cell>
          <table:table-cell table:style-name="ce15" office:value-type="float" office:value="355.25" calcext:value-type="float">
            <text:p>355,25 <text:s text:c="2"/></text:p>
          </table:table-cell>
          <table:table-cell table:style-name="ce15" office:value-type="float" office:value="390.78" calcext:value-type="float">
            <text:p>390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07-22" calcext:value-type="date">
            <text:p>22-07-21</text:p>
          </table:table-cell>
          <table:table-cell table:style-name="ce15" office:value-type="float" office:value="420.5" calcext:value-type="float">
            <text:p>420,50 <text:s text:c="2"/></text:p>
          </table:table-cell>
          <table:table-cell table:style-name="ce15" office:value-type="float" office:value="462.55" calcext:value-type="float">
            <text:p>462,5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27222827</text:p>
          </table:table-cell>
          <table:table-cell table:style-name="ce9" office:value-type="string" calcext:value-type="string">
            <text:p>NORPREVENCION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sultoría en saude e seguridade</text:p>
          </table:table-cell>
          <table:table-cell table:style-name="ce13" office:value-type="date" office:date-value="2021-09-28" calcext:value-type="date">
            <text:p>28-09-21</text:p>
          </table:table-cell>
          <table:table-cell table:style-name="ce15" office:value-type="float" office:value="663.84" calcext:value-type="float">
            <text:p>663,84 <text:s text:c="2"/></text:p>
          </table:table-cell>
          <table:table-cell table:style-name="ce15" office:value-type="float" office:value="803.25" calcext:value-type="float">
            <text:p>803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36023737</text:p>
          </table:table-cell>
          <table:table-cell table:style-name="ce9" office:value-type="string" calcext:value-type="string">
            <text:p>COMERCIAL EXTINTORES GALICI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varios de reparación e mantemento</text:p>
          </table:table-cell>
          <table:table-cell table:style-name="ce13" office:value-type="date" office:date-value="2021-09-06" calcext:value-type="date">
            <text:p>06-09-21</text:p>
          </table:table-cell>
          <table:table-cell table:style-name="ce15" office:value-type="float" office:value="113" calcext:value-type="float">
            <text:p>113,00 <text:s text:c="2"/></text:p>
          </table:table-cell>
          <table:table-cell table:style-name="ce15" office:value-type="float" office:value="136.73" calcext:value-type="float">
            <text:p>136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38306387</text:p>
          </table:table-cell>
          <table:table-cell table:style-name="ce9" office:value-type="string" calcext:value-type="string">
            <text:p>Viaconte,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21-09-28" calcext:value-type="date">
            <text:p>28-09-21</text:p>
          </table:table-cell>
          <table:table-cell table:number-columns-repeated="2" table:style-name="ce15" office:value-type="float" office:value="405" calcext:value-type="float">
            <text:p>40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7-08" calcext:value-type="date">
            <text:p>08-07-21</text:p>
          </table:table-cell>
          <table:table-cell table:style-name="ce15" office:value-type="float" office:value="134.6" calcext:value-type="float">
            <text:p>134,60 <text:s text:c="2"/></text:p>
          </table:table-cell>
          <table:table-cell table:style-name="ce15" office:value-type="float" office:value="148.06" calcext:value-type="float">
            <text:p>148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7-16" calcext:value-type="date">
            <text:p>16-07-21</text:p>
          </table:table-cell>
          <table:table-cell table:style-name="ce15" office:value-type="float" office:value="134.58" calcext:value-type="float">
            <text:p>134,58 <text:s text:c="2"/></text:p>
          </table:table-cell>
          <table:table-cell table:style-name="ce15" office:value-type="float" office:value="148.04" calcext:value-type="float">
            <text:p>148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07-23" calcext:value-type="date">
            <text:p>23-07-21</text:p>
          </table:table-cell>
          <table:table-cell table:style-name="ce15" office:value-type="float" office:value="1900.56" calcext:value-type="float">
            <text:p>1.900,56 <text:s text:c="2"/></text:p>
          </table:table-cell>
          <table:table-cell table:style-name="ce15" office:value-type="float" office:value="2090.62" calcext:value-type="float">
            <text:p>2.090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70453733</text:p>
          </table:table-cell>
          <table:table-cell table:style-name="ce9" office:value-type="string" calcext:value-type="string">
            <text:p>GRAFIDEA COMUNICACION GRAFICA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reprografía</text:p>
          </table:table-cell>
          <table:table-cell table:style-name="ce13" office:value-type="date" office:date-value="2021-08-09" calcext:value-type="date">
            <text:p>09-08-21</text:p>
          </table:table-cell>
          <table:table-cell table:style-name="ce15" office:value-type="float" office:value="630" calcext:value-type="float">
            <text:p>630,00 <text:s text:c="2"/></text:p>
          </table:table-cell>
          <table:table-cell table:style-name="ce15" office:value-type="float" office:value="762.3" calcext:value-type="float">
            <text:p>76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7-03" calcext:value-type="date">
            <text:p>03-07-21</text:p>
          </table:table-cell>
          <table:table-cell table:style-name="ce15" office:value-type="float" office:value="251.07" calcext:value-type="float">
            <text:p>251,07 <text:s text:c="2"/></text:p>
          </table:table-cell>
          <table:table-cell table:style-name="ce15" office:value-type="float" office:value="275.11" calcext:value-type="float">
            <text:p>275,1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7-08" calcext:value-type="date">
            <text:p>08-07-21</text:p>
          </table:table-cell>
          <table:table-cell table:style-name="ce15" office:value-type="float" office:value="27.51" calcext:value-type="float">
            <text:p>27,51 <text:s text:c="2"/></text:p>
          </table:table-cell>
          <table:table-cell table:style-name="ce15" office:value-type="float" office:value="28" calcext:value-type="float">
            <text:p>2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8-06" calcext:value-type="date">
            <text:p>06-08-21</text:p>
          </table:table-cell>
          <table:table-cell table:style-name="ce15" office:value-type="float" office:value="479.88" calcext:value-type="float">
            <text:p>479,88 <text:s text:c="2"/></text:p>
          </table:table-cell>
          <table:table-cell table:style-name="ce15" office:value-type="float" office:value="525.08" calcext:value-type="float">
            <text:p>525,0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8-06" calcext:value-type="date">
            <text:p>06-08-21</text:p>
          </table:table-cell>
          <table:table-cell table:style-name="ce15" office:value-type="float" office:value="504.68" calcext:value-type="float">
            <text:p>504,68 <text:s text:c="2"/></text:p>
          </table:table-cell>
          <table:table-cell table:style-name="ce15" office:value-type="float" office:value="556.96" calcext:value-type="float">
            <text:p>556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8-06" calcext:value-type="date">
            <text:p>06-08-21</text:p>
          </table:table-cell>
          <table:table-cell table:style-name="ce15" office:value-type="float" office:value="658.93" calcext:value-type="float">
            <text:p>658,93 <text:s text:c="2"/></text:p>
          </table:table-cell>
          <table:table-cell table:style-name="ce15" office:value-type="float" office:value="722.04" calcext:value-type="float">
            <text:p>722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8-06" calcext:value-type="date">
            <text:p>06-08-21</text:p>
          </table:table-cell>
          <table:table-cell table:style-name="ce15" office:value-type="float" office:value="180.82" calcext:value-type="float">
            <text:p>180,82 <text:s text:c="2"/></text:p>
          </table:table-cell>
          <table:table-cell table:style-name="ce15" office:value-type="float" office:value="197.56" calcext:value-type="float">
            <text:p>197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8-06" calcext:value-type="date">
            <text:p>06-08-21</text:p>
          </table:table-cell>
          <table:table-cell table:style-name="ce15" office:value-type="float" office:value="180.82" calcext:value-type="float">
            <text:p>180,82 <text:s text:c="2"/></text:p>
          </table:table-cell>
          <table:table-cell table:style-name="ce15" office:value-type="float" office:value="197.56" calcext:value-type="float">
            <text:p>197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8-06" calcext:value-type="date">
            <text:p>06-08-21</text:p>
          </table:table-cell>
          <table:table-cell table:style-name="ce15" office:value-type="float" office:value="749.91" calcext:value-type="float">
            <text:p>749,91 <text:s text:c="2"/></text:p>
          </table:table-cell>
          <table:table-cell table:style-name="ce15" office:value-type="float" office:value="823.56" calcext:value-type="float">
            <text:p>823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8-06" calcext:value-type="date">
            <text:p>06-08-21</text:p>
          </table:table-cell>
          <table:table-cell table:style-name="ce15" office:value-type="float" office:value="158.78" calcext:value-type="float">
            <text:p>158,78 <text:s text:c="2"/></text:p>
          </table:table-cell>
          <table:table-cell table:style-name="ce15" office:value-type="float" office:value="176.48" calcext:value-type="float">
            <text:p>176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8-06" calcext:value-type="date">
            <text:p>06-08-21</text:p>
          </table:table-cell>
          <table:table-cell table:style-name="ce15" office:value-type="float" office:value="520.51" calcext:value-type="float">
            <text:p>520,51 <text:s text:c="2"/></text:p>
          </table:table-cell>
          <table:table-cell table:style-name="ce15" office:value-type="float" office:value="573.04" calcext:value-type="float">
            <text:p>573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8-06" calcext:value-type="date">
            <text:p>06-08-21</text:p>
          </table:table-cell>
          <table:table-cell table:style-name="ce15" office:value-type="float" office:value="483.48" calcext:value-type="float">
            <text:p>483,48 <text:s text:c="2"/></text:p>
          </table:table-cell>
          <table:table-cell table:style-name="ce15" office:value-type="float" office:value="529.04" calcext:value-type="float">
            <text:p>529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8-06" calcext:value-type="date">
            <text:p>06-08-21</text:p>
          </table:table-cell>
          <table:table-cell table:style-name="ce15" office:value-type="float" office:value="455.04" calcext:value-type="float">
            <text:p>455,04 <text:s text:c="2"/></text:p>
          </table:table-cell>
          <table:table-cell table:style-name="ce15" office:value-type="float" office:value="502.36" calcext:value-type="float">
            <text:p>502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8-06" calcext:value-type="date">
            <text:p>06-08-21</text:p>
          </table:table-cell>
          <table:table-cell table:style-name="ce15" office:value-type="float" office:value="365.22" calcext:value-type="float">
            <text:p>365,22 <text:s text:c="2"/></text:p>
          </table:table-cell>
          <table:table-cell table:style-name="ce15" office:value-type="float" office:value="403.56" calcext:value-type="float">
            <text:p>403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8-06" calcext:value-type="date">
            <text:p>06-08-21</text:p>
          </table:table-cell>
          <table:table-cell table:style-name="ce15" office:value-type="float" office:value="82.09" calcext:value-type="float">
            <text:p>82,09 <text:s text:c="2"/></text:p>
          </table:table-cell>
          <table:table-cell table:style-name="ce15" office:value-type="float" office:value="83.13" calcext:value-type="float">
            <text:p>83,1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8-06" calcext:value-type="date">
            <text:p>06-08-21</text:p>
          </table:table-cell>
          <table:table-cell table:style-name="ce15" office:value-type="float" office:value="62.73" calcext:value-type="float">
            <text:p>62,73 <text:s text:c="2"/></text:p>
          </table:table-cell>
          <table:table-cell table:style-name="ce15" office:value-type="float" office:value="69.55" calcext:value-type="float">
            <text:p>69,5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08-07" calcext:value-type="date">
            <text:p>07-08-21</text:p>
          </table:table-cell>
          <table:table-cell table:style-name="ce15" office:value-type="float" office:value="775.3" calcext:value-type="float">
            <text:p>775,30 <text:s text:c="2"/></text:p>
          </table:table-cell>
          <table:table-cell table:style-name="ce15" office:value-type="float" office:value="850.04" calcext:value-type="float">
            <text:p>850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IE6426071C</text:p>
          </table:table-cell>
          <table:table-cell table:style-name="ce9" office:value-type="string" calcext:value-type="string">
            <text:p>DIGITAL RIVER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Paquetes de software de videoconferencia</text:p>
          </table:table-cell>
          <table:table-cell table:style-name="ce13" office:value-type="date" office:date-value="2021-07-01" calcext:value-type="date">
            <text:p>01-07-21</text:p>
          </table:table-cell>
          <table:table-cell table:style-name="ce15" office:value-type="float" office:value="415.2" calcext:value-type="float">
            <text:p>415,20 <text:s text:c="2"/></text:p>
          </table:table-cell>
          <table:table-cell table:style-name="ce15" office:value-type="float" office:value="502.39" calcext:value-type="float">
            <text:p>502,3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Q1518001A</text:p>
          </table:table-cell>
          <table:table-cell table:style-name="ce9" office:value-type="string" calcext:value-type="string">
            <text:p>UNIVERSIDADE DE SANTIAGO DE COMPOSTEL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21-07-02" calcext:value-type="date">
            <text:p>02-07-21</text:p>
          </table:table-cell>
          <table:table-cell table:number-columns-repeated="2" table:style-name="ce15" office:value-type="float" office:value="295" calcext:value-type="float">
            <text:p>29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07-22" calcext:value-type="date">
            <text:p>22-07-21</text:p>
          </table:table-cell>
          <table:table-cell table:style-name="ce15" office:value-type="float" office:value="255.27" calcext:value-type="float">
            <text:p>255,27 <text:s text:c="2"/></text:p>
          </table:table-cell>
          <table:table-cell table:style-name="ce15" office:value-type="float" office:value="280.8" calcext:value-type="float">
            <text:p>280,80 <text:s text:c="2"/></text:p>
          </table:table-cell>
          <table:table-cell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21_1T.$A$1" table:cell-range-address="$2021_3T.$B$5:.$J$70" table:range-usable-as="print-range"/>
          <table:named-range table:name="_xlnm._FilterDatabase" table:base-cell-address="$2021_1T.$A$1" table:cell-range-address="$2021_3T.$B$5:.$J$70"/>
        </table:named-expressions>
      </table:table>
      <table:table table:name="2021_4T" table:style-name="ta4" table:print-ranges="2021_4T.B5:2021_4T.J168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4º trimestre do ano 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.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07849176N</text:p>
          </table:table-cell>
          <table:table-cell table:style-name="ce9" office:value-type="string" calcext:value-type="string">
            <text:p>SANCHEZ HERRERO, Mª JESUS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21-12-14" calcext:value-type="date">
            <text:p>14-12-21</text:p>
          </table:table-cell>
          <table:table-cell table:number-columns-repeated="2" table:style-name="ce15" office:value-type="float" office:value="100" calcext:value-type="float">
            <text:p>1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07849176N</text:p>
          </table:table-cell>
          <table:table-cell table:style-name="ce9" office:value-type="string" calcext:value-type="string">
            <text:p>SANCHEZ HERRERO, Mª JESUS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21-12-14" calcext:value-type="date">
            <text:p>14-12-21</text:p>
          </table:table-cell>
          <table:table-cell table:number-columns-repeated="2" table:style-name="ce15" office:value-type="float" office:value="100" calcext:value-type="float">
            <text:p>1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07849176N</text:p>
          </table:table-cell>
          <table:table-cell table:style-name="ce9" office:value-type="string" calcext:value-type="string">
            <text:p>SANCHEZ HERRERO, Mª JESUS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21-12-21" calcext:value-type="date">
            <text:p>21-12-21</text:p>
          </table:table-cell>
          <table:table-cell table:number-columns-repeated="2" table:style-name="ce15" office:value-type="float" office:value="100" calcext:value-type="float">
            <text:p>1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1-24" calcext:value-type="date">
            <text:p>24-11-21</text:p>
          </table:table-cell>
          <table:table-cell table:style-name="ce15" office:value-type="float" office:value="76.35" calcext:value-type="float">
            <text:p>76,35 <text:s text:c="2"/></text:p>
          </table:table-cell>
          <table:table-cell table:style-name="ce15" office:value-type="float" office:value="83.99" calcext:value-type="float">
            <text:p>83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1-25" calcext:value-type="date">
            <text:p>25-11-21</text:p>
          </table:table-cell>
          <table:table-cell table:style-name="ce15" office:value-type="float" office:value="288.93" calcext:value-type="float">
            <text:p>288,93 <text:s text:c="2"/></text:p>
          </table:table-cell>
          <table:table-cell table:style-name="ce15" office:value-type="float" office:value="317.82" calcext:value-type="float">
            <text:p>317,8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21-10-18" calcext:value-type="date">
            <text:p>18-10-21</text:p>
          </table:table-cell>
          <table:table-cell table:style-name="ce15" office:value-type="float" office:value="1103.64" calcext:value-type="float">
            <text:p>1.103,64 <text:s text:c="2"/></text:p>
          </table:table-cell>
          <table:table-cell table:style-name="ce15" office:value-type="float" office:value="1214" calcext:value-type="float">
            <text:p>1.21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21-11-24" calcext:value-type="date">
            <text:p>24-11-21</text:p>
          </table:table-cell>
          <table:table-cell table:style-name="ce15" office:value-type="float" office:value="1309.09" calcext:value-type="float">
            <text:p>1.309,09 <text:s text:c="2"/></text:p>
          </table:table-cell>
          <table:table-cell table:style-name="ce15" office:value-type="float" office:value="1440" calcext:value-type="float">
            <text:p>1.4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21-12-21" calcext:value-type="date">
            <text:p>21-12-21</text:p>
          </table:table-cell>
          <table:table-cell table:style-name="ce15" office:value-type="float" office:value="1170" calcext:value-type="float">
            <text:p>1.170,00 <text:s text:c="2"/></text:p>
          </table:table-cell>
          <table:table-cell table:style-name="ce15" office:value-type="float" office:value="1287" calcext:value-type="float">
            <text:p>1.287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35674F</text:p>
          </table:table-cell>
          <table:table-cell table:style-name="ce9" office:value-type="string" calcext:value-type="string">
            <text:p>SOTO ESTERAS, MARCIA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21-12-02" calcext:value-type="date">
            <text:p>02-12-21</text:p>
          </table:table-cell>
          <table:table-cell table:number-columns-repeated="2" table:style-name="ce15" office:value-type="float" office:value="100" calcext:value-type="float">
            <text:p>1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35674F</text:p>
          </table:table-cell>
          <table:table-cell table:style-name="ce9" office:value-type="string" calcext:value-type="string">
            <text:p>SOTO ESTERAS, MARCIA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21-12-02" calcext:value-type="date">
            <text:p>02-12-21</text:p>
          </table:table-cell>
          <table:table-cell table:number-columns-repeated="2" table:style-name="ce15" office:value-type="float" office:value="100" calcext:value-type="float">
            <text:p>1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90414F</text:p>
          </table:table-cell>
          <table:table-cell table:style-name="ce9" office:value-type="string" calcext:value-type="string">
            <text:p>RIVEIRO CODESIDO, JOSE ANTONI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0-04" calcext:value-type="date">
            <text:p>04-10-21</text:p>
          </table:table-cell>
          <table:table-cell table:style-name="ce15" office:value-type="float" office:value="88.64" calcext:value-type="float">
            <text:p>88,64 <text:s text:c="2"/></text:p>
          </table:table-cell>
          <table:table-cell table:style-name="ce15" office:value-type="float" office:value="97.5" calcext:value-type="float">
            <text:p>97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5485184W</text:p>
          </table:table-cell>
          <table:table-cell table:style-name="ce9" office:value-type="string" calcext:value-type="string">
            <text:p>FERNANDEZ FRESCO, FRANCISCO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21-10-19" calcext:value-type="date">
            <text:p>19-10-21</text:p>
          </table:table-cell>
          <table:table-cell table:style-name="ce15" office:value-type="float" office:value="23.8" calcext:value-type="float">
            <text:p>23,80 <text:s text:c="2"/></text:p>
          </table:table-cell>
          <table:table-cell table:style-name="ce15" office:value-type="float" office:value="28.8" calcext:value-type="float">
            <text:p>28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5993806W</text:p>
          </table:table-cell>
          <table:table-cell table:style-name="ce9" office:value-type="string" calcext:value-type="string">
            <text:p>ROMERO COSTAS, MARIA DEL CARMEN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1-12-09" calcext:value-type="date">
            <text:p>09-12-21</text:p>
          </table:table-cell>
          <table:table-cell table:style-name="ce15" office:value-type="float" office:value="800" calcext:value-type="float">
            <text:p>800,00 <text:s text:c="2"/></text:p>
          </table:table-cell>
          <table:table-cell table:style-name="ce15" office:value-type="float" office:value="968" calcext:value-type="float">
            <text:p>96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0-08" calcext:value-type="date">
            <text:p>08-10-21</text:p>
          </table:table-cell>
          <table:table-cell table:style-name="ce15" office:value-type="float" office:value="166.75" calcext:value-type="float">
            <text:p>166,75 <text:s text:c="2"/></text:p>
          </table:table-cell>
          <table:table-cell table:style-name="ce15" office:value-type="float" office:value="183.43" calcext:value-type="float">
            <text:p>183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0-18" calcext:value-type="date">
            <text:p>18-10-21</text:p>
          </table:table-cell>
          <table:table-cell table:style-name="ce15" office:value-type="float" office:value="572.73" calcext:value-type="float">
            <text:p>572,73 <text:s text:c="2"/></text:p>
          </table:table-cell>
          <table:table-cell table:style-name="ce15" office:value-type="float" office:value="630" calcext:value-type="float">
            <text:p>63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0-21" calcext:value-type="date">
            <text:p>21-10-21</text:p>
          </table:table-cell>
          <table:table-cell table:style-name="ce15" office:value-type="float" office:value="254.55" calcext:value-type="float">
            <text:p>254,55 <text:s text:c="2"/></text:p>
          </table:table-cell>
          <table:table-cell table:style-name="ce15" office:value-type="float" office:value="280" calcext:value-type="float">
            <text:p>28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0-24" calcext:value-type="date">
            <text:p>24-10-21</text:p>
          </table:table-cell>
          <table:table-cell table:style-name="ce15" office:value-type="float" office:value="318.18" calcext:value-type="float">
            <text:p>318,18 <text:s text:c="2"/></text:p>
          </table:table-cell>
          <table:table-cell table:style-name="ce15" office:value-type="float" office:value="350" calcext:value-type="float">
            <text:p>35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2-17" calcext:value-type="date">
            <text:p>17-12-21</text:p>
          </table:table-cell>
          <table:table-cell table:style-name="ce15" office:value-type="float" office:value="286.36" calcext:value-type="float">
            <text:p>286,36 <text:s text:c="2"/></text:p>
          </table:table-cell>
          <table:table-cell table:style-name="ce15" office:value-type="float" office:value="315" calcext:value-type="float">
            <text:p>31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049281</text:p>
          </table:table-cell>
          <table:table-cell table:style-name="ce9" office:value-type="string" calcext:value-type="string">
            <text:p>RAHID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1-11-25" calcext:value-type="date">
            <text:p>25-11-21</text:p>
          </table:table-cell>
          <table:table-cell table:style-name="ce15" office:value-type="float" office:value="72.7" calcext:value-type="float">
            <text:p>72,70 <text:s text:c="2"/></text:p>
          </table:table-cell>
          <table:table-cell table:style-name="ce15" office:value-type="float" office:value="79.97" calcext:value-type="float">
            <text:p>79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049281</text:p>
          </table:table-cell>
          <table:table-cell table:style-name="ce9" office:value-type="string" calcext:value-type="string">
            <text:p>RAHID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1-11-25" calcext:value-type="date">
            <text:p>25-11-21</text:p>
          </table:table-cell>
          <table:table-cell table:style-name="ce15" office:value-type="float" office:value="72.7" calcext:value-type="float">
            <text:p>72,70 <text:s text:c="2"/></text:p>
          </table:table-cell>
          <table:table-cell table:style-name="ce15" office:value-type="float" office:value="79.97" calcext:value-type="float">
            <text:p>79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049281</text:p>
          </table:table-cell>
          <table:table-cell table:style-name="ce9" office:value-type="string" calcext:value-type="string">
            <text:p>RAHID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1-11-26" calcext:value-type="date">
            <text:p>26-11-21</text:p>
          </table:table-cell>
          <table:table-cell table:style-name="ce15" office:value-type="float" office:value="72.7" calcext:value-type="float">
            <text:p>72,70 <text:s text:c="2"/></text:p>
          </table:table-cell>
          <table:table-cell table:style-name="ce15" office:value-type="float" office:value="79.97" calcext:value-type="float">
            <text:p>79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049281</text:p>
          </table:table-cell>
          <table:table-cell table:style-name="ce9" office:value-type="string" calcext:value-type="string">
            <text:p>RAHID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21-11-27" calcext:value-type="date">
            <text:p>27-11-21</text:p>
          </table:table-cell>
          <table:table-cell table:style-name="ce15" office:value-type="float" office:value="145.4" calcext:value-type="float">
            <text:p>145,40 <text:s text:c="2"/></text:p>
          </table:table-cell>
          <table:table-cell table:style-name="ce15" office:value-type="float" office:value="159.94" calcext:value-type="float">
            <text:p>159,9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1-10-01" calcext:value-type="date">
            <text:p>01-10-21</text:p>
          </table:table-cell>
          <table:table-cell table:style-name="ce15" office:value-type="float" office:value="197.9" calcext:value-type="float">
            <text:p>197,90 <text:s text:c="2"/></text:p>
          </table:table-cell>
          <table:table-cell table:style-name="ce15" office:value-type="float" office:value="239.46" calcext:value-type="float">
            <text:p>239,4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1-11-01" calcext:value-type="date">
            <text:p>01-11-21</text:p>
          </table:table-cell>
          <table:table-cell table:style-name="ce15" office:value-type="float" office:value="197.2" calcext:value-type="float">
            <text:p>197,20 <text:s text:c="2"/></text:p>
          </table:table-cell>
          <table:table-cell table:style-name="ce15" office:value-type="float" office:value="238.61" calcext:value-type="float">
            <text:p>238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able Telecomunicaciones, S.A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21-12-01" calcext:value-type="date">
            <text:p>01-12-21</text:p>
          </table:table-cell>
          <table:table-cell table:style-name="ce15" office:value-type="float" office:value="197.61" calcext:value-type="float">
            <text:p>197,61 <text:s text:c="2"/></text:p>
          </table:table-cell>
          <table:table-cell table:style-name="ce15" office:value-type="float" office:value="239.11" calcext:value-type="float">
            <text:p>239,1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1-11-05" calcext:value-type="date">
            <text:p>05-11-21</text:p>
          </table:table-cell>
          <table:table-cell table:style-name="ce15" office:value-type="float" office:value="46.93" calcext:value-type="float">
            <text:p>46,93 <text:s text:c="2"/></text:p>
          </table:table-cell>
          <table:table-cell table:style-name="ce15" office:value-type="float" office:value="56.79" calcext:value-type="float">
            <text:p>56,7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1-11-05" calcext:value-type="date">
            <text:p>05-11-21</text:p>
          </table:table-cell>
          <table:table-cell table:style-name="ce15" office:value-type="float" office:value="26.19" calcext:value-type="float">
            <text:p>26,19 <text:s text:c="2"/></text:p>
          </table:table-cell>
          <table:table-cell table:style-name="ce15" office:value-type="float" office:value="28.44" calcext:value-type="float">
            <text:p>28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0-25" calcext:value-type="date">
            <text:p>25-10-21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1-05" calcext:value-type="date">
            <text:p>05-11-21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1-05" calcext:value-type="date">
            <text:p>05-11-21</text:p>
          </table:table-cell>
          <table:table-cell table:style-name="ce15" office:value-type="float" office:value="66.36" calcext:value-type="float">
            <text:p>66,36 <text:s text:c="2"/></text:p>
          </table:table-cell>
          <table:table-cell table:style-name="ce15" office:value-type="float" office:value="73" calcext:value-type="float">
            <text:p>7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1-06" calcext:value-type="date">
            <text:p>06-11-21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1-06" calcext:value-type="date">
            <text:p>06-11-21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1-23" calcext:value-type="date">
            <text:p>23-11-21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1-23" calcext:value-type="date">
            <text:p>23-11-21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02" calcext:value-type="date">
            <text:p>02-12-21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04" calcext:value-type="date">
            <text:p>04-12-21</text:p>
          </table:table-cell>
          <table:table-cell table:style-name="ce15" office:value-type="float" office:value="114.55" calcext:value-type="float">
            <text:p>114,55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17" calcext:value-type="date">
            <text:p>17-12-21</text:p>
          </table:table-cell>
          <table:table-cell table:style-name="ce15" office:value-type="float" office:value="66.36" calcext:value-type="float">
            <text:p>66,36 <text:s text:c="2"/></text:p>
          </table:table-cell>
          <table:table-cell table:style-name="ce15" office:value-type="float" office:value="73" calcext:value-type="float">
            <text:p>7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18" calcext:value-type="date">
            <text:p>18-12-21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6" calcext:value-type="float">
            <text:p>1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18" calcext:value-type="date">
            <text:p>18-12-21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20" calcext:value-type="date">
            <text:p>20-12-21</text:p>
          </table:table-cell>
          <table:table-cell table:style-name="ce15" office:value-type="float" office:value="229.09" calcext:value-type="float">
            <text:p>229,09 <text:s text:c="2"/></text:p>
          </table:table-cell>
          <table:table-cell table:style-name="ce15" office:value-type="float" office:value="252" calcext:value-type="float">
            <text:p>25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1-10-31" calcext:value-type="date">
            <text:p>31-10-21</text:p>
          </table:table-cell>
          <table:table-cell table:style-name="ce15" office:value-type="float" office:value="52.2" calcext:value-type="float">
            <text:p>52,20 <text:s text:c="2"/></text:p>
          </table:table-cell>
          <table:table-cell table:style-name="ce15" office:value-type="float" office:value="60.69" calcext:value-type="float">
            <text:p>60,6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1-11-30" calcext:value-type="date">
            <text:p>30-11-21</text:p>
          </table:table-cell>
          <table:table-cell table:style-name="ce15" office:value-type="float" office:value="33.66" calcext:value-type="float">
            <text:p>33,66 <text:s text:c="2"/></text:p>
          </table:table-cell>
          <table:table-cell table:style-name="ce15" office:value-type="float" office:value="37.03" calcext:value-type="float">
            <text:p>37,0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21-12-31" calcext:value-type="date">
            <text:p>31-12-21</text:p>
          </table:table-cell>
          <table:table-cell table:style-name="ce15" office:value-type="float" office:value="28.05" calcext:value-type="float">
            <text:p>28,05 <text:s text:c="2"/></text:p>
          </table:table-cell>
          <table:table-cell table:style-name="ce15" office:value-type="float" office:value="30.86" calcext:value-type="float">
            <text:p>30,8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 Unipersona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1-10-31" calcext:value-type="date">
            <text:p>31-10-21</text:p>
          </table:table-cell>
          <table:table-cell table:style-name="ce15" office:value-type="float" office:value="147.51" calcext:value-type="float">
            <text:p>147,51 <text:s text:c="2"/></text:p>
          </table:table-cell>
          <table:table-cell table:style-name="ce15" office:value-type="float" office:value="178.49" calcext:value-type="float">
            <text:p>178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 Unipersona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21-12-28" calcext:value-type="date">
            <text:p>28-12-21</text:p>
          </table:table-cell>
          <table:table-cell table:style-name="ce15" office:value-type="float" office:value="119.85" calcext:value-type="float">
            <text:p>119,85 <text:s text:c="2"/></text:p>
          </table:table-cell>
          <table:table-cell table:style-name="ce15" office:value-type="float" office:value="145.02" calcext:value-type="float">
            <text:p>145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10-19" calcext:value-type="date">
            <text:p>19-10-21</text:p>
          </table:table-cell>
          <table:table-cell table:style-name="ce15" office:value-type="float" office:value="409.05" calcext:value-type="float">
            <text:p>409,05 <text:s text:c="2"/></text:p>
          </table:table-cell>
          <table:table-cell table:style-name="ce15" office:value-type="float" office:value="449.96" calcext:value-type="float">
            <text:p>449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11-06" calcext:value-type="date">
            <text:p>06-11-21</text:p>
          </table:table-cell>
          <table:table-cell table:style-name="ce15" office:value-type="float" office:value="372.29" calcext:value-type="float">
            <text:p>372,29 <text:s text:c="2"/></text:p>
          </table:table-cell>
          <table:table-cell table:style-name="ce15" office:value-type="float" office:value="409.52" calcext:value-type="float">
            <text:p>409,5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11-29" calcext:value-type="date">
            <text:p>29-11-21</text:p>
          </table:table-cell>
          <table:table-cell table:style-name="ce15" office:value-type="float" office:value="97.56" calcext:value-type="float">
            <text:p>97,56 <text:s text:c="2"/></text:p>
          </table:table-cell>
          <table:table-cell table:style-name="ce15" office:value-type="float" office:value="107.32" calcext:value-type="float">
            <text:p>107,3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11-29" calcext:value-type="date">
            <text:p>29-11-21</text:p>
          </table:table-cell>
          <table:table-cell table:style-name="ce15" office:value-type="float" office:value="74.1" calcext:value-type="float">
            <text:p>74,10 <text:s text:c="2"/></text:p>
          </table:table-cell>
          <table:table-cell table:style-name="ce15" office:value-type="float" office:value="81.51" calcext:value-type="float">
            <text:p>81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12-08" calcext:value-type="date">
            <text:p>08-12-21</text:p>
          </table:table-cell>
          <table:table-cell table:style-name="ce15" office:value-type="float" office:value="129.09" calcext:value-type="float">
            <text:p>129,09 <text:s text:c="2"/></text:p>
          </table:table-cell>
          <table:table-cell table:style-name="ce15" office:value-type="float" office:value="142" calcext:value-type="float">
            <text:p>14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, S.M.E.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12-22" calcext:value-type="date">
            <text:p>22-12-21</text:p>
          </table:table-cell>
          <table:table-cell table:style-name="ce15" office:value-type="float" office:value="94.85" calcext:value-type="float">
            <text:p>94,85 <text:s text:c="2"/></text:p>
          </table:table-cell>
          <table:table-cell table:style-name="ce15" office:value-type="float" office:value="104.34" calcext:value-type="float">
            <text:p>104,3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067861</text:p>
          </table:table-cell>
          <table:table-cell table:style-name="ce9" office:value-type="string" calcext:value-type="string">
            <text:p>GRÁFICAS GARABAL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impresión e entrega</text:p>
          </table:table-cell>
          <table:table-cell table:style-name="ce13" office:value-type="date" office:date-value="2021-12-09" calcext:value-type="date">
            <text:p>09-12-21</text:p>
          </table:table-cell>
          <table:table-cell table:style-name="ce15" office:value-type="float" office:value="1500" calcext:value-type="float">
            <text:p>1.500,00 <text:s text:c="2"/></text:p>
          </table:table-cell>
          <table:table-cell table:style-name="ce15" office:value-type="float" office:value="1815" calcext:value-type="float">
            <text:p>1.81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110299</text:p>
          </table:table-cell>
          <table:table-cell table:style-name="ce9" office:value-type="string" calcext:value-type="string">
            <text:p>RESTAURANTE SAN CLEMENTE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0-28" calcext:value-type="date">
            <text:p>28-10-21</text:p>
          </table:table-cell>
          <table:table-cell table:style-name="ce15" office:value-type="float" office:value="122.21" calcext:value-type="float">
            <text:p>122,21 <text:s text:c="2"/></text:p>
          </table:table-cell>
          <table:table-cell table:style-name="ce15" office:value-type="float" office:value="134.43" calcext:value-type="float">
            <text:p>134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157951</text:p>
          </table:table-cell>
          <table:table-cell table:style-name="ce9" office:value-type="string" calcext:value-type="string">
            <text:p>LABORATORIO GALLLEGO DE PATOLOGIA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21-12-15" calcext:value-type="date">
            <text:p>15-12-21</text:p>
          </table:table-cell>
          <table:table-cell table:number-columns-repeated="2" table:style-name="ce15" office:value-type="float" office:value="20" calcext:value-type="float">
            <text:p>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157951</text:p>
          </table:table-cell>
          <table:table-cell table:style-name="ce9" office:value-type="string" calcext:value-type="string">
            <text:p>LABORATORIO GALLLEGO DE PATOLOGIA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21-12-15" calcext:value-type="date">
            <text:p>15-12-21</text:p>
          </table:table-cell>
          <table:table-cell table:number-columns-repeated="2" table:style-name="ce15" office:value-type="float" office:value="20" calcext:value-type="float">
            <text:p>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157951</text:p>
          </table:table-cell>
          <table:table-cell table:style-name="ce9" office:value-type="string" calcext:value-type="string">
            <text:p>LABORATORIO GALLLEGO DE PATOLOGIA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21-12-21" calcext:value-type="date">
            <text:p>21-12-21</text:p>
          </table:table-cell>
          <table:table-cell table:number-columns-repeated="2" table:style-name="ce15" office:value-type="float" office:value="20" calcext:value-type="float">
            <text:p>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54277</text:p>
          </table:table-cell>
          <table:table-cell table:style-name="ce9" office:value-type="string" calcext:value-type="string">
            <text:p>ANA TREVISANI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21-11-23" calcext:value-type="date">
            <text:p>23-11-21</text:p>
          </table:table-cell>
          <table:table-cell table:style-name="ce15" office:value-type="float" office:value="165.29" calcext:value-type="float">
            <text:p>165,29 <text:s text:c="2"/></text:p>
          </table:table-cell>
          <table:table-cell table:style-name="ce15" office:value-type="float" office:value="200" calcext:value-type="float">
            <text:p>2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1-10-26" calcext:value-type="date">
            <text:p>26-10-21</text:p>
          </table:table-cell>
          <table:table-cell table:style-name="ce15" office:value-type="float" office:value="201.92" calcext:value-type="float">
            <text:p>201,92 <text:s text:c="2"/></text:p>
          </table:table-cell>
          <table:table-cell table:style-name="ce15" office:value-type="float" office:value="244.32" calcext:value-type="float">
            <text:p>244,3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1-11-25" calcext:value-type="date">
            <text:p>25-11-21</text:p>
          </table:table-cell>
          <table:table-cell table:style-name="ce15" office:value-type="float" office:value="168.22" calcext:value-type="float">
            <text:p>168,22 <text:s text:c="2"/></text:p>
          </table:table-cell>
          <table:table-cell table:style-name="ce15" office:value-type="float" office:value="203.55" calcext:value-type="float">
            <text:p>203,5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SOLITIUM NOROESTE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21-12-27" calcext:value-type="date">
            <text:p>27-12-21</text:p>
          </table:table-cell>
          <table:table-cell table:style-name="ce15" office:value-type="float" office:value="108.87" calcext:value-type="float">
            <text:p>108,87 <text:s text:c="2"/></text:p>
          </table:table-cell>
          <table:table-cell table:style-name="ce15" office:value-type="float" office:value="131.73" calcext:value-type="float">
            <text:p>131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461023</text:p>
          </table:table-cell>
          <table:table-cell table:style-name="ce9" office:value-type="string" calcext:value-type="string">
            <text:p>G.M. PROVIDEO S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informático</text:p>
          </table:table-cell>
          <table:table-cell table:style-name="ce13" office:value-type="date" office:date-value="2021-12-03" calcext:value-type="date">
            <text:p>03-12-21</text:p>
          </table:table-cell>
          <table:table-cell table:style-name="ce15" office:value-type="float" office:value="14435.95" calcext:value-type="float">
            <text:p>14.435,95 <text:s text:c="2"/></text:p>
          </table:table-cell>
          <table:table-cell table:style-name="ce15" office:value-type="float" office:value="17467.5" calcext:value-type="float">
            <text:p>17.467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461023</text:p>
          </table:table-cell>
          <table:table-cell table:style-name="ce9" office:value-type="string" calcext:value-type="string">
            <text:p>G.M. PROVIDEO S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informático</text:p>
          </table:table-cell>
          <table:table-cell table:style-name="ce13" office:value-type="date" office:date-value="2021-12-21" calcext:value-type="date">
            <text:p>21-12-21</text:p>
          </table:table-cell>
          <table:table-cell table:style-name="ce15" office:value-type="float" office:value="316.46" calcext:value-type="float">
            <text:p>316,46 <text:s text:c="2"/></text:p>
          </table:table-cell>
          <table:table-cell table:style-name="ce15" office:value-type="float" office:value="382.92" calcext:value-type="float">
            <text:p>382,9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481286</text:p>
          </table:table-cell>
          <table:table-cell table:style-name="ce9" office:value-type="string" calcext:value-type="string">
            <text:p>HOSTEGENA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0-15" calcext:value-type="date">
            <text:p>15-10-21</text:p>
          </table:table-cell>
          <table:table-cell table:style-name="ce15" office:value-type="float" office:value="27.27" calcext:value-type="float">
            <text:p>27,27 <text:s text:c="2"/></text:p>
          </table:table-cell>
          <table:table-cell table:style-name="ce15" office:value-type="float" office:value="30" calcext:value-type="float">
            <text:p>3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06114</text:p>
          </table:table-cell>
          <table:table-cell table:style-name="ce9" office:value-type="string" calcext:value-type="string">
            <text:p>TECNOSOS GALICIA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reparación e mantemento de calderas</text:p>
          </table:table-cell>
          <table:table-cell table:style-name="ce13" office:value-type="date" office:date-value="2021-11-17" calcext:value-type="date">
            <text:p>17-11-21</text:p>
          </table:table-cell>
          <table:table-cell table:style-name="ce15" office:value-type="float" office:value="67" calcext:value-type="float">
            <text:p>67,00 <text:s text:c="2"/></text:p>
          </table:table-cell>
          <table:table-cell table:style-name="ce15" office:value-type="float" office:value="81.07" calcext:value-type="float">
            <text:p>81,0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06114</text:p>
          </table:table-cell>
          <table:table-cell table:style-name="ce9" office:value-type="string" calcext:value-type="string">
            <text:p>TECNOSOS GALICIA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reparación e mantemento de calderas</text:p>
          </table:table-cell>
          <table:table-cell table:style-name="ce13" office:value-type="date" office:date-value="2021-11-17" calcext:value-type="date">
            <text:p>17-11-21</text:p>
          </table:table-cell>
          <table:table-cell table:style-name="ce15" office:value-type="float" office:value="67" calcext:value-type="float">
            <text:p>67,00 <text:s text:c="2"/></text:p>
          </table:table-cell>
          <table:table-cell table:style-name="ce15" office:value-type="float" office:value="81.07" calcext:value-type="float">
            <text:p>81,0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21-11-04" calcext:value-type="date">
            <text:p>04-11-21</text:p>
          </table:table-cell>
          <table:table-cell table:number-columns-repeated="2" table:style-name="ce15" office:value-type="float" office:value="883.9" calcext:value-type="float">
            <text:p>883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21-12-01" calcext:value-type="date">
            <text:p>01-12-21</text:p>
          </table:table-cell>
          <table:table-cell table:number-columns-repeated="2" table:style-name="ce15" office:value-type="float" office:value="416" calcext:value-type="float">
            <text:p>41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21-12-17" calcext:value-type="date">
            <text:p>17-12-21</text:p>
          </table:table-cell>
          <table:table-cell table:number-columns-repeated="2" table:style-name="ce15" office:value-type="float" office:value="192" calcext:value-type="float">
            <text:p>19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10-18" calcext:value-type="date">
            <text:p>18-10-21</text:p>
          </table:table-cell>
          <table:table-cell table:style-name="ce15" office:value-type="float" office:value="217.5" calcext:value-type="float">
            <text:p>217,50 <text:s text:c="2"/></text:p>
          </table:table-cell>
          <table:table-cell table:style-name="ce15" office:value-type="float" office:value="239.25" calcext:value-type="float">
            <text:p>239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10-25" calcext:value-type="date">
            <text:p>25-10-21</text:p>
          </table:table-cell>
          <table:table-cell table:style-name="ce15" office:value-type="float" office:value="130.5" calcext:value-type="float">
            <text:p>130,50 <text:s text:c="2"/></text:p>
          </table:table-cell>
          <table:table-cell table:style-name="ce15" office:value-type="float" office:value="143.55" calcext:value-type="float">
            <text:p>143,5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11-05" calcext:value-type="date">
            <text:p>05-11-21</text:p>
          </table:table-cell>
          <table:table-cell table:style-name="ce15" office:value-type="float" office:value="188.5" calcext:value-type="float">
            <text:p>188,50 <text:s text:c="2"/></text:p>
          </table:table-cell>
          <table:table-cell table:style-name="ce15" office:value-type="float" office:value="207.35" calcext:value-type="float">
            <text:p>207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11-11" calcext:value-type="date">
            <text:p>11-11-21</text:p>
          </table:table-cell>
          <table:table-cell table:style-name="ce15" office:value-type="float" office:value="356.2" calcext:value-type="float">
            <text:p>356,20 <text:s text:c="2"/></text:p>
          </table:table-cell>
          <table:table-cell table:style-name="ce15" office:value-type="float" office:value="391.82" calcext:value-type="float">
            <text:p>391,8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11-22" calcext:value-type="date">
            <text:p>22-11-21</text:p>
          </table:table-cell>
          <table:table-cell table:style-name="ce15" office:value-type="float" office:value="58" calcext:value-type="float">
            <text:p>58,00 <text:s text:c="2"/></text:p>
          </table:table-cell>
          <table:table-cell table:style-name="ce15" office:value-type="float" office:value="63.8" calcext:value-type="float">
            <text:p>63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12-03" calcext:value-type="date">
            <text:p>03-12-21</text:p>
          </table:table-cell>
          <table:table-cell table:style-name="ce15" office:value-type="float" office:value="1056" calcext:value-type="float">
            <text:p>1.056,00 <text:s text:c="2"/></text:p>
          </table:table-cell>
          <table:table-cell table:style-name="ce15" office:value-type="float" office:value="1161.6" calcext:value-type="float">
            <text:p>1.161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12-03" calcext:value-type="date">
            <text:p>03-12-21</text:p>
          </table:table-cell>
          <table:table-cell table:style-name="ce15" office:value-type="float" office:value="58" calcext:value-type="float">
            <text:p>58,00 <text:s text:c="2"/></text:p>
          </table:table-cell>
          <table:table-cell table:style-name="ce15" office:value-type="float" office:value="63.8" calcext:value-type="float">
            <text:p>63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21-12-24" calcext:value-type="date">
            <text:p>24-12-21</text:p>
          </table:table-cell>
          <table:table-cell table:style-name="ce15" office:value-type="float" office:value="439.1" calcext:value-type="float">
            <text:p>439,10 <text:s text:c="2"/></text:p>
          </table:table-cell>
          <table:table-cell table:style-name="ce15" office:value-type="float" office:value="483.01" calcext:value-type="float">
            <text:p>483,0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58905</text:p>
          </table:table-cell>
          <table:table-cell table:style-name="ce9" office:value-type="string" calcext:value-type="string">
            <text:p>BUILD BARXELA S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publicidad</text:p>
          </table:table-cell>
          <table:table-cell table:style-name="ce13" office:value-type="date" office:date-value="2021-12-22" calcext:value-type="date">
            <text:p>22-12-21</text:p>
          </table:table-cell>
          <table:table-cell table:style-name="ce15" office:value-type="float" office:value="551.28" calcext:value-type="float">
            <text:p>551,28 <text:s text:c="2"/></text:p>
          </table:table-cell>
          <table:table-cell table:style-name="ce15" office:value-type="float" office:value="667.05" calcext:value-type="float">
            <text:p>667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60141</text:p>
          </table:table-cell>
          <table:table-cell table:style-name="ce9" office:value-type="string" calcext:value-type="string">
            <text:p>HERMIDA EVENTOS CRC S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publicidad</text:p>
          </table:table-cell>
          <table:table-cell table:style-name="ce13" office:value-type="date" office:date-value="2021-12-22" calcext:value-type="date">
            <text:p>22-12-21</text:p>
          </table:table-cell>
          <table:table-cell table:style-name="ce15" office:value-type="float" office:value="860" calcext:value-type="float">
            <text:p>860,00 <text:s text:c="2"/></text:p>
          </table:table-cell>
          <table:table-cell table:style-name="ce15" office:value-type="float" office:value="1040.6" calcext:value-type="float">
            <text:p>1.040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27222827</text:p>
          </table:table-cell>
          <table:table-cell table:style-name="ce9" office:value-type="string" calcext:value-type="string">
            <text:p>IBERSYS SEGURIDAD Y SALUD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sultoría en saude e seguridade</text:p>
          </table:table-cell>
          <table:table-cell table:style-name="ce13" office:value-type="date" office:date-value="2021-11-26" calcext:value-type="date">
            <text:p>26-11-21</text:p>
          </table:table-cell>
          <table:table-cell table:number-columns-repeated="2" table:style-name="ce15" office:value-type="float" office:value="103.69" calcext:value-type="float">
            <text:p>103,6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27222827</text:p>
          </table:table-cell>
          <table:table-cell table:style-name="ce9" office:value-type="string" calcext:value-type="string">
            <text:p>IBERSYS SEGURIDAD Y SALUD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sultoría en saude e seguridade</text:p>
          </table:table-cell>
          <table:table-cell table:style-name="ce13" office:value-type="date" office:date-value="2021-12-28" calcext:value-type="date">
            <text:p>28-12-21</text:p>
          </table:table-cell>
          <table:table-cell table:number-columns-repeated="2" table:style-name="ce15" office:value-type="float" office:value="345.64" calcext:value-type="float">
            <text:p>345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27304294</text:p>
          </table:table-cell>
          <table:table-cell table:style-name="ce9" office:value-type="string" calcext:value-type="string">
            <text:p>LOCPRO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dución</text:p>
          </table:table-cell>
          <table:table-cell table:style-name="ce13" office:value-type="date" office:date-value="2021-11-30" calcext:value-type="date">
            <text:p>30-11-21</text:p>
          </table:table-cell>
          <table:table-cell table:style-name="ce15" office:value-type="float" office:value="900" calcext:value-type="float">
            <text:p>900,00 <text:s text:c="2"/></text:p>
          </table:table-cell>
          <table:table-cell table:style-name="ce15" office:value-type="float" office:value="1089" calcext:value-type="float">
            <text:p>1.08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36925337</text:p>
          </table:table-cell>
          <table:table-cell table:style-name="ce9" office:value-type="string" calcext:value-type="string">
            <text:p>CAMPOS &amp; COSTAS CONSULTING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21-12-31" calcext:value-type="date">
            <text:p>31-12-21</text:p>
          </table:table-cell>
          <table:table-cell table:style-name="ce15" office:value-type="float" office:value="36.21" calcext:value-type="float">
            <text:p>36,21 <text:s text:c="2"/></text:p>
          </table:table-cell>
          <table:table-cell table:style-name="ce15" office:value-type="float" office:value="43.81" calcext:value-type="float">
            <text:p>43,8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39714779</text:p>
          </table:table-cell>
          <table:table-cell table:style-name="ce9" office:value-type="string" calcext:value-type="string">
            <text:p>SUOMITECH SOLUCIONES INNOVADORA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desarrollo de software personalizado</text:p>
          </table:table-cell>
          <table:table-cell table:style-name="ce13" office:value-type="date" office:date-value="2021-12-28" calcext:value-type="date">
            <text:p>28-12-21</text:p>
          </table:table-cell>
          <table:table-cell table:style-name="ce15" office:value-type="float" office:value="6000" calcext:value-type="float">
            <text:p>6.000,00 <text:s text:c="2"/></text:p>
          </table:table-cell>
          <table:table-cell table:style-name="ce15" office:value-type="float" office:value="7260" calcext:value-type="float">
            <text:p>7.2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39714779</text:p>
          </table:table-cell>
          <table:table-cell table:style-name="ce9" office:value-type="string" calcext:value-type="string">
            <text:p>SUOMITECH SOLUCIONES INNOVADORA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desarrollo de software personalizado</text:p>
          </table:table-cell>
          <table:table-cell table:style-name="ce13" office:value-type="date" office:date-value="2021-12-28" calcext:value-type="date">
            <text:p>28-12-21</text:p>
          </table:table-cell>
          <table:table-cell table:style-name="ce15" office:value-type="float" office:value="6000" calcext:value-type="float">
            <text:p>6.000,00 <text:s text:c="2"/></text:p>
          </table:table-cell>
          <table:table-cell table:style-name="ce15" office:value-type="float" office:value="7260" calcext:value-type="float">
            <text:p>7.2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0-22" calcext:value-type="date">
            <text:p>22-10-21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0-22" calcext:value-type="date">
            <text:p>22-10-21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0-22" calcext:value-type="date">
            <text:p>22-10-21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0-22" calcext:value-type="date">
            <text:p>22-10-21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0-23" calcext:value-type="date">
            <text:p>23-10-21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0-23" calcext:value-type="date">
            <text:p>23-10-21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0-25" calcext:value-type="date">
            <text:p>25-10-21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0-25" calcext:value-type="date">
            <text:p>25-10-21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0-26" calcext:value-type="date">
            <text:p>26-10-21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0-26" calcext:value-type="date">
            <text:p>26-10-21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0-26" calcext:value-type="date">
            <text:p>26-10-21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0-26" calcext:value-type="date">
            <text:p>26-10-21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02" calcext:value-type="date">
            <text:p>02-12-21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02" calcext:value-type="date">
            <text:p>02-12-21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02" calcext:value-type="date">
            <text:p>02-12-21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02" calcext:value-type="date">
            <text:p>02-12-21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02" calcext:value-type="date">
            <text:p>02-12-21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02" calcext:value-type="date">
            <text:p>02-12-21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02" calcext:value-type="date">
            <text:p>02-12-21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02" calcext:value-type="date">
            <text:p>02-12-21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02" calcext:value-type="date">
            <text:p>02-12-21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02" calcext:value-type="date">
            <text:p>02-12-21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02" calcext:value-type="date">
            <text:p>02-12-21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21-12-02" calcext:value-type="date">
            <text:p>02-12-21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354451</text:p>
          </table:table-cell>
          <table:table-cell table:style-name="ce9" office:value-type="string" calcext:value-type="string">
            <text:p>CONTEXTO MULTIMEDIA S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publicidad</text:p>
          </table:table-cell>
          <table:table-cell table:style-name="ce13" office:value-type="date" office:date-value="2021-12-22" calcext:value-type="date">
            <text:p>22-12-21</text:p>
          </table:table-cell>
          <table:table-cell table:style-name="ce15" office:value-type="float" office:value="1834" calcext:value-type="float">
            <text:p>1.834,00 <text:s text:c="2"/></text:p>
          </table:table-cell>
          <table:table-cell table:style-name="ce15" office:value-type="float" office:value="2219.14" calcext:value-type="float">
            <text:p>2.219,1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404447</text:p>
          </table:table-cell>
          <table:table-cell table:style-name="ce9" office:value-type="string" calcext:value-type="string">
            <text:p>CERO SIETE TALLER DE EQUIPAMIENTOS, S.L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obiliario</text:p>
          </table:table-cell>
          <table:table-cell table:style-name="ce13" office:value-type="date" office:date-value="2021-12-23" calcext:value-type="date">
            <text:p>23-12-21</text:p>
          </table:table-cell>
          <table:table-cell table:style-name="ce15" office:value-type="float" office:value="14981" calcext:value-type="float">
            <text:p>14.981,00 <text:s text:c="2"/></text:p>
          </table:table-cell>
          <table:table-cell table:style-name="ce15" office:value-type="float" office:value="18127.01" calcext:value-type="float">
            <text:p>18.127,0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453733</text:p>
          </table:table-cell>
          <table:table-cell table:style-name="ce9" office:value-type="string" calcext:value-type="string">
            <text:p>GRAFIDEA COMUNICACION GRAFICA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reprografía</text:p>
          </table:table-cell>
          <table:table-cell table:style-name="ce13" office:value-type="date" office:date-value="2021-12-22" calcext:value-type="date">
            <text:p>22-12-21</text:p>
          </table:table-cell>
          <table:table-cell table:style-name="ce15" office:value-type="float" office:value="1450" calcext:value-type="float">
            <text:p>1.450,00 <text:s text:c="2"/></text:p>
          </table:table-cell>
          <table:table-cell table:style-name="ce15" office:value-type="float" office:value="1754.5" calcext:value-type="float">
            <text:p>1.754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453733</text:p>
          </table:table-cell>
          <table:table-cell table:style-name="ce9" office:value-type="string" calcext:value-type="string">
            <text:p>GRAFIDEA COMUNICACION GRAFICA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reprografía</text:p>
          </table:table-cell>
          <table:table-cell table:style-name="ce13" office:value-type="date" office:date-value="2021-12-22" calcext:value-type="date">
            <text:p>22-12-21</text:p>
          </table:table-cell>
          <table:table-cell table:style-name="ce15" office:value-type="float" office:value="750" calcext:value-type="float">
            <text:p>750,00 <text:s text:c="2"/></text:p>
          </table:table-cell>
          <table:table-cell table:style-name="ce15" office:value-type="float" office:value="907.5" calcext:value-type="float">
            <text:p>907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528153</text:p>
          </table:table-cell>
          <table:table-cell table:style-name="ce9" office:value-type="string" calcext:value-type="string">
            <text:p>VILACHA SERVICIOS DE RESTAURACIÓN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0-08" calcext:value-type="date">
            <text:p>08-10-21</text:p>
          </table:table-cell>
          <table:table-cell table:style-name="ce15" office:value-type="float" office:value="59.91" calcext:value-type="float">
            <text:p>59,91 <text:s text:c="2"/></text:p>
          </table:table-cell>
          <table:table-cell table:style-name="ce15" office:value-type="float" office:value="65.9" calcext:value-type="float">
            <text:p>65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2028796</text:p>
          </table:table-cell>
          <table:table-cell table:style-name="ce9" office:value-type="string" calcext:value-type="string">
            <text:p>AC DOS SANTIAGO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2-18" calcext:value-type="date">
            <text:p>18-12-21</text:p>
          </table:table-cell>
          <table:table-cell table:style-name="ce15" office:value-type="float" office:value="360" calcext:value-type="float">
            <text:p>360,00 <text:s text:c="2"/></text:p>
          </table:table-cell>
          <table:table-cell table:style-name="ce15" office:value-type="float" office:value="396" calcext:value-type="float">
            <text:p>39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2028796</text:p>
          </table:table-cell>
          <table:table-cell table:style-name="ce9" office:value-type="string" calcext:value-type="string">
            <text:p>AC DOS SANTIAGO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2-22" calcext:value-type="date">
            <text:p>22-12-21</text:p>
          </table:table-cell>
          <table:table-cell table:style-name="ce15" office:value-type="float" office:value="163.64" calcext:value-type="float">
            <text:p>163,64 <text:s text:c="2"/></text:p>
          </table:table-cell>
          <table:table-cell table:style-name="ce15" office:value-type="float" office:value="180" calcext:value-type="float">
            <text:p>18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3667725</text:p>
          </table:table-cell>
          <table:table-cell table:style-name="ce9" office:value-type="string" calcext:value-type="string">
            <text:p>SERTEGO SERVICIOS MEDIOAMBIENTALES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21-10-15" calcext:value-type="date">
            <text:p>15-10-21</text:p>
          </table:table-cell>
          <table:table-cell table:style-name="ce15" office:value-type="float" office:value="133.3" calcext:value-type="float">
            <text:p>133,30 <text:s text:c="2"/></text:p>
          </table:table-cell>
          <table:table-cell table:style-name="ce15" office:value-type="float" office:value="146.63" calcext:value-type="float">
            <text:p>146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0-07" calcext:value-type="date">
            <text:p>07-10-21</text:p>
          </table:table-cell>
          <table:table-cell table:style-name="ce15" office:value-type="float" office:value="347.18" calcext:value-type="float">
            <text:p>347,18 <text:s text:c="2"/></text:p>
          </table:table-cell>
          <table:table-cell table:style-name="ce15" office:value-type="float" office:value="380.56" calcext:value-type="float">
            <text:p>380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0-07" calcext:value-type="date">
            <text:p>07-10-21</text:p>
          </table:table-cell>
          <table:table-cell table:style-name="ce15" office:value-type="float" office:value="347.18" calcext:value-type="float">
            <text:p>347,18 <text:s text:c="2"/></text:p>
          </table:table-cell>
          <table:table-cell table:style-name="ce15" office:value-type="float" office:value="380.56" calcext:value-type="float">
            <text:p>380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0-07" calcext:value-type="date">
            <text:p>07-10-21</text:p>
          </table:table-cell>
          <table:table-cell table:style-name="ce15" office:value-type="float" office:value="202.88" calcext:value-type="float">
            <text:p>202,88 <text:s text:c="2"/></text:p>
          </table:table-cell>
          <table:table-cell table:style-name="ce15" office:value-type="float" office:value="224.98" calcext:value-type="float">
            <text:p>224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0-07" calcext:value-type="date">
            <text:p>07-10-21</text:p>
          </table:table-cell>
          <table:table-cell table:number-columns-repeated="2" table:style-name="ce15" office:value-type="float" office:value="216.73" calcext:value-type="float">
            <text:p>216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0-26" calcext:value-type="date">
            <text:p>26-10-21</text:p>
          </table:table-cell>
          <table:table-cell table:style-name="ce15" office:value-type="float" office:value="103.44" calcext:value-type="float">
            <text:p>103,44 <text:s text:c="2"/></text:p>
          </table:table-cell>
          <table:table-cell table:style-name="ce15" office:value-type="float" office:value="115.6" calcext:value-type="float">
            <text:p>115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0-26" calcext:value-type="date">
            <text:p>26-10-21</text:p>
          </table:table-cell>
          <table:table-cell table:style-name="ce15" office:value-type="float" office:value="164.5" calcext:value-type="float">
            <text:p>164,50 <text:s text:c="2"/></text:p>
          </table:table-cell>
          <table:table-cell table:style-name="ce15" office:value-type="float" office:value="184.58" calcext:value-type="float">
            <text:p>184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0-26" calcext:value-type="date">
            <text:p>26-10-21</text:p>
          </table:table-cell>
          <table:table-cell table:style-name="ce15" office:value-type="float" office:value="442.49" calcext:value-type="float">
            <text:p>442,49 <text:s text:c="2"/></text:p>
          </table:table-cell>
          <table:table-cell table:style-name="ce15" office:value-type="float" office:value="488.56" calcext:value-type="float">
            <text:p>488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0-26" calcext:value-type="date">
            <text:p>26-10-21</text:p>
          </table:table-cell>
          <table:table-cell table:style-name="ce15" office:value-type="float" office:value="180.86" calcext:value-type="float">
            <text:p>180,86 <text:s text:c="2"/></text:p>
          </table:table-cell>
          <table:table-cell table:style-name="ce15" office:value-type="float" office:value="202.58" calcext:value-type="float">
            <text:p>202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0-26" calcext:value-type="date">
            <text:p>26-10-21</text:p>
          </table:table-cell>
          <table:table-cell table:style-name="ce15" office:value-type="float" office:value="142.41" calcext:value-type="float">
            <text:p>142,41 <text:s text:c="2"/></text:p>
          </table:table-cell>
          <table:table-cell table:style-name="ce15" office:value-type="float" office:value="160.28" calcext:value-type="float">
            <text:p>160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0-26" calcext:value-type="date">
            <text:p>26-10-21</text:p>
          </table:table-cell>
          <table:table-cell table:style-name="ce15" office:value-type="float" office:value="204.04" calcext:value-type="float">
            <text:p>204,04 <text:s text:c="2"/></text:p>
          </table:table-cell>
          <table:table-cell table:style-name="ce15" office:value-type="float" office:value="226.26" calcext:value-type="float">
            <text:p>226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0-26" calcext:value-type="date">
            <text:p>26-10-21</text:p>
          </table:table-cell>
          <table:table-cell table:style-name="ce15" office:value-type="float" office:value="145.41" calcext:value-type="float">
            <text:p>145,41 <text:s text:c="2"/></text:p>
          </table:table-cell>
          <table:table-cell table:style-name="ce15" office:value-type="float" office:value="163.58" calcext:value-type="float">
            <text:p>163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02" calcext:value-type="date">
            <text:p>02-11-21</text:p>
          </table:table-cell>
          <table:table-cell table:style-name="ce15" office:value-type="float" office:value="77.91" calcext:value-type="float">
            <text:p>77,91 <text:s text:c="2"/></text:p>
          </table:table-cell>
          <table:table-cell table:style-name="ce15" office:value-type="float" office:value="78.78" calcext:value-type="float">
            <text:p>78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02" calcext:value-type="date">
            <text:p>02-11-21</text:p>
          </table:table-cell>
          <table:table-cell table:style-name="ce15" office:value-type="float" office:value="167.33" calcext:value-type="float">
            <text:p>167,33 <text:s text:c="2"/></text:p>
          </table:table-cell>
          <table:table-cell table:style-name="ce15" office:value-type="float" office:value="184.06" calcext:value-type="float">
            <text:p>184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02" calcext:value-type="date">
            <text:p>02-11-21</text:p>
          </table:table-cell>
          <table:table-cell table:style-name="ce15" office:value-type="float" office:value="407.07" calcext:value-type="float">
            <text:p>407,07 <text:s text:c="2"/></text:p>
          </table:table-cell>
          <table:table-cell table:style-name="ce15" office:value-type="float" office:value="447.78" calcext:value-type="float">
            <text:p>447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03" calcext:value-type="date">
            <text:p>03-11-21</text:p>
          </table:table-cell>
          <table:table-cell table:number-columns-repeated="2" table:style-name="ce15" office:value-type="float" office:value="520.08" calcext:value-type="float">
            <text:p>520,0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10" calcext:value-type="date">
            <text:p>10-11-21</text:p>
          </table:table-cell>
          <table:table-cell table:number-columns-repeated="2" table:style-name="ce15" office:value-type="float" office:value="296.71" calcext:value-type="float">
            <text:p>296,7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10" calcext:value-type="date">
            <text:p>10-11-21</text:p>
          </table:table-cell>
          <table:table-cell table:style-name="ce15" office:value-type="float" office:value="277.76" calcext:value-type="float">
            <text:p>277,76 <text:s text:c="2"/></text:p>
          </table:table-cell>
          <table:table-cell table:style-name="ce15" office:value-type="float" office:value="306.79" calcext:value-type="float">
            <text:p>306,7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10" calcext:value-type="date">
            <text:p>10-11-21</text:p>
          </table:table-cell>
          <table:table-cell table:style-name="ce15" office:value-type="float" office:value="173.92" calcext:value-type="float">
            <text:p>173,92 <text:s text:c="2"/></text:p>
          </table:table-cell>
          <table:table-cell table:style-name="ce15" office:value-type="float" office:value="193.13" calcext:value-type="float">
            <text:p>193,1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10" calcext:value-type="date">
            <text:p>10-11-21</text:p>
          </table:table-cell>
          <table:table-cell table:style-name="ce15" office:value-type="float" office:value="266.06" calcext:value-type="float">
            <text:p>266,06 <text:s text:c="2"/></text:p>
          </table:table-cell>
          <table:table-cell table:style-name="ce15" office:value-type="float" office:value="294.48" calcext:value-type="float">
            <text:p>294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10" calcext:value-type="date">
            <text:p>10-11-21</text:p>
          </table:table-cell>
          <table:table-cell table:style-name="ce15" office:value-type="float" office:value="336.58" calcext:value-type="float">
            <text:p>336,58 <text:s text:c="2"/></text:p>
          </table:table-cell>
          <table:table-cell table:style-name="ce15" office:value-type="float" office:value="367.75" calcext:value-type="float">
            <text:p>367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10" calcext:value-type="date">
            <text:p>10-11-21</text:p>
          </table:table-cell>
          <table:table-cell table:style-name="ce15" office:value-type="float" office:value="198.09" calcext:value-type="float">
            <text:p>198,09 <text:s text:c="2"/></text:p>
          </table:table-cell>
          <table:table-cell table:style-name="ce15" office:value-type="float" office:value="216.56" calcext:value-type="float">
            <text:p>216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10" calcext:value-type="date">
            <text:p>10-11-21</text:p>
          </table:table-cell>
          <table:table-cell table:style-name="ce15" office:value-type="float" office:value="529.84" calcext:value-type="float">
            <text:p>529,84 <text:s text:c="2"/></text:p>
          </table:table-cell>
          <table:table-cell table:style-name="ce15" office:value-type="float" office:value="580.04" calcext:value-type="float">
            <text:p>580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10" calcext:value-type="date">
            <text:p>10-11-21</text:p>
          </table:table-cell>
          <table:table-cell table:style-name="ce15" office:value-type="float" office:value="377.12" calcext:value-type="float">
            <text:p>377,12 <text:s text:c="2"/></text:p>
          </table:table-cell>
          <table:table-cell table:style-name="ce15" office:value-type="float" office:value="412.04" calcext:value-type="float">
            <text:p>412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10" calcext:value-type="date">
            <text:p>10-11-21</text:p>
          </table:table-cell>
          <table:table-cell table:style-name="ce15" office:value-type="float" office:value="155.83" calcext:value-type="float">
            <text:p>155,83 <text:s text:c="2"/></text:p>
          </table:table-cell>
          <table:table-cell table:style-name="ce15" office:value-type="float" office:value="173.23" calcext:value-type="float">
            <text:p>173,2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10" calcext:value-type="date">
            <text:p>10-11-21</text:p>
          </table:table-cell>
          <table:table-cell table:style-name="ce15" office:value-type="float" office:value="66.32" calcext:value-type="float">
            <text:p>66,32 <text:s text:c="2"/></text:p>
          </table:table-cell>
          <table:table-cell table:style-name="ce15" office:value-type="float" office:value="73.5" calcext:value-type="float">
            <text:p>73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10" calcext:value-type="date">
            <text:p>10-11-21</text:p>
          </table:table-cell>
          <table:table-cell table:style-name="ce15" office:value-type="float" office:value="450.1" calcext:value-type="float">
            <text:p>450,10 <text:s text:c="2"/></text:p>
          </table:table-cell>
          <table:table-cell table:style-name="ce15" office:value-type="float" office:value="494.31" calcext:value-type="float">
            <text:p>494,3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10" calcext:value-type="date">
            <text:p>10-11-21</text:p>
          </table:table-cell>
          <table:table-cell table:style-name="ce15" office:value-type="float" office:value="392.57" calcext:value-type="float">
            <text:p>392,57 <text:s text:c="2"/></text:p>
          </table:table-cell>
          <table:table-cell table:style-name="ce15" office:value-type="float" office:value="429.04" calcext:value-type="float">
            <text:p>429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1-10" calcext:value-type="date">
            <text:p>10-11-21</text:p>
          </table:table-cell>
          <table:table-cell table:style-name="ce15" office:value-type="float" office:value="434.47" calcext:value-type="float">
            <text:p>434,47 <text:s text:c="2"/></text:p>
          </table:table-cell>
          <table:table-cell table:style-name="ce15" office:value-type="float" office:value="477.31" calcext:value-type="float">
            <text:p>477,3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2-03" calcext:value-type="date">
            <text:p>03-12-21</text:p>
          </table:table-cell>
          <table:table-cell table:style-name="ce15" office:value-type="float" office:value="483.01" calcext:value-type="float">
            <text:p>483,01 <text:s text:c="2"/></text:p>
          </table:table-cell>
          <table:table-cell table:style-name="ce15" office:value-type="float" office:value="532.57" calcext:value-type="float">
            <text:p>532,5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2-03" calcext:value-type="date">
            <text:p>03-12-21</text:p>
          </table:table-cell>
          <table:table-cell table:style-name="ce15" office:value-type="float" office:value="105.06" calcext:value-type="float">
            <text:p>105,06 <text:s text:c="2"/></text:p>
          </table:table-cell>
          <table:table-cell table:style-name="ce15" office:value-type="float" office:value="117.66" calcext:value-type="float">
            <text:p>117,6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2-03" calcext:value-type="date">
            <text:p>03-12-21</text:p>
          </table:table-cell>
          <table:table-cell table:style-name="ce15" office:value-type="float" office:value="419.91" calcext:value-type="float">
            <text:p>419,91 <text:s text:c="2"/></text:p>
          </table:table-cell>
          <table:table-cell table:style-name="ce15" office:value-type="float" office:value="460.56" calcext:value-type="float">
            <text:p>460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2-03" calcext:value-type="date">
            <text:p>03-12-21</text:p>
          </table:table-cell>
          <table:table-cell table:style-name="ce15" office:value-type="float" office:value="270.5" calcext:value-type="float">
            <text:p>270,50 <text:s text:c="2"/></text:p>
          </table:table-cell>
          <table:table-cell table:style-name="ce15" office:value-type="float" office:value="299.91" calcext:value-type="float">
            <text:p>299,9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2-14" calcext:value-type="date">
            <text:p>14-12-21</text:p>
          </table:table-cell>
          <table:table-cell table:style-name="ce15" office:value-type="float" office:value="249.83" calcext:value-type="float">
            <text:p>249,83 <text:s text:c="2"/></text:p>
          </table:table-cell>
          <table:table-cell table:style-name="ce15" office:value-type="float" office:value="271.21" calcext:value-type="float">
            <text:p>271,2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2-14" calcext:value-type="date">
            <text:p>14-12-21</text:p>
          </table:table-cell>
          <table:table-cell table:style-name="ce15" office:value-type="float" office:value="520.75" calcext:value-type="float">
            <text:p>520,75 <text:s text:c="2"/></text:p>
          </table:table-cell>
          <table:table-cell table:style-name="ce15" office:value-type="float" office:value="570.04" calcext:value-type="float">
            <text:p>570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2-14" calcext:value-type="date">
            <text:p>14-12-21</text:p>
          </table:table-cell>
          <table:table-cell table:style-name="ce15" office:value-type="float" office:value="339" calcext:value-type="float">
            <text:p>339,00 <text:s text:c="2"/></text:p>
          </table:table-cell>
          <table:table-cell table:style-name="ce15" office:value-type="float" office:value="371.56" calcext:value-type="float">
            <text:p>371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2-14" calcext:value-type="date">
            <text:p>14-12-21</text:p>
          </table:table-cell>
          <table:table-cell table:style-name="ce15" office:value-type="float" office:value="419.91" calcext:value-type="float">
            <text:p>419,91 <text:s text:c="2"/></text:p>
          </table:table-cell>
          <table:table-cell table:style-name="ce15" office:value-type="float" office:value="460.56" calcext:value-type="float">
            <text:p>460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2-14" calcext:value-type="date">
            <text:p>14-12-21</text:p>
          </table:table-cell>
          <table:table-cell table:style-name="ce15" office:value-type="float" office:value="478.93" calcext:value-type="float">
            <text:p>478,93 <text:s text:c="2"/></text:p>
          </table:table-cell>
          <table:table-cell table:style-name="ce15" office:value-type="float" office:value="524.04" calcext:value-type="float">
            <text:p>524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2-14" calcext:value-type="date">
            <text:p>14-12-21</text:p>
          </table:table-cell>
          <table:table-cell table:number-columns-repeated="2" table:style-name="ce15" office:value-type="float" office:value="1978.11" calcext:value-type="float">
            <text:p>1.978,1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2-14" calcext:value-type="date">
            <text:p>14-12-21</text:p>
          </table:table-cell>
          <table:table-cell table:number-columns-repeated="2" table:style-name="ce15" office:value-type="float" office:value="1105.34" calcext:value-type="float">
            <text:p>1.105,3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2-22" calcext:value-type="date">
            <text:p>22-12-21</text:p>
          </table:table-cell>
          <table:table-cell table:style-name="ce15" office:value-type="float" office:value="154.9" calcext:value-type="float">
            <text:p>154,90 <text:s text:c="2"/></text:p>
          </table:table-cell>
          <table:table-cell table:style-name="ce15" office:value-type="float" office:value="172.75" calcext:value-type="float">
            <text:p>172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2-22" calcext:value-type="date">
            <text:p>22-12-21</text:p>
          </table:table-cell>
          <table:table-cell table:style-name="ce15" office:value-type="float" office:value="392.57" calcext:value-type="float">
            <text:p>392,57 <text:s text:c="2"/></text:p>
          </table:table-cell>
          <table:table-cell table:style-name="ce15" office:value-type="float" office:value="429.04" calcext:value-type="float">
            <text:p>429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8243381</text:p>
          </table:table-cell>
          <table:table-cell table:style-name="ce9" office:value-type="string" calcext:value-type="string">
            <text:p>HOTEL EXE CORUÑA - KIMPE HOTELS S.L.U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xencias de viaxes e servizos similares</text:p>
          </table:table-cell>
          <table:table-cell table:style-name="ce13" office:value-type="date" office:date-value="2021-10-18" calcext:value-type="date">
            <text:p>18-10-21</text:p>
          </table:table-cell>
          <table:table-cell table:style-name="ce15" office:value-type="float" office:value="114.56" calcext:value-type="float">
            <text:p>114,56 <text:s text:c="2"/></text:p>
          </table:table-cell>
          <table:table-cell table:style-name="ce15" office:value-type="float" office:value="126.02" calcext:value-type="float">
            <text:p>12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IE6426071C</text:p>
          </table:table-cell>
          <table:table-cell table:style-name="ce9" office:value-type="string" calcext:value-type="string">
            <text:p>DIGITAL RIVER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Paquetes de software de videoconferencia</text:p>
          </table:table-cell>
          <table:table-cell table:style-name="ce13" office:value-type="date" office:date-value="2021-12-19" calcext:value-type="date">
            <text:p>19-12-21</text:p>
          </table:table-cell>
          <table:table-cell table:number-columns-repeated="2" table:style-name="ce15" office:value-type="float" office:value="154.2" calcext:value-type="float">
            <text:p>154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N0072508E</text:p>
          </table:table-cell>
          <table:table-cell table:style-name="ce9" office:value-type="string" calcext:value-type="string">
            <text:p>GOOGL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asociados relacionados con ordenadores personais</text:p>
          </table:table-cell>
          <table:table-cell table:style-name="ce13" office:value-type="date" office:date-value="2021-10-31" calcext:value-type="date">
            <text:p>31-10-21</text:p>
          </table:table-cell>
          <table:table-cell table:style-name="ce15" office:value-type="float" office:value="82.64" calcext:value-type="float">
            <text:p>82,64 <text:s text:c="2"/></text:p>
          </table:table-cell>
          <table:table-cell table:style-name="ce15" office:value-type="float" office:value="99.99" calcext:value-type="float">
            <text:p>99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0-26" calcext:value-type="date">
            <text:p>26-10-21</text:p>
          </table:table-cell>
          <table:table-cell table:style-name="ce15" office:value-type="float" office:value="684.36" calcext:value-type="float">
            <text:p>684,36 <text:s text:c="2"/></text:p>
          </table:table-cell>
          <table:table-cell table:style-name="ce15" office:value-type="float" office:value="752.8" calcext:value-type="float">
            <text:p>752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1-08" calcext:value-type="date">
            <text:p>08-11-21</text:p>
          </table:table-cell>
          <table:table-cell table:style-name="ce15" office:value-type="float" office:value="222.37" calcext:value-type="float">
            <text:p>222,37 <text:s text:c="2"/></text:p>
          </table:table-cell>
          <table:table-cell table:style-name="ce15" office:value-type="float" office:value="244.61" calcext:value-type="float">
            <text:p>244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21-12-14" calcext:value-type="date">
            <text:p>14-12-21</text:p>
          </table:table-cell>
          <table:table-cell table:style-name="ce15" office:value-type="float" office:value="97.91" calcext:value-type="float">
            <text:p>97,91 <text:s text:c="2"/></text:p>
          </table:table-cell>
          <table:table-cell table:style-name="ce15" office:value-type="float" office:value="107.7" calcext:value-type="float">
            <text:p>107,70 <text:s text:c="2"/></text:p>
          </table:table-cell>
          <table:table-cell table:number-columns-repeated="1014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21_1T.$A$1" table:cell-range-address="$2021_4T.$B$5:.$J$168" table:range-usable-as="print-range"/>
          <table:named-range table:name="_xlnm._FilterDatabase" table:base-cell-address="$2021_1T.$A$1" table:cell-range-address="$2021_4T.$B$5:.$J$168"/>
        </table:named-expressions>
      </table:table>
      <table:named-expressions/>
      <table:database-ranges>
        <table:database-range table:name="__Anonymous_Sheet_DB__0" table:target-range-address="2021_1T.B5:2021_1T.J41"/>
        <table:database-range table:name="__Anonymous_Sheet_DB__1" table:target-range-address="2021_2T.B5:2021_2T.J104"/>
        <table:database-range table:name="__Anonymous_Sheet_DB__2" table:target-range-address="2021_3T.B5:2021_3T.J70"/>
        <table:database-range table:name="__Anonymous_Sheet_DB__3" table:target-range-address="2021_4T.B5:2021_4T.J16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P0" style:volatile="true">
      <number:day number:style="long"/>
      <number:text>-</number:text>
      <number:month number:style="long"/>
      <number:text>-</number:text>
      <number:year/>
    </number:date-style>
    <number:text-style style:name="N128">
      <number:text-content/>
      <style:map style:condition="value()&lt;=1.7976931348623157E+308" style:apply-style-name="N128P0"/>
    </number:text-style>
    <number:number-style style:name="N129">
      <number:number number:decimal-places="2" number:min-decimal-places="2" number:min-integer-digits="1" number:grouping="true"/>
      <number:text>  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0.635cm" fo:margin-left="1.016cm" fo:margin-right="1.016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22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_5f_1T" style:display-name="PageStyle_2021_1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21_5f_3T" style:display-name="PageStyle_2021_3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21_5f_2T" style:display-name="PageStyle_2021_2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21_5f_4T" style:display-name="PageStyle_2021_4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itor Martínez Lafuente</meta:initial-creator>
    <dc:creator>Aitor Martínez Lafuente</dc:creator>
    <meta:creation-date>2022-05-30T07:42:10</meta:creation-date>
    <dc:date>2022-05-30T09:58:10</dc:date>
    <meta:generator>LibreOffice/7.1.1.2$Windows_X86_64 LibreOffice_project/fe0b08f4af1bacafe4c7ecc87ce55bb426164676</meta:generator>
    <meta:document-statistic meta:table-count="4" meta:cell-count="3315" meta:object-count="0"/>
    <meta:user-defined meta:name="AppVersion">16.0300</meta:user-defined>
    <meta:user-defined meta:name="Company">HP Inc.</meta:user-defined>
  </office:meta>
</office:document-meta>
</file>