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4.84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12.18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ta1" style:family="table" style:master-page-name="PageStyle_5f_2019_5f_1T">
      <style:table-properties table:display="true" style:writing-mode="lr-tb"/>
    </style:style>
    <style:style style:name="ta2" style:family="table" style:master-page-name="PageStyle_5f_2019_5f_2T">
      <style:table-properties table:display="true" style:writing-mode="lr-tb"/>
    </style:style>
    <style:style style:name="ta3" style:family="table" style:master-page-name="PageStyle_5f_2019_5f_3T">
      <style:table-properties table:display="true" style:writing-mode="lr-tb"/>
    </style:style>
    <style:style style:name="ta4" style:family="table" style:master-page-name="PageStyle_5f_2019_5f_4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" style:family="table-cell" style:parent-style-name="Normal_20_2">
      <style:table-cell-properties fo:border-bottom="none" fo:background-color="#54823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ffffff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7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9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1" style:family="table-cell" style:parent-style-name="Normal_20_2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2" style:family="table-cell" style:parent-style-name="Normal_20_2" style:data-style-name="N128">
      <style:table-cell-properties fo:border-bottom="none" fo:background-color="#54823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ffffff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3" style:family="table-cell" style:parent-style-name="Normal_20_2" style:data-style-name="N128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4" style:family="table-cell" style:parent-style-name="Normal_20_2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5" style:family="table-cell" style:parent-style-name="Normal_20_2" style:data-style-name="N129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_1T" table:style-name="ta1" table:print-ranges="2019_1T.B5:2019_1T.J4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9" table:number-columns-repeated="2" table:default-cell-style-name="ce14"/>
        <table:table-column table:style-name="co10" table:number-columns-repeated="212" table:default-cell-style-name="ce1"/>
        <table:table-column table:style-name="co1" table:number-columns-repeated="80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CONSORCIO AXENCIA PARA A CALIDADE DO SISTEMA UNIVERSITARIO DE GALICI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Contratación menor: <text:s/></text:p>
          </table:table-cell>
          <table:table-cell/>
          <table:table-cell office:value-type="string" calcext:value-type="string">
            <text:p>1º trimestre do ano 201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TRIMESTRE</text:p>
          </table:table-cell>
          <table:table-cell table:style-name="ce6" office:value-type="string" calcext:value-type="string">
            <text:p>NIF EMISOR</text:p>
          </table:table-cell>
          <table:table-cell table:style-name="ce6" office:value-type="string" calcext:value-type="string">
            <text:p>RAZÓN SOCIAL</text:p>
          </table:table-cell>
          <table:table-cell table:style-name="ce6" office:value-type="string" calcext:value-type="string">
            <text:p>TIPO DE </text:p>
            <text:p>CONTRATO</text:p>
          </table:table-cell>
          <table:table-cell table:style-name="ce6" office:value-type="string" calcext:value-type="string">
            <text:p>OBXETO</text:p>
          </table:table-cell>
          <table:table-cell table:style-name="ce12" office:value-type="string" calcext:value-type="string">
            <text:p>DATA</text:p>
            <text:p>ADXUDICACIÓN</text:p>
          </table:table-cell>
          <table:table-cell table:style-name="ce12" office:value-type="string" calcext:value-type="string">
            <text:p>IMPORTE</text:p>
            <text:p>SEN IVE</text:p>
          </table:table-cell>
          <table:table-cell table:style-name="ce12" office:value-type="string" calcext:value-type="string">
            <text:p>IMPORTE</text:p>
            <text:p>CON IVE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2-20" calcext:value-type="date">
            <text:p>20-02-19</text:p>
          </table:table-cell>
          <table:table-cell table:style-name="ce15" office:value-type="float" office:value="63.64" calcext:value-type="float">
            <text:p>63,64 <text:s text:c="2"/></text:p>
          </table:table-cell>
          <table:table-cell table:style-name="ce15" office:value-type="float" office:value="70" calcext:value-type="float">
            <text:p>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3-07" calcext:value-type="date">
            <text:p>07-03-19</text:p>
          </table:table-cell>
          <table:table-cell table:style-name="ce15" office:value-type="float" office:value="104.27" calcext:value-type="float">
            <text:p>104,27 <text:s text:c="2"/></text:p>
          </table:table-cell>
          <table:table-cell table:style-name="ce15" office:value-type="float" office:value="114.7" calcext:value-type="float">
            <text:p>114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3-14" calcext:value-type="date">
            <text:p>14-03-19</text:p>
          </table:table-cell>
          <table:table-cell table:style-name="ce15" office:value-type="float" office:value="83.36" calcext:value-type="float">
            <text:p>83,36 <text:s text:c="2"/></text:p>
          </table:table-cell>
          <table:table-cell table:style-name="ce15" office:value-type="float" office:value="91.7" calcext:value-type="float">
            <text:p>91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3-26" calcext:value-type="date">
            <text:p>26-03-19</text:p>
          </table:table-cell>
          <table:table-cell table:style-name="ce15" office:value-type="float" office:value="160.05" calcext:value-type="float">
            <text:p>160,05 <text:s text:c="2"/></text:p>
          </table:table-cell>
          <table:table-cell table:style-name="ce15" office:value-type="float" office:value="176.05" calcext:value-type="float">
            <text:p>176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2-22" calcext:value-type="date">
            <text:p>22-02-19</text:p>
          </table:table-cell>
          <table:table-cell table:style-name="ce15" office:value-type="float" office:value="98.94" calcext:value-type="float">
            <text:p>98,94 <text:s text:c="2"/></text:p>
          </table:table-cell>
          <table:table-cell table:style-name="ce15" office:value-type="float" office:value="108.83" calcext:value-type="float">
            <text:p>108,8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2-08" calcext:value-type="date">
            <text:p>08-02-19</text:p>
          </table:table-cell>
          <table:table-cell table:style-name="ce15" office:value-type="float" office:value="745.45" calcext:value-type="float">
            <text:p>745,45 <text:s text:c="2"/></text:p>
          </table:table-cell>
          <table:table-cell table:style-name="ce15" office:value-type="float" office:value="820" calcext:value-type="float">
            <text:p>8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3-12" calcext:value-type="date">
            <text:p>12-03-19</text:p>
          </table:table-cell>
          <table:table-cell table:style-name="ce15" office:value-type="float" office:value="1604.55" calcext:value-type="float">
            <text:p>1.604,55 <text:s text:c="2"/></text:p>
          </table:table-cell>
          <table:table-cell table:style-name="ce15" office:value-type="float" office:value="1765" calcext:value-type="float">
            <text:p>1.76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3226673E</text:p>
          </table:table-cell>
          <table:table-cell table:style-name="ce9" office:value-type="string" calcext:value-type="string">
            <text:p>CAMINO OTERO JESUS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cios varios de reparación y mantenimiento</text:p>
          </table:table-cell>
          <table:table-cell table:style-name="ce13" office:value-type="date" office:date-value="2019-03-22" calcext:value-type="date">
            <text:p>22-03-19</text:p>
          </table:table-cell>
          <table:table-cell table:style-name="ce15" office:value-type="float" office:value="504" calcext:value-type="float">
            <text:p>504,00 <text:s text:c="2"/></text:p>
          </table:table-cell>
          <table:table-cell table:style-name="ce15" office:value-type="float" office:value="609.84" calcext:value-type="float">
            <text:p>609,8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3261765Q</text:p>
          </table:table-cell>
          <table:table-cell table:style-name="ce9" office:value-type="string" calcext:value-type="string">
            <text:p>RIVAS ANTELO, CARMEN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rreglos florales</text:p>
          </table:table-cell>
          <table:table-cell table:style-name="ce13" office:value-type="date" office:date-value="2019-01-08" calcext:value-type="date">
            <text:p>08-01-19</text:p>
          </table:table-cell>
          <table:table-cell table:style-name="ce15" office:value-type="float" office:value="200" calcext:value-type="float">
            <text:p>200,00 <text:s text:c="2"/></text:p>
          </table:table-cell>
          <table:table-cell table:style-name="ce15" office:value-type="float" office:value="220" calcext:value-type="float">
            <text:p>2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3290414F</text:p>
          </table:table-cell>
          <table:table-cell table:style-name="ce9" office:value-type="string" calcext:value-type="string">
            <text:p>RIVEIRO CODESIDO JOSE ANTONI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01-15" calcext:value-type="date">
            <text:p>15-01-19</text:p>
          </table:table-cell>
          <table:table-cell table:style-name="ce15" office:value-type="float" office:value="116.64" calcext:value-type="float">
            <text:p>116,64 <text:s text:c="2"/></text:p>
          </table:table-cell>
          <table:table-cell table:style-name="ce15" office:value-type="float" office:value="128.3" calcext:value-type="float">
            <text:p>128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3290414F</text:p>
          </table:table-cell>
          <table:table-cell table:style-name="ce9" office:value-type="string" calcext:value-type="string">
            <text:p>RIVEIRO CODESIDO JOSE ANTONI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01-21" calcext:value-type="date">
            <text:p>21-01-19</text:p>
          </table:table-cell>
          <table:table-cell table:style-name="ce15" office:value-type="float" office:value="99.27" calcext:value-type="float">
            <text:p>99,27 <text:s text:c="2"/></text:p>
          </table:table-cell>
          <table:table-cell table:style-name="ce15" office:value-type="float" office:value="109.2" calcext:value-type="float">
            <text:p>109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5251112R</text:p>
          </table:table-cell>
          <table:table-cell table:style-name="ce9" office:value-type="string" calcext:value-type="string">
            <text:p>CAFETERÍA DE FILOLOXÍ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02-04" calcext:value-type="date">
            <text:p>04-02-19</text:p>
          </table:table-cell>
          <table:table-cell table:style-name="ce15" office:value-type="float" office:value="70.22" calcext:value-type="float">
            <text:p>70,22 <text:s text:c="2"/></text:p>
          </table:table-cell>
          <table:table-cell table:style-name="ce15" office:value-type="float" office:value="77.25" calcext:value-type="float">
            <text:p>77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44806465G</text:p>
          </table:table-cell>
          <table:table-cell table:style-name="ce9" office:value-type="string" calcext:value-type="string">
            <text:p>BEGOÑA GONZÁLEZ REY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dución</text:p>
          </table:table-cell>
          <table:table-cell table:style-name="ce13" office:value-type="date" office:date-value="2019-02-12" calcext:value-type="date">
            <text:p>12-02-19</text:p>
          </table:table-cell>
          <table:table-cell table:style-name="ce15" office:value-type="float" office:value="66.6" calcext:value-type="float">
            <text:p>66,60 <text:s text:c="2"/></text:p>
          </table:table-cell>
          <table:table-cell table:style-name="ce15" office:value-type="float" office:value="80.59" calcext:value-type="float">
            <text:p>80,5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01-15" calcext:value-type="date">
            <text:p>15-01-19</text:p>
          </table:table-cell>
          <table:table-cell table:style-name="ce15" office:value-type="float" office:value="417.27" calcext:value-type="float">
            <text:p>417,27 <text:s text:c="2"/></text:p>
          </table:table-cell>
          <table:table-cell table:style-name="ce15" office:value-type="float" office:value="459" calcext:value-type="float">
            <text:p>459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01-27" calcext:value-type="date">
            <text:p>27-01-19</text:p>
          </table:table-cell>
          <table:table-cell table:style-name="ce15" office:value-type="float" office:value="196.36" calcext:value-type="float">
            <text:p>196,36 <text:s text:c="2"/></text:p>
          </table:table-cell>
          <table:table-cell table:style-name="ce15" office:value-type="float" office:value="216" calcext:value-type="float">
            <text:p>21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02-26" calcext:value-type="date">
            <text:p>26-02-19</text:p>
          </table:table-cell>
          <table:table-cell table:style-name="ce15" office:value-type="float" office:value="171.82" calcext:value-type="float">
            <text:p>171,82 <text:s text:c="2"/></text:p>
          </table:table-cell>
          <table:table-cell table:style-name="ce15" office:value-type="float" office:value="189" calcext:value-type="float">
            <text:p>189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03-20" calcext:value-type="date">
            <text:p>20-03-19</text:p>
          </table:table-cell>
          <table:table-cell table:style-name="ce15" office:value-type="float" office:value="245.45" calcext:value-type="float">
            <text:p>245,45 <text:s text:c="2"/></text:p>
          </table:table-cell>
          <table:table-cell table:style-name="ce15" office:value-type="float" office:value="270" calcext:value-type="float">
            <text:p>2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3-21" calcext:value-type="date">
            <text:p>21-03-19</text:p>
          </table:table-cell>
          <table:table-cell table:style-name="ce15" office:value-type="float" office:value="26.1" calcext:value-type="float">
            <text:p>26,10 <text:s text:c="2"/></text:p>
          </table:table-cell>
          <table:table-cell table:style-name="ce15" office:value-type="float" office:value="28.71" calcext:value-type="float">
            <text:p>28,7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19-03-21" calcext:value-type="date">
            <text:p>21-03-19</text:p>
          </table:table-cell>
          <table:table-cell table:style-name="ce15" office:value-type="float" office:value="27.2" calcext:value-type="float">
            <text:p>27,20 <text:s text:c="2"/></text:p>
          </table:table-cell>
          <table:table-cell table:style-name="ce15" office:value-type="float" office:value="29.92" calcext:value-type="float">
            <text:p>29,9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19-03-21" calcext:value-type="date">
            <text:p>21-03-19</text:p>
          </table:table-cell>
          <table:table-cell table:style-name="ce15" office:value-type="float" office:value="26.3" calcext:value-type="float">
            <text:p>26,30 <text:s text:c="2"/></text:p>
          </table:table-cell>
          <table:table-cell table:style-name="ce15" office:value-type="float" office:value="28.93" calcext:value-type="float">
            <text:p>28,9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3-21" calcext:value-type="date">
            <text:p>21-03-19</text:p>
          </table:table-cell>
          <table:table-cell table:style-name="ce15" office:value-type="float" office:value="25.8" calcext:value-type="float">
            <text:p>25,80 <text:s text:c="2"/></text:p>
          </table:table-cell>
          <table:table-cell table:style-name="ce15" office:value-type="float" office:value="28.38" calcext:value-type="float">
            <text:p>28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76807055G</text:p>
          </table:table-cell>
          <table:table-cell table:style-name="ce9" office:value-type="string" calcext:value-type="string">
            <text:p>CAMBA LAMAZARES, JOS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3-07" calcext:value-type="date">
            <text:p>07-03-19</text:p>
          </table:table-cell>
          <table:table-cell table:style-name="ce15" office:value-type="float" office:value="65.45" calcext:value-type="float">
            <text:p>65,45 <text:s text:c="2"/></text:p>
          </table:table-cell>
          <table:table-cell table:style-name="ce15" office:value-type="float" office:value="72" calcext:value-type="float">
            <text:p>7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76808199K</text:p>
          </table:table-cell>
          <table:table-cell table:style-name="ce9" office:value-type="string" calcext:value-type="string">
            <text:p>MARIA FE PRESAS SABORID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02-07" calcext:value-type="date">
            <text:p>07-02-19</text:p>
          </table:table-cell>
          <table:table-cell table:style-name="ce15" office:value-type="float" office:value="33.82" calcext:value-type="float">
            <text:p>33,82 <text:s text:c="2"/></text:p>
          </table:table-cell>
          <table:table-cell table:style-name="ce15" office:value-type="float" office:value="37.2" calcext:value-type="float">
            <text:p>37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proveedor de telefonía de pago</text:p>
          </table:table-cell>
          <table:table-cell table:style-name="ce13" office:value-type="date" office:date-value="2019-01-01" calcext:value-type="date">
            <text:p>01-01-19</text:p>
          </table:table-cell>
          <table:table-cell table:style-name="ce15" office:value-type="float" office:value="199.26" calcext:value-type="float">
            <text:p>199,26 <text:s text:c="2"/></text:p>
          </table:table-cell>
          <table:table-cell table:style-name="ce15" office:value-type="float" office:value="241.1" calcext:value-type="float">
            <text:p>241,1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proveedor de telefonía de pago</text:p>
          </table:table-cell>
          <table:table-cell table:style-name="ce13" office:value-type="date" office:date-value="2019-02-01" calcext:value-type="date">
            <text:p>01-02-19</text:p>
          </table:table-cell>
          <table:table-cell table:style-name="ce15" office:value-type="float" office:value="202.73" calcext:value-type="float">
            <text:p>202,73 <text:s text:c="2"/></text:p>
          </table:table-cell>
          <table:table-cell table:style-name="ce15" office:value-type="float" office:value="245.3" calcext:value-type="float">
            <text:p>245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19-03-01" calcext:value-type="date">
            <text:p>01-03-19</text:p>
          </table:table-cell>
          <table:table-cell table:style-name="ce15" office:value-type="float" office:value="205.31" calcext:value-type="float">
            <text:p>205,31 <text:s text:c="2"/></text:p>
          </table:table-cell>
          <table:table-cell table:style-name="ce15" office:value-type="float" office:value="248.43" calcext:value-type="float">
            <text:p>248,4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27812627</text:p>
          </table:table-cell>
          <table:table-cell table:style-name="ce9" office:value-type="string" calcext:value-type="string">
            <text:p>ENMACOSA CONSULTORIA TECNIC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ascensores</text:p>
          </table:table-cell>
          <table:table-cell table:style-name="ce13" office:value-type="date" office:date-value="2019-02-20" calcext:value-type="date">
            <text:p>20-02-19</text:p>
          </table:table-cell>
          <table:table-cell table:style-name="ce15" office:value-type="float" office:value="210" calcext:value-type="float">
            <text:p>210,00 <text:s text:c="2"/></text:p>
          </table:table-cell>
          <table:table-cell table:style-name="ce15" office:value-type="float" office:value="254.1" calcext:value-type="float">
            <text:p>254,1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28017895</text:p>
          </table:table-cell>
          <table:table-cell table:style-name="ce9" office:value-type="string" calcext:value-type="string">
            <text:p>EL CORTE INGLÉS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19-02-06" calcext:value-type="date">
            <text:p>06-02-19</text:p>
          </table:table-cell>
          <table:table-cell table:style-name="ce15" office:value-type="float" office:value="14.15" calcext:value-type="float">
            <text:p>14,15 <text:s text:c="2"/></text:p>
          </table:table-cell>
          <table:table-cell table:style-name="ce15" office:value-type="float" office:value="16.64" calcext:value-type="float">
            <text:p>16,6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28163681</text:p>
          </table:table-cell>
          <table:table-cell table:style-name="ce9" office:value-type="string" calcext:value-type="string">
            <text:p>Minit Spain, S. A. U.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19-03-06" calcext:value-type="date">
            <text:p>06-03-19</text:p>
          </table:table-cell>
          <table:table-cell table:style-name="ce15" office:value-type="float" office:value="7.6" calcext:value-type="float">
            <text:p>7,60 <text:s text:c="2"/></text:p>
          </table:table-cell>
          <table:table-cell table:style-name="ce15" office:value-type="float" office:value="9.2" calcext:value-type="float">
            <text:p>9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ascensores</text:p>
          </table:table-cell>
          <table:table-cell table:style-name="ce13" office:value-type="date" office:date-value="2019-01-21" calcext:value-type="date">
            <text:p>21-01-19</text:p>
          </table:table-cell>
          <table:table-cell table:style-name="ce15" office:value-type="float" office:value="170.23" calcext:value-type="float">
            <text:p>170,23 <text:s text:c="2"/></text:p>
          </table:table-cell>
          <table:table-cell table:style-name="ce15" office:value-type="float" office:value="205.98" calcext:value-type="float">
            <text:p>205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ascensores</text:p>
          </table:table-cell>
          <table:table-cell table:style-name="ce13" office:value-type="date" office:date-value="2019-02-01" calcext:value-type="date">
            <text:p>01-02-19</text:p>
          </table:table-cell>
          <table:table-cell table:style-name="ce15" office:value-type="float" office:value="170.23" calcext:value-type="float">
            <text:p>170,23 <text:s text:c="2"/></text:p>
          </table:table-cell>
          <table:table-cell table:style-name="ce15" office:value-type="float" office:value="205.98" calcext:value-type="float">
            <text:p>205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ascensores</text:p>
          </table:table-cell>
          <table:table-cell table:style-name="ce13" office:value-type="date" office:date-value="2019-03-01" calcext:value-type="date">
            <text:p>01-03-19</text:p>
          </table:table-cell>
          <table:table-cell table:style-name="ce15" office:value-type="float" office:value="170.23" calcext:value-type="float">
            <text:p>170,23 <text:s text:c="2"/></text:p>
          </table:table-cell>
          <table:table-cell table:style-name="ce15" office:value-type="float" office:value="205.98" calcext:value-type="float">
            <text:p>205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618528</text:p>
          </table:table-cell>
          <table:table-cell table:style-name="ce9" office:value-type="string" calcext:value-type="string">
            <text:p>RADIO SERVICIO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19-02-28" calcext:value-type="date">
            <text:p>28-02-19</text:p>
          </table:table-cell>
          <table:table-cell table:style-name="ce15" office:value-type="float" office:value="31.09" calcext:value-type="float">
            <text:p>31,09 <text:s text:c="2"/></text:p>
          </table:table-cell>
          <table:table-cell table:style-name="ce15" office:value-type="float" office:value="34.2" calcext:value-type="float">
            <text:p>34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1-16" calcext:value-type="date">
            <text:p>16-01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1-16" calcext:value-type="date">
            <text:p>16-01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1-16" calcext:value-type="date">
            <text:p>16-01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1-16" calcext:value-type="date">
            <text:p>16-01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1-16" calcext:value-type="date">
            <text:p>16-01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1-16" calcext:value-type="date">
            <text:p>16-01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1-16" calcext:value-type="date">
            <text:p>16-01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1-17" calcext:value-type="date">
            <text:p>17-01-19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1-22" calcext:value-type="date">
            <text:p>22-01-19</text:p>
          </table:table-cell>
          <table:table-cell table:style-name="ce15" office:value-type="float" office:value="27.18" calcext:value-type="float">
            <text:p>27,18 <text:s text:c="2"/></text:p>
          </table:table-cell>
          <table:table-cell table:style-name="ce15" office:value-type="float" office:value="29.9" calcext:value-type="float">
            <text:p>29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2-11" calcext:value-type="date">
            <text:p>11-02-19</text:p>
          </table:table-cell>
          <table:table-cell table:style-name="ce15" office:value-type="float" office:value="5.09" calcext:value-type="float">
            <text:p>5,09 <text:s text:c="2"/></text:p>
          </table:table-cell>
          <table:table-cell table:style-name="ce15" office:value-type="float" office:value="5.6" calcext:value-type="float">
            <text:p>5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2-11" calcext:value-type="date">
            <text:p>11-02-19</text:p>
          </table:table-cell>
          <table:table-cell table:style-name="ce15" office:value-type="float" office:value="34.27" calcext:value-type="float">
            <text:p>34,27 <text:s text:c="2"/></text:p>
          </table:table-cell>
          <table:table-cell table:style-name="ce15" office:value-type="float" office:value="37.7" calcext:value-type="float">
            <text:p>37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2-19" calcext:value-type="date">
            <text:p>19-02-19</text:p>
          </table:table-cell>
          <table:table-cell table:style-name="ce15" office:value-type="float" office:value="24.27" calcext:value-type="float">
            <text:p>24,27 <text:s text:c="2"/></text:p>
          </table:table-cell>
          <table:table-cell table:style-name="ce15" office:value-type="float" office:value="26.7" calcext:value-type="float">
            <text:p>26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07" calcext:value-type="date">
            <text:p>07-03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08" calcext:value-type="date">
            <text:p>08-03-19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08" calcext:value-type="date">
            <text:p>08-03-19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08" calcext:value-type="date">
            <text:p>08-03-19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21" calcext:value-type="date">
            <text:p>21-03-19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21" calcext:value-type="date">
            <text:p>21-03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21" calcext:value-type="date">
            <text:p>21-03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21" calcext:value-type="date">
            <text:p>21-03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21" calcext:value-type="date">
            <text:p>21-03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22" calcext:value-type="date">
            <text:p>22-03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22" calcext:value-type="date">
            <text:p>22-03-19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22" calcext:value-type="date">
            <text:p>22-03-19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9-01-18" calcext:value-type="date">
            <text:p>18-01-19</text:p>
          </table:table-cell>
          <table:table-cell table:style-name="ce15" office:value-type="float" office:value="44.94" calcext:value-type="float">
            <text:p>44,94 <text:s text:c="2"/></text:p>
          </table:table-cell>
          <table:table-cell table:style-name="ce15" office:value-type="float" office:value="49.43" calcext:value-type="float">
            <text:p>49,4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9-02-19" calcext:value-type="date">
            <text:p>19-02-19</text:p>
          </table:table-cell>
          <table:table-cell table:style-name="ce15" office:value-type="float" office:value="44.94" calcext:value-type="float">
            <text:p>44,94 <text:s text:c="2"/></text:p>
          </table:table-cell>
          <table:table-cell table:style-name="ce15" office:value-type="float" office:value="49.43" calcext:value-type="float">
            <text:p>49,4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9-03-15" calcext:value-type="date">
            <text:p>15-03-19</text:p>
          </table:table-cell>
          <table:table-cell table:style-name="ce15" office:value-type="float" office:value="44.94" calcext:value-type="float">
            <text:p>44,94 <text:s text:c="2"/></text:p>
          </table:table-cell>
          <table:table-cell table:style-name="ce15" office:value-type="float" office:value="49.43" calcext:value-type="float">
            <text:p>49,4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9-02-15" calcext:value-type="date">
            <text:p>15-02-19</text:p>
          </table:table-cell>
          <table:table-cell table:style-name="ce15" office:value-type="float" office:value="48.75" calcext:value-type="float">
            <text:p>48,75 <text:s text:c="2"/></text:p>
          </table:table-cell>
          <table:table-cell table:style-name="ce15" office:value-type="float" office:value="58.99" calcext:value-type="float">
            <text:p>58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3-22" calcext:value-type="date">
            <text:p>22-03-19</text:p>
          </table:table-cell>
          <table:table-cell table:style-name="ce15" office:value-type="float" office:value="113.46" calcext:value-type="float">
            <text:p>113,46 <text:s text:c="2"/></text:p>
          </table:table-cell>
          <table:table-cell table:style-name="ce15" office:value-type="float" office:value="124.81" calcext:value-type="float">
            <text:p>124,8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83076687</text:p>
          </table:table-cell>
          <table:table-cell table:style-name="ce9" office:value-type="string" calcext:value-type="string">
            <text:p>AENOR INTERNACIONAL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uditoría</text:p>
          </table:table-cell>
          <table:table-cell table:style-name="ce13" office:value-type="date" office:date-value="2019-03-04" calcext:value-type="date">
            <text:p>04-03-19</text:p>
          </table:table-cell>
          <table:table-cell table:style-name="ce15" office:value-type="float" office:value="1850" calcext:value-type="float">
            <text:p>1.850,00 <text:s text:c="2"/></text:p>
          </table:table-cell>
          <table:table-cell table:style-name="ce15" office:value-type="float" office:value="2238.5" calcext:value-type="float">
            <text:p>2.238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3102009</text:p>
          </table:table-cell>
          <table:table-cell table:style-name="ce9" office:value-type="string" calcext:value-type="string">
            <text:p>INGENIERIA DE GESTION INDUSTRIAL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ascensores</text:p>
          </table:table-cell>
          <table:table-cell table:style-name="ce13" office:value-type="date" office:date-value="2019-02-25" calcext:value-type="date">
            <text:p>25-02-19</text:p>
          </table:table-cell>
          <table:table-cell table:style-name="ce15" office:value-type="float" office:value="59.03" calcext:value-type="float">
            <text:p>59,03 <text:s text:c="2"/></text:p>
          </table:table-cell>
          <table:table-cell table:style-name="ce15" office:value-type="float" office:value="70.58" calcext:value-type="float">
            <text:p>70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065030</text:p>
          </table:table-cell>
          <table:table-cell table:style-name="ce9" office:value-type="string" calcext:value-type="string">
            <text:p>GRAFISANT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impresión e entrega</text:p>
          </table:table-cell>
          <table:table-cell table:style-name="ce13" office:value-type="date" office:date-value="2019-03-13" calcext:value-type="date">
            <text:p>13-03-19</text:p>
          </table:table-cell>
          <table:table-cell table:style-name="ce15" office:value-type="float" office:value="1218" calcext:value-type="float">
            <text:p>1.218,00 <text:s text:c="2"/></text:p>
          </table:table-cell>
          <table:table-cell table:style-name="ce15" office:value-type="float" office:value="1473.78" calcext:value-type="float">
            <text:p>1.473,7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9-01-25" calcext:value-type="date">
            <text:p>25-01-19</text:p>
          </table:table-cell>
          <table:table-cell table:style-name="ce15" office:value-type="float" office:value="37.17" calcext:value-type="float">
            <text:p>37,17 <text:s text:c="2"/></text:p>
          </table:table-cell>
          <table:table-cell table:style-name="ce15" office:value-type="float" office:value="44.98" calcext:value-type="float">
            <text:p>44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9-03-11" calcext:value-type="date">
            <text:p>11-03-19</text:p>
          </table:table-cell>
          <table:table-cell table:style-name="ce15" office:value-type="float" office:value="8.69" calcext:value-type="float">
            <text:p>8,69 <text:s text:c="2"/></text:p>
          </table:table-cell>
          <table:table-cell table:style-name="ce15" office:value-type="float" office:value="10.51" calcext:value-type="float">
            <text:p>10,5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9-03-25" calcext:value-type="date">
            <text:p>25-03-19</text:p>
          </table:table-cell>
          <table:table-cell table:style-name="ce15" office:value-type="float" office:value="264.66" calcext:value-type="float">
            <text:p>264,66 <text:s text:c="2"/></text:p>
          </table:table-cell>
          <table:table-cell table:style-name="ce15" office:value-type="float" office:value="320.24" calcext:value-type="float">
            <text:p>320,2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19-01-30" calcext:value-type="date">
            <text:p>30-01-19</text:p>
          </table:table-cell>
          <table:table-cell table:style-name="ce15" office:value-type="float" office:value="340.74" calcext:value-type="float">
            <text:p>340,74 <text:s text:c="2"/></text:p>
          </table:table-cell>
          <table:table-cell table:style-name="ce15" office:value-type="float" office:value="412.3" calcext:value-type="float">
            <text:p>41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19-02-25" calcext:value-type="date">
            <text:p>25-02-19</text:p>
          </table:table-cell>
          <table:table-cell table:style-name="ce15" office:value-type="float" office:value="340.74" calcext:value-type="float">
            <text:p>340,74 <text:s text:c="2"/></text:p>
          </table:table-cell>
          <table:table-cell table:style-name="ce15" office:value-type="float" office:value="412.3" calcext:value-type="float">
            <text:p>41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19-03-20" calcext:value-type="date">
            <text:p>20-03-19</text:p>
          </table:table-cell>
          <table:table-cell table:style-name="ce15" office:value-type="float" office:value="340.74" calcext:value-type="float">
            <text:p>340,74 <text:s text:c="2"/></text:p>
          </table:table-cell>
          <table:table-cell table:style-name="ce15" office:value-type="float" office:value="412.3" calcext:value-type="float">
            <text:p>41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539042</text:p>
          </table:table-cell>
          <table:table-cell table:style-name="ce9" office:value-type="string" calcext:value-type="string">
            <text:p>GARCÍA MEJUTO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3-21" calcext:value-type="date">
            <text:p>21-03-19</text:p>
          </table:table-cell>
          <table:table-cell table:style-name="ce15" office:value-type="float" office:value="63.45" calcext:value-type="float">
            <text:p>63,45 <text:s text:c="2"/></text:p>
          </table:table-cell>
          <table:table-cell table:style-name="ce15" office:value-type="float" office:value="69.8" calcext:value-type="float">
            <text:p>69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608326</text:p>
          </table:table-cell>
          <table:table-cell table:style-name="ce9" office:value-type="string" calcext:value-type="string">
            <text:p>INFORMÁTICA ELINFO, S.L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informático</text:p>
          </table:table-cell>
          <table:table-cell table:style-name="ce13" office:value-type="date" office:date-value="2019-03-12" calcext:value-type="date">
            <text:p>12-03-19</text:p>
          </table:table-cell>
          <table:table-cell table:style-name="ce15" office:value-type="float" office:value="86.82" calcext:value-type="float">
            <text:p>86,82 <text:s text:c="2"/></text:p>
          </table:table-cell>
          <table:table-cell table:style-name="ce15" office:value-type="float" office:value="105.05" calcext:value-type="float">
            <text:p>105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697279</text:p>
          </table:table-cell>
          <table:table-cell table:style-name="ce9" office:value-type="string" calcext:value-type="string">
            <text:p>NOVA LIÑA 2000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varios de reparación e mantemento</text:p>
          </table:table-cell>
          <table:table-cell table:style-name="ce13" office:value-type="date" office:date-value="2019-02-28" calcext:value-type="date">
            <text:p>28-02-19</text:p>
          </table:table-cell>
          <table:table-cell table:style-name="ce15" office:value-type="float" office:value="126.1" calcext:value-type="float">
            <text:p>126,10 <text:s text:c="2"/></text:p>
          </table:table-cell>
          <table:table-cell table:style-name="ce15" office:value-type="float" office:value="152.58" calcext:value-type="float">
            <text:p>152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697279</text:p>
          </table:table-cell>
          <table:table-cell table:style-name="ce9" office:value-type="string" calcext:value-type="string">
            <text:p>NOVA LIÑA 2000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varios de reparación e mantemento</text:p>
          </table:table-cell>
          <table:table-cell table:style-name="ce13" office:value-type="date" office:date-value="2019-03-21" calcext:value-type="date">
            <text:p>21-03-19</text:p>
          </table:table-cell>
          <table:table-cell table:style-name="ce15" office:value-type="float" office:value="41" calcext:value-type="float">
            <text:p>41,00 <text:s text:c="2"/></text:p>
          </table:table-cell>
          <table:table-cell table:style-name="ce15" office:value-type="float" office:value="49.61" calcext:value-type="float">
            <text:p>49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19-03-02" calcext:value-type="date">
            <text:p>02-03-19</text:p>
          </table:table-cell>
          <table:table-cell table:number-columns-repeated="2" table:style-name="ce15" office:value-type="float" office:value="288" calcext:value-type="float">
            <text:p>28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805419</text:p>
          </table:table-cell>
          <table:table-cell table:style-name="ce9" office:value-type="string" calcext:value-type="string">
            <text:p>DINAHOSTING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asociados relacionados con ordenadores personais</text:p>
          </table:table-cell>
          <table:table-cell table:style-name="ce13" office:value-type="date" office:date-value="2019-01-29" calcext:value-type="date">
            <text:p>29-01-19</text:p>
          </table:table-cell>
          <table:table-cell table:style-name="ce15" office:value-type="float" office:value="1998.24" calcext:value-type="float">
            <text:p>1.998,24 <text:s text:c="2"/></text:p>
          </table:table-cell>
          <table:table-cell table:style-name="ce15" office:value-type="float" office:value="2417.87" calcext:value-type="float">
            <text:p>2.417,8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821689</text:p>
          </table:table-cell>
          <table:table-cell table:style-name="ce9" office:value-type="string" calcext:value-type="string">
            <text:p>BEACH SOLPOR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3-26" calcext:value-type="date">
            <text:p>26-03-19</text:p>
          </table:table-cell>
          <table:table-cell table:style-name="ce15" office:value-type="float" office:value="42.4" calcext:value-type="float">
            <text:p>42,40 <text:s text:c="2"/></text:p>
          </table:table-cell>
          <table:table-cell table:style-name="ce15" office:value-type="float" office:value="46.64" calcext:value-type="float">
            <text:p>46,6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1-16" calcext:value-type="date">
            <text:p>16-01-19</text:p>
          </table:table-cell>
          <table:table-cell table:style-name="ce15" office:value-type="float" office:value="1320" calcext:value-type="float">
            <text:p>1.320,00 <text:s text:c="2"/></text:p>
          </table:table-cell>
          <table:table-cell table:style-name="ce15" office:value-type="float" office:value="1452" calcext:value-type="float">
            <text:p>1.45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1-25" calcext:value-type="date">
            <text:p>25-01-19</text:p>
          </table:table-cell>
          <table:table-cell table:style-name="ce15" office:value-type="float" office:value="748" calcext:value-type="float">
            <text:p>748,00 <text:s text:c="2"/></text:p>
          </table:table-cell>
          <table:table-cell table:style-name="ce15" office:value-type="float" office:value="822.8" calcext:value-type="float">
            <text:p>822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1-28" calcext:value-type="date">
            <text:p>28-01-19</text:p>
          </table:table-cell>
          <table:table-cell table:style-name="ce15" office:value-type="float" office:value="484" calcext:value-type="float">
            <text:p>484,00 <text:s text:c="2"/></text:p>
          </table:table-cell>
          <table:table-cell table:style-name="ce15" office:value-type="float" office:value="532.4" calcext:value-type="float">
            <text:p>532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1-31" calcext:value-type="date">
            <text:p>31-01-19</text:p>
          </table:table-cell>
          <table:table-cell table:style-name="ce15" office:value-type="float" office:value="58" calcext:value-type="float">
            <text:p>58,00 <text:s text:c="2"/></text:p>
          </table:table-cell>
          <table:table-cell table:style-name="ce15" office:value-type="float" office:value="63.8" calcext:value-type="float">
            <text:p>63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2-28" calcext:value-type="date">
            <text:p>28-02-19</text:p>
          </table:table-cell>
          <table:table-cell table:style-name="ce15" office:value-type="float" office:value="484" calcext:value-type="float">
            <text:p>484,00 <text:s text:c="2"/></text:p>
          </table:table-cell>
          <table:table-cell table:style-name="ce15" office:value-type="float" office:value="532.4" calcext:value-type="float">
            <text:p>532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3-08" calcext:value-type="date">
            <text:p>08-03-19</text:p>
          </table:table-cell>
          <table:table-cell table:style-name="ce15" office:value-type="float" office:value="484" calcext:value-type="float">
            <text:p>484,00 <text:s text:c="2"/></text:p>
          </table:table-cell>
          <table:table-cell table:style-name="ce15" office:value-type="float" office:value="532.4" calcext:value-type="float">
            <text:p>532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3-27" calcext:value-type="date">
            <text:p>27-03-19</text:p>
          </table:table-cell>
          <table:table-cell table:style-name="ce15" office:value-type="float" office:value="1533.25" calcext:value-type="float">
            <text:p>1.533,25 <text:s text:c="2"/></text:p>
          </table:table-cell>
          <table:table-cell table:style-name="ce15" office:value-type="float" office:value="1686.58" calcext:value-type="float">
            <text:p>1.686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27304294</text:p>
          </table:table-cell>
          <table:table-cell table:style-name="ce9" office:value-type="string" calcext:value-type="string">
            <text:p>LOCPRO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dución</text:p>
          </table:table-cell>
          <table:table-cell table:style-name="ce13" office:value-type="date" office:date-value="2019-02-28" calcext:value-type="date">
            <text:p>28-02-19</text:p>
          </table:table-cell>
          <table:table-cell table:style-name="ce15" office:value-type="float" office:value="1588.16" calcext:value-type="float">
            <text:p>1.588,16 <text:s text:c="2"/></text:p>
          </table:table-cell>
          <table:table-cell table:style-name="ce15" office:value-type="float" office:value="1921.67" calcext:value-type="float">
            <text:p>1.921,6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27304294</text:p>
          </table:table-cell>
          <table:table-cell table:style-name="ce9" office:value-type="string" calcext:value-type="string">
            <text:p>LOCPRO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dución</text:p>
          </table:table-cell>
          <table:table-cell table:style-name="ce13" office:value-type="date" office:date-value="2019-03-29" calcext:value-type="date">
            <text:p>29-03-19</text:p>
          </table:table-cell>
          <table:table-cell table:style-name="ce15" office:value-type="float" office:value="1250" calcext:value-type="float">
            <text:p>1.250,00 <text:s text:c="2"/></text:p>
          </table:table-cell>
          <table:table-cell table:style-name="ce15" office:value-type="float" office:value="1512.5" calcext:value-type="float">
            <text:p>1.512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27380583</text:p>
          </table:table-cell>
          <table:table-cell table:style-name="ce9" office:value-type="string" calcext:value-type="string">
            <text:p>ENTIDAD CONSULTORA DE INNOVACION Y NORMALIZACION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uditoría</text:p>
          </table:table-cell>
          <table:table-cell table:style-name="ce13" office:value-type="date" office:date-value="2019-02-12" calcext:value-type="date">
            <text:p>12-02-19</text:p>
          </table:table-cell>
          <table:table-cell table:style-name="ce15" office:value-type="float" office:value="495" calcext:value-type="float">
            <text:p>495,00 <text:s text:c="2"/></text:p>
          </table:table-cell>
          <table:table-cell table:style-name="ce15" office:value-type="float" office:value="598.95" calcext:value-type="float">
            <text:p>598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27780188</text:p>
          </table:table-cell>
          <table:table-cell table:style-name="ce9" office:value-type="string" calcext:value-type="string">
            <text:p>GESTION HOTELERA ONIX VIG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2-08" calcext:value-type="date">
            <text:p>08-02-19</text:p>
          </table:table-cell>
          <table:table-cell table:style-name="ce15" office:value-type="float" office:value="275.79" calcext:value-type="float">
            <text:p>275,79 <text:s text:c="2"/></text:p>
          </table:table-cell>
          <table:table-cell table:style-name="ce15" office:value-type="float" office:value="303.37" calcext:value-type="float">
            <text:p>303,3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27780188</text:p>
          </table:table-cell>
          <table:table-cell table:style-name="ce9" office:value-type="string" calcext:value-type="string">
            <text:p>GESTION HOTELERA ONIX VIG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20" calcext:value-type="date">
            <text:p>20-03-19</text:p>
          </table:table-cell>
          <table:table-cell table:style-name="ce15" office:value-type="float" office:value="108.59" calcext:value-type="float">
            <text:p>108,59 <text:s text:c="2"/></text:p>
          </table:table-cell>
          <table:table-cell table:style-name="ce15" office:value-type="float" office:value="119.45" calcext:value-type="float">
            <text:p>119,4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30145775</text:p>
          </table:table-cell>
          <table:table-cell table:style-name="ce9" office:value-type="string" calcext:value-type="string">
            <text:p>MEDITERRANEA DE CATERING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2-07" calcext:value-type="date">
            <text:p>07-02-19</text:p>
          </table:table-cell>
          <table:table-cell table:style-name="ce15" office:value-type="float" office:value="40.46" calcext:value-type="float">
            <text:p>40,46 <text:s text:c="2"/></text:p>
          </table:table-cell>
          <table:table-cell table:style-name="ce15" office:value-type="float" office:value="44.51" calcext:value-type="float">
            <text:p>44,5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30145775</text:p>
          </table:table-cell>
          <table:table-cell table:style-name="ce9" office:value-type="string" calcext:value-type="string">
            <text:p>MEDITERRANEA DE CATERING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3-28" calcext:value-type="date">
            <text:p>28-03-19</text:p>
          </table:table-cell>
          <table:table-cell table:style-name="ce15" office:value-type="float" office:value="26.88" calcext:value-type="float">
            <text:p>26,88 <text:s text:c="2"/></text:p>
          </table:table-cell>
          <table:table-cell table:style-name="ce15" office:value-type="float" office:value="29.57" calcext:value-type="float">
            <text:p>29,5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36253177</text:p>
          </table:table-cell>
          <table:table-cell table:style-name="ce9" office:value-type="string" calcext:value-type="string">
            <text:p>GRUPO GALLEGO CATERING ARELA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3-22" calcext:value-type="date">
            <text:p>22-03-19</text:p>
          </table:table-cell>
          <table:table-cell table:style-name="ce15" office:value-type="float" office:value="70" calcext:value-type="float">
            <text:p>70,00 <text:s text:c="2"/></text:p>
          </table:table-cell>
          <table:table-cell table:style-name="ce15" office:value-type="float" office:value="77" calcext:value-type="float">
            <text:p>77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36925337</text:p>
          </table:table-cell>
          <table:table-cell table:style-name="ce9" office:value-type="string" calcext:value-type="string">
            <text:p>CAMPOS &amp; COSTAS CONSULTING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19-02-28" calcext:value-type="date">
            <text:p>28-02-19</text:p>
          </table:table-cell>
          <table:table-cell table:style-name="ce15" office:value-type="float" office:value="6.27" calcext:value-type="float">
            <text:p>6,27 <text:s text:c="2"/></text:p>
          </table:table-cell>
          <table:table-cell table:style-name="ce15" office:value-type="float" office:value="7.59" calcext:value-type="float">
            <text:p>7,5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39714779</text:p>
          </table:table-cell>
          <table:table-cell table:style-name="ce9" office:value-type="string" calcext:value-type="string">
            <text:p>SUOMITECH SOLUCIONES INNOVADORA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cios de desarrollo de software personalizado</text:p>
          </table:table-cell>
          <table:table-cell table:style-name="ce13" office:value-type="date" office:date-value="2019-03-20" calcext:value-type="date">
            <text:p>20-03-19</text:p>
          </table:table-cell>
          <table:table-cell table:style-name="ce15" office:value-type="float" office:value="6000" calcext:value-type="float">
            <text:p>6.000,00 <text:s text:c="2"/></text:p>
          </table:table-cell>
          <table:table-cell table:style-name="ce15" office:value-type="float" office:value="7260" calcext:value-type="float">
            <text:p>7.26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39714779</text:p>
          </table:table-cell>
          <table:table-cell table:style-name="ce9" office:value-type="string" calcext:value-type="string">
            <text:p>SUOMITECH SOLUCIONES INNOVADORA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cios de desarrollo de software personalizado</text:p>
          </table:table-cell>
          <table:table-cell table:style-name="ce13" office:value-type="date" office:date-value="2019-03-20" calcext:value-type="date">
            <text:p>20-03-19</text:p>
          </table:table-cell>
          <table:table-cell table:style-name="ce15" office:value-type="float" office:value="6000" calcext:value-type="float">
            <text:p>6.000,00 <text:s text:c="2"/></text:p>
          </table:table-cell>
          <table:table-cell table:style-name="ce15" office:value-type="float" office:value="7260" calcext:value-type="float">
            <text:p>7.26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2-01" calcext:value-type="date">
            <text:p>01-02-19</text:p>
          </table:table-cell>
          <table:table-cell table:style-name="ce15" office:value-type="float" office:value="138.89" calcext:value-type="float">
            <text:p>138,89 <text:s text:c="2"/></text:p>
          </table:table-cell>
          <table:table-cell table:style-name="ce15" office:value-type="float" office:value="152.28" calcext:value-type="float">
            <text:p>152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2-01" calcext:value-type="date">
            <text:p>01-02-19</text:p>
          </table:table-cell>
          <table:table-cell table:style-name="ce15" office:value-type="float" office:value="291.17" calcext:value-type="float">
            <text:p>291,17 <text:s text:c="2"/></text:p>
          </table:table-cell>
          <table:table-cell table:style-name="ce15" office:value-type="float" office:value="318.38" calcext:value-type="float">
            <text:p>318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2-01" calcext:value-type="date">
            <text:p>01-02-19</text:p>
          </table:table-cell>
          <table:table-cell table:style-name="ce15" office:value-type="float" office:value="138.89" calcext:value-type="float">
            <text:p>138,89 <text:s text:c="2"/></text:p>
          </table:table-cell>
          <table:table-cell table:style-name="ce15" office:value-type="float" office:value="152.28" calcext:value-type="float">
            <text:p>152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2-01" calcext:value-type="date">
            <text:p>01-02-19</text:p>
          </table:table-cell>
          <table:table-cell table:style-name="ce15" office:value-type="float" office:value="124.29" calcext:value-type="float">
            <text:p>124,29 <text:s text:c="2"/></text:p>
          </table:table-cell>
          <table:table-cell table:style-name="ce15" office:value-type="float" office:value="139.46" calcext:value-type="float">
            <text:p>139,4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2-01" calcext:value-type="date">
            <text:p>01-02-19</text:p>
          </table:table-cell>
          <table:table-cell table:style-name="ce15" office:value-type="float" office:value="497.89" calcext:value-type="float">
            <text:p>497,89 <text:s text:c="2"/></text:p>
          </table:table-cell>
          <table:table-cell table:style-name="ce15" office:value-type="float" office:value="507.01" calcext:value-type="float">
            <text:p>507,0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2-01" calcext:value-type="date">
            <text:p>01-02-19</text:p>
          </table:table-cell>
          <table:table-cell table:number-columns-repeated="2" table:style-name="ce15" office:value-type="float" office:value="224.25" calcext:value-type="float">
            <text:p>224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2-14" calcext:value-type="date">
            <text:p>14-02-19</text:p>
          </table:table-cell>
          <table:table-cell table:style-name="ce15" office:value-type="float" office:value="223.44" calcext:value-type="float">
            <text:p>223,44 <text:s text:c="2"/></text:p>
          </table:table-cell>
          <table:table-cell table:style-name="ce15" office:value-type="float" office:value="245.28" calcext:value-type="float">
            <text:p>245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2-18" calcext:value-type="date">
            <text:p>18-02-19</text:p>
          </table:table-cell>
          <table:table-cell table:style-name="ce15" office:value-type="float" office:value="276.15" calcext:value-type="float">
            <text:p>276,15 <text:s text:c="2"/></text:p>
          </table:table-cell>
          <table:table-cell table:style-name="ce15" office:value-type="float" office:value="306.49" calcext:value-type="float">
            <text:p>306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2-28" calcext:value-type="date">
            <text:p>28-02-19</text:p>
          </table:table-cell>
          <table:table-cell table:style-name="ce15" office:value-type="float" office:value="241.82" calcext:value-type="float">
            <text:p>241,82 <text:s text:c="2"/></text:p>
          </table:table-cell>
          <table:table-cell table:style-name="ce15" office:value-type="float" office:value="265.66" calcext:value-type="float">
            <text:p>265,6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07" calcext:value-type="date">
            <text:p>07-03-19</text:p>
          </table:table-cell>
          <table:table-cell table:style-name="ce15" office:value-type="float" office:value="173.8" calcext:value-type="float">
            <text:p>173,80 <text:s text:c="2"/></text:p>
          </table:table-cell>
          <table:table-cell table:style-name="ce15" office:value-type="float" office:value="190.82" calcext:value-type="float">
            <text:p>190,8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07" calcext:value-type="date">
            <text:p>07-03-19</text:p>
          </table:table-cell>
          <table:table-cell table:style-name="ce15" office:value-type="float" office:value="313.84" calcext:value-type="float">
            <text:p>313,84 <text:s text:c="2"/></text:p>
          </table:table-cell>
          <table:table-cell table:style-name="ce15" office:value-type="float" office:value="346.04" calcext:value-type="float">
            <text:p>34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07" calcext:value-type="date">
            <text:p>07-03-19</text:p>
          </table:table-cell>
          <table:table-cell table:style-name="ce15" office:value-type="float" office:value="435.37" calcext:value-type="float">
            <text:p>435,37 <text:s text:c="2"/></text:p>
          </table:table-cell>
          <table:table-cell table:style-name="ce15" office:value-type="float" office:value="481.96" calcext:value-type="float">
            <text:p>481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13" calcext:value-type="date">
            <text:p>13-03-19</text:p>
          </table:table-cell>
          <table:table-cell table:style-name="ce15" office:value-type="float" office:value="246.32" calcext:value-type="float">
            <text:p>246,32 <text:s text:c="2"/></text:p>
          </table:table-cell>
          <table:table-cell table:style-name="ce15" office:value-type="float" office:value="270.44" calcext:value-type="float">
            <text:p>270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13" calcext:value-type="date">
            <text:p>13-03-19</text:p>
          </table:table-cell>
          <table:table-cell table:style-name="ce15" office:value-type="float" office:value="386.87" calcext:value-type="float">
            <text:p>386,87 <text:s text:c="2"/></text:p>
          </table:table-cell>
          <table:table-cell table:style-name="ce15" office:value-type="float" office:value="423.62" calcext:value-type="float">
            <text:p>423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13" calcext:value-type="date">
            <text:p>13-03-19</text:p>
          </table:table-cell>
          <table:table-cell table:style-name="ce15" office:value-type="float" office:value="201.78" calcext:value-type="float">
            <text:p>201,78 <text:s text:c="2"/></text:p>
          </table:table-cell>
          <table:table-cell table:style-name="ce15" office:value-type="float" office:value="221.44" calcext:value-type="float">
            <text:p>221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13" calcext:value-type="date">
            <text:p>13-03-19</text:p>
          </table:table-cell>
          <table:table-cell table:style-name="ce15" office:value-type="float" office:value="270.87" calcext:value-type="float">
            <text:p>270,87 <text:s text:c="2"/></text:p>
          </table:table-cell>
          <table:table-cell table:style-name="ce15" office:value-type="float" office:value="297.44" calcext:value-type="float">
            <text:p>297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13" calcext:value-type="date">
            <text:p>13-03-19</text:p>
          </table:table-cell>
          <table:table-cell table:style-name="ce15" office:value-type="float" office:value="270.87" calcext:value-type="float">
            <text:p>270,87 <text:s text:c="2"/></text:p>
          </table:table-cell>
          <table:table-cell table:style-name="ce15" office:value-type="float" office:value="297.44" calcext:value-type="float">
            <text:p>297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13" calcext:value-type="date">
            <text:p>13-03-19</text:p>
          </table:table-cell>
          <table:table-cell table:style-name="ce15" office:value-type="float" office:value="412.32" calcext:value-type="float">
            <text:p>412,32 <text:s text:c="2"/></text:p>
          </table:table-cell>
          <table:table-cell table:style-name="ce15" office:value-type="float" office:value="451.62" calcext:value-type="float">
            <text:p>451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13" calcext:value-type="date">
            <text:p>13-03-19</text:p>
          </table:table-cell>
          <table:table-cell table:style-name="ce15" office:value-type="float" office:value="415.05" calcext:value-type="float">
            <text:p>415,05 <text:s text:c="2"/></text:p>
          </table:table-cell>
          <table:table-cell table:style-name="ce15" office:value-type="float" office:value="454.62" calcext:value-type="float">
            <text:p>454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13" calcext:value-type="date">
            <text:p>13-03-19</text:p>
          </table:table-cell>
          <table:table-cell table:style-name="ce15" office:value-type="float" office:value="194.76" calcext:value-type="float">
            <text:p>194,76 <text:s text:c="2"/></text:p>
          </table:table-cell>
          <table:table-cell table:style-name="ce15" office:value-type="float" office:value="216.96" calcext:value-type="float">
            <text:p>216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13" calcext:value-type="date">
            <text:p>13-03-19</text:p>
          </table:table-cell>
          <table:table-cell table:style-name="ce15" office:value-type="float" office:value="181.09" calcext:value-type="float">
            <text:p>181,09 <text:s text:c="2"/></text:p>
          </table:table-cell>
          <table:table-cell table:style-name="ce15" office:value-type="float" office:value="197.71" calcext:value-type="float">
            <text:p>197,7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20" calcext:value-type="date">
            <text:p>20-03-19</text:p>
          </table:table-cell>
          <table:table-cell table:style-name="ce15" office:value-type="float" office:value="266.12" calcext:value-type="float">
            <text:p>266,12 <text:s text:c="2"/></text:p>
          </table:table-cell>
          <table:table-cell table:style-name="ce15" office:value-type="float" office:value="298.2" calcext:value-type="float">
            <text:p>298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28" calcext:value-type="date">
            <text:p>28-03-19</text:p>
          </table:table-cell>
          <table:table-cell table:style-name="ce15" office:value-type="float" office:value="68.18" calcext:value-type="float">
            <text:p>68,18 <text:s text:c="2"/></text:p>
          </table:table-cell>
          <table:table-cell table:style-name="ce15" office:value-type="float" office:value="75" calcext:value-type="float">
            <text:p>7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28" calcext:value-type="date">
            <text:p>28-03-19</text:p>
          </table:table-cell>
          <table:table-cell table:style-name="ce15" office:value-type="float" office:value="68.18" calcext:value-type="float">
            <text:p>68,18 <text:s text:c="2"/></text:p>
          </table:table-cell>
          <table:table-cell table:style-name="ce15" office:value-type="float" office:value="75" calcext:value-type="float">
            <text:p>7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28" calcext:value-type="date">
            <text:p>28-03-19</text:p>
          </table:table-cell>
          <table:table-cell table:style-name="ce15" office:value-type="float" office:value="68.18" calcext:value-type="float">
            <text:p>68,18 <text:s text:c="2"/></text:p>
          </table:table-cell>
          <table:table-cell table:style-name="ce15" office:value-type="float" office:value="75" calcext:value-type="float">
            <text:p>7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28" calcext:value-type="date">
            <text:p>28-03-19</text:p>
          </table:table-cell>
          <table:table-cell table:style-name="ce15" office:value-type="float" office:value="68.18" calcext:value-type="float">
            <text:p>68,18 <text:s text:c="2"/></text:p>
          </table:table-cell>
          <table:table-cell table:style-name="ce15" office:value-type="float" office:value="75" calcext:value-type="float">
            <text:p>7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28" calcext:value-type="date">
            <text:p>28-03-19</text:p>
          </table:table-cell>
          <table:table-cell table:style-name="ce15" office:value-type="float" office:value="59.02" calcext:value-type="float">
            <text:p>59,02 <text:s text:c="2"/></text:p>
          </table:table-cell>
          <table:table-cell table:style-name="ce15" office:value-type="float" office:value="64.92" calcext:value-type="float">
            <text:p>64,9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28" calcext:value-type="date">
            <text:p>28-03-19</text:p>
          </table:table-cell>
          <table:table-cell table:style-name="ce15" office:value-type="float" office:value="77.87" calcext:value-type="float">
            <text:p>77,87 <text:s text:c="2"/></text:p>
          </table:table-cell>
          <table:table-cell table:style-name="ce15" office:value-type="float" office:value="85.66" calcext:value-type="float">
            <text:p>85,6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1-28" calcext:value-type="date">
            <text:p>28-01-19</text:p>
          </table:table-cell>
          <table:table-cell table:style-name="ce15" office:value-type="float" office:value="916.65" calcext:value-type="float">
            <text:p>916,65 <text:s text:c="2"/></text:p>
          </table:table-cell>
          <table:table-cell table:style-name="ce15" office:value-type="float" office:value="1008.32" calcext:value-type="float">
            <text:p>1.008,3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2-04" calcext:value-type="date">
            <text:p>04-02-19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2-04" calcext:value-type="date">
            <text:p>04-02-19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2-04" calcext:value-type="date">
            <text:p>04-02-19</text:p>
          </table:table-cell>
          <table:table-cell table:style-name="ce15" office:value-type="float" office:value="401.03" calcext:value-type="float">
            <text:p>401,03 <text:s text:c="2"/></text:p>
          </table:table-cell>
          <table:table-cell table:style-name="ce15" office:value-type="float" office:value="441.14" calcext:value-type="float">
            <text:p>441,1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2-08" calcext:value-type="date">
            <text:p>08-02-19</text:p>
          </table:table-cell>
          <table:table-cell table:style-name="ce15" office:value-type="float" office:value="458.4" calcext:value-type="float">
            <text:p>458,40 <text:s text:c="2"/></text:p>
          </table:table-cell>
          <table:table-cell table:style-name="ce15" office:value-type="float" office:value="504.24" calcext:value-type="float">
            <text:p>504,2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01" calcext:value-type="date">
            <text:p>01-03-19</text:p>
          </table:table-cell>
          <table:table-cell table:style-name="ce15" office:value-type="float" office:value="515.64" calcext:value-type="float">
            <text:p>515,64 <text:s text:c="2"/></text:p>
          </table:table-cell>
          <table:table-cell table:style-name="ce15" office:value-type="float" office:value="567.2" calcext:value-type="float">
            <text:p>567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25" calcext:value-type="date">
            <text:p>25-03-19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27" calcext:value-type="date">
            <text:p>27-03-19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27" calcext:value-type="date">
            <text:p>27-03-19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28" calcext:value-type="date">
            <text:p>28-03-19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28" calcext:value-type="date">
            <text:p>28-03-19</text:p>
          </table:table-cell>
          <table:table-cell table:style-name="ce15" office:value-type="float" office:value="171.87" calcext:value-type="float">
            <text:p>171,87 <text:s text:c="2"/></text:p>
          </table:table-cell>
          <table:table-cell table:style-name="ce15" office:value-type="float" office:value="189.06" calcext:value-type="float">
            <text:p>189,0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29" calcext:value-type="date">
            <text:p>29-03-19</text:p>
          </table:table-cell>
          <table:table-cell table:style-name="ce15" office:value-type="float" office:value="229.16" calcext:value-type="float">
            <text:p>229,16 <text:s text:c="2"/></text:p>
          </table:table-cell>
          <table:table-cell table:style-name="ce15" office:value-type="float" office:value="252.08" calcext:value-type="float">
            <text:p>252,0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3-29" calcext:value-type="date">
            <text:p>29-03-19</text:p>
          </table:table-cell>
          <table:table-cell table:style-name="ce15" office:value-type="float" office:value="229.16" calcext:value-type="float">
            <text:p>229,16 <text:s text:c="2"/></text:p>
          </table:table-cell>
          <table:table-cell table:style-name="ce15" office:value-type="float" office:value="252.08" calcext:value-type="float">
            <text:p>252,0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70006036</text:p>
          </table:table-cell>
          <table:table-cell table:style-name="ce9" office:value-type="string" calcext:value-type="string">
            <text:p>SEREGA DE SANTIAG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3-05" calcext:value-type="date">
            <text:p>05-03-19</text:p>
          </table:table-cell>
          <table:table-cell table:style-name="ce15" office:value-type="float" office:value="52.4" calcext:value-type="float">
            <text:p>52,40 <text:s text:c="2"/></text:p>
          </table:table-cell>
          <table:table-cell table:style-name="ce15" office:value-type="float" office:value="57.64" calcext:value-type="float">
            <text:p>57,6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70354451</text:p>
          </table:table-cell>
          <table:table-cell table:style-name="ce9" office:value-type="string" calcext:value-type="string">
            <text:p>CONTEXTO MULTIMEDIA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reprografía</text:p>
          </table:table-cell>
          <table:table-cell table:style-name="ce13" office:value-type="date" office:date-value="2019-03-29" calcext:value-type="date">
            <text:p>29-03-19</text:p>
          </table:table-cell>
          <table:table-cell table:style-name="ce15" office:value-type="float" office:value="5980" calcext:value-type="float">
            <text:p>5.980,00 <text:s text:c="2"/></text:p>
          </table:table-cell>
          <table:table-cell table:style-name="ce15" office:value-type="float" office:value="6219.2" calcext:value-type="float">
            <text:p>6.219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70401740</text:p>
          </table:table-cell>
          <table:table-cell table:style-name="ce9" office:value-type="string" calcext:value-type="string">
            <text:p>AQUACLEAN SERVICIOS AUXILIARE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limpeza de vivendas, edificios e fiestras</text:p>
          </table:table-cell>
          <table:table-cell table:style-name="ce13" office:value-type="date" office:date-value="2019-01-01" calcext:value-type="date">
            <text:p>01-01-19</text:p>
          </table:table-cell>
          <table:table-cell table:style-name="ce15" office:value-type="float" office:value="9432" calcext:value-type="float">
            <text:p>9.432,00 <text:s text:c="2"/></text:p>
          </table:table-cell>
          <table:table-cell table:style-name="ce15" office:value-type="float" office:value="11412.72" calcext:value-type="float">
            <text:p>11.412,7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70436431</text:p>
          </table:table-cell>
          <table:table-cell table:style-name="ce9" office:value-type="string" calcext:value-type="string">
            <text:p>PROYECTO CARUSO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3-09" calcext:value-type="date">
            <text:p>09-03-19</text:p>
          </table:table-cell>
          <table:table-cell table:style-name="ce15" office:value-type="float" office:value="36.73" calcext:value-type="float">
            <text:p>36,73 <text:s text:c="2"/></text:p>
          </table:table-cell>
          <table:table-cell table:style-name="ce15" office:value-type="float" office:value="40.4" calcext:value-type="float">
            <text:p>40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70436431</text:p>
          </table:table-cell>
          <table:table-cell table:style-name="ce9" office:value-type="string" calcext:value-type="string">
            <text:p>PROYECTO CARUSO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3-09" calcext:value-type="date">
            <text:p>09-03-19</text:p>
          </table:table-cell>
          <table:table-cell table:style-name="ce15" office:value-type="float" office:value="39.45" calcext:value-type="float">
            <text:p>39,45 <text:s text:c="2"/></text:p>
          </table:table-cell>
          <table:table-cell table:style-name="ce15" office:value-type="float" office:value="43.4" calcext:value-type="float">
            <text:p>43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70512991</text:p>
          </table:table-cell>
          <table:table-cell table:style-name="ce9" office:value-type="string" calcext:value-type="string">
            <text:p>CARRETAS MANUEL RODRIGUEZ RODRIGUEZ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3-22" calcext:value-type="date">
            <text:p>22-03-19</text:p>
          </table:table-cell>
          <table:table-cell table:style-name="ce15" office:value-type="float" office:value="248.95" calcext:value-type="float">
            <text:p>248,95 <text:s text:c="2"/></text:p>
          </table:table-cell>
          <table:table-cell table:style-name="ce15" office:value-type="float" office:value="273.85" calcext:value-type="float">
            <text:p>273,8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3667725</text:p>
          </table:table-cell>
          <table:table-cell table:style-name="ce9" office:value-type="string" calcext:value-type="string">
            <text:p>SERTEGO SERVICIOS MEDIOAMBIENTALES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19-02-28" calcext:value-type="date">
            <text:p>28-02-19</text:p>
          </table:table-cell>
          <table:table-cell table:style-name="ce15" office:value-type="float" office:value="105.8" calcext:value-type="float">
            <text:p>105,80 <text:s text:c="2"/></text:p>
          </table:table-cell>
          <table:table-cell table:style-name="ce15" office:value-type="float" office:value="116.38" calcext:value-type="float">
            <text:p>116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1-04" calcext:value-type="date">
            <text:p>04-01-19</text:p>
          </table:table-cell>
          <table:table-cell table:style-name="ce15" office:value-type="float" office:value="58.41" calcext:value-type="float">
            <text:p>58,41 <text:s text:c="2"/></text:p>
          </table:table-cell>
          <table:table-cell table:style-name="ce15" office:value-type="float" office:value="59.45" calcext:value-type="float">
            <text:p>59,4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1-04" calcext:value-type="date">
            <text:p>04-01-19</text:p>
          </table:table-cell>
          <table:table-cell table:style-name="ce15" office:value-type="float" office:value="78.47" calcext:value-type="float">
            <text:p>78,47 <text:s text:c="2"/></text:p>
          </table:table-cell>
          <table:table-cell table:style-name="ce15" office:value-type="float" office:value="88.13" calcext:value-type="float">
            <text:p>88,1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1-04" calcext:value-type="date">
            <text:p>04-01-19</text:p>
          </table:table-cell>
          <table:table-cell table:style-name="ce15" office:value-type="float" office:value="54.91" calcext:value-type="float">
            <text:p>54,91 <text:s text:c="2"/></text:p>
          </table:table-cell>
          <table:table-cell table:style-name="ce15" office:value-type="float" office:value="60.95" calcext:value-type="float">
            <text:p>60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1-04" calcext:value-type="date">
            <text:p>04-01-19</text:p>
          </table:table-cell>
          <table:table-cell table:style-name="ce15" office:value-type="float" office:value="130.63" calcext:value-type="float">
            <text:p>130,63 <text:s text:c="2"/></text:p>
          </table:table-cell>
          <table:table-cell table:style-name="ce15" office:value-type="float" office:value="142.28" calcext:value-type="float">
            <text:p>142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1-22" calcext:value-type="date">
            <text:p>22-01-19</text:p>
          </table:table-cell>
          <table:table-cell table:style-name="ce15" office:value-type="float" office:value="16.05" calcext:value-type="float">
            <text:p>16,05 <text:s text:c="2"/></text:p>
          </table:table-cell>
          <table:table-cell table:style-name="ce15" office:value-type="float" office:value="18.2" calcext:value-type="float">
            <text:p>18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1-22" calcext:value-type="date">
            <text:p>22-01-19</text:p>
          </table:table-cell>
          <table:table-cell table:style-name="ce15" office:value-type="float" office:value="21.69" calcext:value-type="float">
            <text:p>21,69 <text:s text:c="2"/></text:p>
          </table:table-cell>
          <table:table-cell table:style-name="ce15" office:value-type="float" office:value="24.4" calcext:value-type="float">
            <text:p>24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1-22" calcext:value-type="date">
            <text:p>22-01-19</text:p>
          </table:table-cell>
          <table:table-cell table:style-name="ce15" office:value-type="float" office:value="21.69" calcext:value-type="float">
            <text:p>21,69 <text:s text:c="2"/></text:p>
          </table:table-cell>
          <table:table-cell table:style-name="ce15" office:value-type="float" office:value="24.4" calcext:value-type="float">
            <text:p>24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1-22" calcext:value-type="date">
            <text:p>22-01-19</text:p>
          </table:table-cell>
          <table:table-cell table:style-name="ce15" office:value-type="float" office:value="21.69" calcext:value-type="float">
            <text:p>21,69 <text:s text:c="2"/></text:p>
          </table:table-cell>
          <table:table-cell table:style-name="ce15" office:value-type="float" office:value="24.4" calcext:value-type="float">
            <text:p>24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1-22" calcext:value-type="date">
            <text:p>22-01-19</text:p>
          </table:table-cell>
          <table:table-cell table:style-name="ce15" office:value-type="float" office:value="307.89" calcext:value-type="float">
            <text:p>307,89 <text:s text:c="2"/></text:p>
          </table:table-cell>
          <table:table-cell table:style-name="ce15" office:value-type="float" office:value="336.91" calcext:value-type="float">
            <text:p>336,9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1-22" calcext:value-type="date">
            <text:p>22-01-19</text:p>
          </table:table-cell>
          <table:table-cell table:style-name="ce15" office:value-type="float" office:value="421.07" calcext:value-type="float">
            <text:p>421,07 <text:s text:c="2"/></text:p>
          </table:table-cell>
          <table:table-cell table:style-name="ce15" office:value-type="float" office:value="460.96" calcext:value-type="float">
            <text:p>460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2-05" calcext:value-type="date">
            <text:p>05-02-19</text:p>
          </table:table-cell>
          <table:table-cell table:style-name="ce15" office:value-type="float" office:value="20.28" calcext:value-type="float">
            <text:p>20,28 <text:s text:c="2"/></text:p>
          </table:table-cell>
          <table:table-cell table:style-name="ce15" office:value-type="float" office:value="22.85" calcext:value-type="float">
            <text:p>22,8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2-14" calcext:value-type="date">
            <text:p>14-02-19</text:p>
          </table:table-cell>
          <table:table-cell table:style-name="ce15" office:value-type="float" office:value="65.28" calcext:value-type="float">
            <text:p>65,28 <text:s text:c="2"/></text:p>
          </table:table-cell>
          <table:table-cell table:style-name="ce15" office:value-type="float" office:value="72.35" calcext:value-type="float">
            <text:p>72,3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2-14" calcext:value-type="date">
            <text:p>14-02-19</text:p>
          </table:table-cell>
          <table:table-cell table:style-name="ce15" office:value-type="float" office:value="107.64" calcext:value-type="float">
            <text:p>107,64 <text:s text:c="2"/></text:p>
          </table:table-cell>
          <table:table-cell table:style-name="ce15" office:value-type="float" office:value="118.4" calcext:value-type="float">
            <text:p>118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2-18" calcext:value-type="date">
            <text:p>18-02-19</text:p>
          </table:table-cell>
          <table:table-cell table:style-name="ce15" office:value-type="float" office:value="56.69" calcext:value-type="float">
            <text:p>56,69 <text:s text:c="2"/></text:p>
          </table:table-cell>
          <table:table-cell table:style-name="ce15" office:value-type="float" office:value="62.9" calcext:value-type="float">
            <text:p>62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2-18" calcext:value-type="date">
            <text:p>18-02-19</text:p>
          </table:table-cell>
          <table:table-cell table:style-name="ce15" office:value-type="float" office:value="12.2" calcext:value-type="float">
            <text:p>12,20 <text:s text:c="2"/></text:p>
          </table:table-cell>
          <table:table-cell table:style-name="ce15" office:value-type="float" office:value="13.6" calcext:value-type="float">
            <text:p>13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2-27" calcext:value-type="date">
            <text:p>27-02-19</text:p>
          </table:table-cell>
          <table:table-cell table:number-columns-repeated="2" table:style-name="ce15" office:value-type="float" office:value="101.39" calcext:value-type="float">
            <text:p>101,3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06" calcext:value-type="date">
            <text:p>06-03-19</text:p>
          </table:table-cell>
          <table:table-cell table:style-name="ce15" office:value-type="float" office:value="27.46" calcext:value-type="float">
            <text:p>27,46 <text:s text:c="2"/></text:p>
          </table:table-cell>
          <table:table-cell table:style-name="ce15" office:value-type="float" office:value="30.75" calcext:value-type="float">
            <text:p>30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06" calcext:value-type="date">
            <text:p>06-03-19</text:p>
          </table:table-cell>
          <table:table-cell table:style-name="ce15" office:value-type="float" office:value="34.87" calcext:value-type="float">
            <text:p>34,87 <text:s text:c="2"/></text:p>
          </table:table-cell>
          <table:table-cell table:style-name="ce15" office:value-type="float" office:value="38.9" calcext:value-type="float">
            <text:p>38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06" calcext:value-type="date">
            <text:p>06-03-19</text:p>
          </table:table-cell>
          <table:table-cell table:style-name="ce15" office:value-type="float" office:value="462.86" calcext:value-type="float">
            <text:p>462,86 <text:s text:c="2"/></text:p>
          </table:table-cell>
          <table:table-cell table:style-name="ce15" office:value-type="float" office:value="510.96" calcext:value-type="float">
            <text:p>510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06" calcext:value-type="date">
            <text:p>06-03-19</text:p>
          </table:table-cell>
          <table:table-cell table:style-name="ce15" office:value-type="float" office:value="225.57" calcext:value-type="float">
            <text:p>225,57 <text:s text:c="2"/></text:p>
          </table:table-cell>
          <table:table-cell table:style-name="ce15" office:value-type="float" office:value="249.94" calcext:value-type="float">
            <text:p>249,9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06" calcext:value-type="date">
            <text:p>06-03-19</text:p>
          </table:table-cell>
          <table:table-cell table:style-name="ce15" office:value-type="float" office:value="21.69" calcext:value-type="float">
            <text:p>21,69 <text:s text:c="2"/></text:p>
          </table:table-cell>
          <table:table-cell table:style-name="ce15" office:value-type="float" office:value="24.4" calcext:value-type="float">
            <text:p>24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06" calcext:value-type="date">
            <text:p>06-03-19</text:p>
          </table:table-cell>
          <table:table-cell table:style-name="ce15" office:value-type="float" office:value="444.15" calcext:value-type="float">
            <text:p>444,15 <text:s text:c="2"/></text:p>
          </table:table-cell>
          <table:table-cell table:style-name="ce15" office:value-type="float" office:value="487.86" calcext:value-type="float">
            <text:p>487,8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06" calcext:value-type="date">
            <text:p>06-03-19</text:p>
          </table:table-cell>
          <table:table-cell table:style-name="ce15" office:value-type="float" office:value="334.16" calcext:value-type="float">
            <text:p>334,16 <text:s text:c="2"/></text:p>
          </table:table-cell>
          <table:table-cell table:style-name="ce15" office:value-type="float" office:value="369.39" calcext:value-type="float">
            <text:p>369,3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06" calcext:value-type="date">
            <text:p>06-03-19</text:p>
          </table:table-cell>
          <table:table-cell table:style-name="ce15" office:value-type="float" office:value="125.45" calcext:value-type="float">
            <text:p>125,45 <text:s text:c="2"/></text:p>
          </table:table-cell>
          <table:table-cell table:style-name="ce15" office:value-type="float" office:value="138" calcext:value-type="float">
            <text:p>13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06" calcext:value-type="date">
            <text:p>06-03-19</text:p>
          </table:table-cell>
          <table:table-cell table:style-name="ce15" office:value-type="float" office:value="62.73" calcext:value-type="float">
            <text:p>62,73 <text:s text:c="2"/></text:p>
          </table:table-cell>
          <table:table-cell table:style-name="ce15" office:value-type="float" office:value="69" calcext:value-type="float">
            <text:p>69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06" calcext:value-type="date">
            <text:p>06-03-19</text:p>
          </table:table-cell>
          <table:table-cell table:style-name="ce15" office:value-type="float" office:value="393.2" calcext:value-type="float">
            <text:p>393,20 <text:s text:c="2"/></text:p>
          </table:table-cell>
          <table:table-cell table:style-name="ce15" office:value-type="float" office:value="427.01" calcext:value-type="float">
            <text:p>427,0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25" calcext:value-type="date">
            <text:p>25-03-19</text:p>
          </table:table-cell>
          <table:table-cell table:style-name="ce15" office:value-type="float" office:value="251.82" calcext:value-type="float">
            <text:p>251,82 <text:s text:c="2"/></text:p>
          </table:table-cell>
          <table:table-cell table:style-name="ce15" office:value-type="float" office:value="277" calcext:value-type="float">
            <text:p>277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25" calcext:value-type="date">
            <text:p>25-03-19</text:p>
          </table:table-cell>
          <table:table-cell table:style-name="ce15" office:value-type="float" office:value="193.96" calcext:value-type="float">
            <text:p>193,96 <text:s text:c="2"/></text:p>
          </table:table-cell>
          <table:table-cell table:style-name="ce15" office:value-type="float" office:value="213.9" calcext:value-type="float">
            <text:p>213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25" calcext:value-type="date">
            <text:p>25-03-19</text:p>
          </table:table-cell>
          <table:table-cell table:style-name="ce15" office:value-type="float" office:value="330.99" calcext:value-type="float">
            <text:p>330,99 <text:s text:c="2"/></text:p>
          </table:table-cell>
          <table:table-cell table:style-name="ce15" office:value-type="float" office:value="362.82" calcext:value-type="float">
            <text:p>362,8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25" calcext:value-type="date">
            <text:p>25-03-19</text:p>
          </table:table-cell>
          <table:table-cell table:style-name="ce15" office:value-type="float" office:value="254.64" calcext:value-type="float">
            <text:p>254,64 <text:s text:c="2"/></text:p>
          </table:table-cell>
          <table:table-cell table:style-name="ce15" office:value-type="float" office:value="280.65" calcext:value-type="float">
            <text:p>280,6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25" calcext:value-type="date">
            <text:p>25-03-19</text:p>
          </table:table-cell>
          <table:table-cell table:style-name="ce15" office:value-type="float" office:value="241.9" calcext:value-type="float">
            <text:p>241,90 <text:s text:c="2"/></text:p>
          </table:table-cell>
          <table:table-cell table:style-name="ce15" office:value-type="float" office:value="264.82" calcext:value-type="float">
            <text:p>264,8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25" calcext:value-type="date">
            <text:p>25-03-19</text:p>
          </table:table-cell>
          <table:table-cell table:style-name="ce15" office:value-type="float" office:value="134.55" calcext:value-type="float">
            <text:p>134,55 <text:s text:c="2"/></text:p>
          </table:table-cell>
          <table:table-cell table:style-name="ce15" office:value-type="float" office:value="148" calcext:value-type="float">
            <text:p>14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25" calcext:value-type="date">
            <text:p>25-03-19</text:p>
          </table:table-cell>
          <table:table-cell table:style-name="ce15" office:value-type="float" office:value="21.69" calcext:value-type="float">
            <text:p>21,69 <text:s text:c="2"/></text:p>
          </table:table-cell>
          <table:table-cell table:style-name="ce15" office:value-type="float" office:value="24.4" calcext:value-type="float">
            <text:p>24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25" calcext:value-type="date">
            <text:p>25-03-19</text:p>
          </table:table-cell>
          <table:table-cell table:style-name="ce15" office:value-type="float" office:value="21.69" calcext:value-type="float">
            <text:p>21,69 <text:s text:c="2"/></text:p>
          </table:table-cell>
          <table:table-cell table:style-name="ce15" office:value-type="float" office:value="24.4" calcext:value-type="float">
            <text:p>24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25" calcext:value-type="date">
            <text:p>25-03-19</text:p>
          </table:table-cell>
          <table:table-cell table:style-name="ce15" office:value-type="float" office:value="21.69" calcext:value-type="float">
            <text:p>21,69 <text:s text:c="2"/></text:p>
          </table:table-cell>
          <table:table-cell table:style-name="ce15" office:value-type="float" office:value="24.4" calcext:value-type="float">
            <text:p>24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3-25" calcext:value-type="date">
            <text:p>25-03-19</text:p>
          </table:table-cell>
          <table:table-cell table:style-name="ce15" office:value-type="float" office:value="21.69" calcext:value-type="float">
            <text:p>21,69 <text:s text:c="2"/></text:p>
          </table:table-cell>
          <table:table-cell table:style-name="ce15" office:value-type="float" office:value="24.4" calcext:value-type="float">
            <text:p>24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E0897690557</text:p>
          </table:table-cell>
          <table:table-cell table:style-name="ce9" office:value-type="string" calcext:value-type="string">
            <text:p>EQAR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restados por organizacións e entidades extraterritoriales</text:p>
          </table:table-cell>
          <table:table-cell table:style-name="ce13" office:value-type="date" office:date-value="2019-01-23" calcext:value-type="date">
            <text:p>23-01-19</text:p>
          </table:table-cell>
          <table:table-cell table:number-columns-repeated="2" table:style-name="ce15" office:value-type="float" office:value="1032" calcext:value-type="float">
            <text:p>1.03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F70461322</text:p>
          </table:table-cell>
          <table:table-cell table:style-name="ce9" office:value-type="string" calcext:value-type="string">
            <text:p>NÓS EN ESTEIRO, S. COOP. GALEG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3-28" calcext:value-type="date">
            <text:p>28-03-19</text:p>
          </table:table-cell>
          <table:table-cell table:style-name="ce15" office:value-type="float" office:value="68.91" calcext:value-type="float">
            <text:p>68,91 <text:s text:c="2"/></text:p>
          </table:table-cell>
          <table:table-cell table:style-name="ce15" office:value-type="float" office:value="75.8" calcext:value-type="float">
            <text:p>75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G15852981</text:p>
          </table:table-cell>
          <table:table-cell table:style-name="ce9" office:value-type="string" calcext:value-type="string">
            <text:p>FUNDACIÓN PÚBLICA GALLEGA CENTRO TECNOLÓGICO DE SUPERCOMPUTACIÓN DE GALICI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asociados relacionados con ordenadores personais</text:p>
          </table:table-cell>
          <table:table-cell table:style-name="ce13" office:value-type="date" office:date-value="2019-02-11" calcext:value-type="date">
            <text:p>11-02-19</text:p>
          </table:table-cell>
          <table:table-cell table:style-name="ce15" office:value-type="float" office:value="2400" calcext:value-type="float">
            <text:p>2.400,00 <text:s text:c="2"/></text:p>
          </table:table-cell>
          <table:table-cell table:style-name="ce15" office:value-type="float" office:value="2904" calcext:value-type="float">
            <text:p>2.90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G82999871</text:p>
          </table:table-cell>
          <table:table-cell table:style-name="ce9" office:value-type="string" calcext:value-type="string">
            <text:p>FUNDACION ESPAÑOLA PARA LA CIENCIA Y LA TECNOLOGIA</text:p>
          </table:table-cell>
          <table:table-cell table:style-name="ce9" office:value-type="string" calcext:value-type="string">
            <text:p>Privado</text:p>
          </table:table-cell>
          <table:table-cell table:style-name="ce9" office:value-type="string" calcext:value-type="string">
            <text:p>Servizos relacionados con bases de datos</text:p>
          </table:table-cell>
          <table:table-cell table:style-name="ce13" office:value-type="date" office:date-value="2019-03-07" calcext:value-type="date">
            <text:p>07-03-19</text:p>
          </table:table-cell>
          <table:table-cell table:style-name="ce15" office:value-type="float" office:value="1531.56" calcext:value-type="float">
            <text:p>1.531,56 <text:s text:c="2"/></text:p>
          </table:table-cell>
          <table:table-cell table:style-name="ce15" office:value-type="float" office:value="1853.19" calcext:value-type="float">
            <text:p>1.853,1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J70438270</text:p>
          </table:table-cell>
          <table:table-cell table:style-name="ce9" office:value-type="string" calcext:value-type="string">
            <text:p>ALHAMBRAARAUJO S.C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3-14" calcext:value-type="date">
            <text:p>14-03-19</text:p>
          </table:table-cell>
          <table:table-cell table:style-name="ce15" office:value-type="float" office:value="72.73" calcext:value-type="float">
            <text:p>72,73 <text:s text:c="2"/></text:p>
          </table:table-cell>
          <table:table-cell table:style-name="ce15" office:value-type="float" office:value="80" calcext:value-type="float">
            <text:p>8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R1500105J</text:p>
          </table:table-cell>
          <table:table-cell table:style-name="ce9" office:value-type="string" calcext:value-type="string">
            <text:p>CONVENTO DE SAN FRANCISCO DE SANTIAGO DE COMPOSTELA ORDEN D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2-11" calcext:value-type="date">
            <text:p>11-02-19</text:p>
          </table:table-cell>
          <table:table-cell table:style-name="ce15" office:value-type="float" office:value="70.45" calcext:value-type="float">
            <text:p>70,45 <text:s text:c="2"/></text:p>
          </table:table-cell>
          <table:table-cell table:style-name="ce15" office:value-type="float" office:value="77.5" calcext:value-type="float">
            <text:p>77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R1500105J</text:p>
          </table:table-cell>
          <table:table-cell table:style-name="ce9" office:value-type="string" calcext:value-type="string">
            <text:p>CONVENTO DE SAN FRANCISCO DE SANTIAGO DE COMPOSTELA ORDEN D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2-26" calcext:value-type="date">
            <text:p>26-02-19</text:p>
          </table:table-cell>
          <table:table-cell table:style-name="ce15" office:value-type="float" office:value="62.27" calcext:value-type="float">
            <text:p>62,27 <text:s text:c="2"/></text:p>
          </table:table-cell>
          <table:table-cell table:style-name="ce15" office:value-type="float" office:value="68.5" calcext:value-type="float">
            <text:p>68,50 <text:s text:c="2"/></text:p>
          </table:table-cell>
          <table:table-cell table:number-columns-repeated="1014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019_1T.$A$1" table:cell-range-address="$2019_1T.$B$5:.$J$41" table:range-usable-as="print-range"/>
          <table:named-range table:name="_xlnm._FilterDatabase" table:base-cell-address="$2019_1T.$A$1" table:cell-range-address="$2019_1T.$B$5:.$J$41"/>
        </table:named-expressions>
      </table:table>
      <table:table table:name="2019_2T" table:style-name="ta2" table:print-ranges="2019_2T.B5:2019_2T.J3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9" table:number-columns-repeated="2" table:default-cell-style-name="ce14"/>
        <table:table-column table:style-name="co10" table:number-columns-repeated="212" table:default-cell-style-name="ce1"/>
        <table:table-column table:style-name="co1" table:number-columns-repeated="80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CONSORCIO AXENCIA PARA A CALIDADE DO SISTEMA UNIVERSITARIO DE GALICI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Contratación menor: <text:s/></text:p>
          </table:table-cell>
          <table:table-cell/>
          <table:table-cell office:value-type="string" calcext:value-type="string">
            <text:p>2º trimestre do ano 201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TRIMESTRE</text:p>
          </table:table-cell>
          <table:table-cell table:style-name="ce6" office:value-type="string" calcext:value-type="string">
            <text:p>NIF EMISOR</text:p>
          </table:table-cell>
          <table:table-cell table:style-name="ce6" office:value-type="string" calcext:value-type="string">
            <text:p>RAZÓN SOCIAL</text:p>
          </table:table-cell>
          <table:table-cell table:style-name="ce6" office:value-type="string" calcext:value-type="string">
            <text:p>TIPO DE </text:p>
            <text:p>CONTRATO</text:p>
          </table:table-cell>
          <table:table-cell table:style-name="ce6" office:value-type="string" calcext:value-type="string">
            <text:p>OBXETO</text:p>
          </table:table-cell>
          <table:table-cell table:style-name="ce12" office:value-type="string" calcext:value-type="string">
            <text:p>DATA</text:p>
            <text:p>ADXUDICACIÓN</text:p>
          </table:table-cell>
          <table:table-cell table:style-name="ce12" office:value-type="string" calcext:value-type="string">
            <text:p>IMPORTE</text:p>
            <text:p>SEN IVE</text:p>
          </table:table-cell>
          <table:table-cell table:style-name="ce12" office:value-type="string" calcext:value-type="string">
            <text:p>IMPORTE</text:p>
            <text:p>CON IVE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2800882F</text:p>
          </table:table-cell>
          <table:table-cell table:style-name="ce9" office:value-type="string" calcext:value-type="string">
            <text:p>Sancosmed Bello, María de la Paz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4-09" calcext:value-type="date">
            <text:p>09-04-19</text:p>
          </table:table-cell>
          <table:table-cell table:style-name="ce15" office:value-type="float" office:value="43.63" calcext:value-type="float">
            <text:p>43,63 <text:s text:c="2"/></text:p>
          </table:table-cell>
          <table:table-cell table:style-name="ce15" office:value-type="float" office:value="48" calcext:value-type="float">
            <text:p>4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4-05" calcext:value-type="date">
            <text:p>05-04-19</text:p>
          </table:table-cell>
          <table:table-cell table:style-name="ce15" office:value-type="float" office:value="233.23" calcext:value-type="float">
            <text:p>233,23 <text:s text:c="2"/></text:p>
          </table:table-cell>
          <table:table-cell table:style-name="ce15" office:value-type="float" office:value="256.55" calcext:value-type="float">
            <text:p>256,5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4-25" calcext:value-type="date">
            <text:p>25-04-19</text:p>
          </table:table-cell>
          <table:table-cell table:style-name="ce15" office:value-type="float" office:value="73.05" calcext:value-type="float">
            <text:p>73,05 <text:s text:c="2"/></text:p>
          </table:table-cell>
          <table:table-cell table:style-name="ce15" office:value-type="float" office:value="80.35" calcext:value-type="float">
            <text:p>80,3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4-29" calcext:value-type="date">
            <text:p>29-04-19</text:p>
          </table:table-cell>
          <table:table-cell table:style-name="ce15" office:value-type="float" office:value="84.27" calcext:value-type="float">
            <text:p>84,27 <text:s text:c="2"/></text:p>
          </table:table-cell>
          <table:table-cell table:style-name="ce15" office:value-type="float" office:value="92.7" calcext:value-type="float">
            <text:p>92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6-19" calcext:value-type="date">
            <text:p>19-06-19</text:p>
          </table:table-cell>
          <table:table-cell table:style-name="ce15" office:value-type="float" office:value="127.73" calcext:value-type="float">
            <text:p>127,73 <text:s text:c="2"/></text:p>
          </table:table-cell>
          <table:table-cell table:style-name="ce15" office:value-type="float" office:value="140.5" calcext:value-type="float">
            <text:p>140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5-07" calcext:value-type="date">
            <text:p>07-05-19</text:p>
          </table:table-cell>
          <table:table-cell table:style-name="ce15" office:value-type="float" office:value="330" calcext:value-type="float">
            <text:p>330,00 <text:s text:c="2"/></text:p>
          </table:table-cell>
          <table:table-cell table:style-name="ce15" office:value-type="float" office:value="363" calcext:value-type="float">
            <text:p>3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4-02" calcext:value-type="date">
            <text:p>02-04-19</text:p>
          </table:table-cell>
          <table:table-cell table:style-name="ce15" office:value-type="float" office:value="2375.45" calcext:value-type="float">
            <text:p>2.375,45 <text:s text:c="2"/></text:p>
          </table:table-cell>
          <table:table-cell table:style-name="ce15" office:value-type="float" office:value="2613" calcext:value-type="float">
            <text:p>2.61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5-06" calcext:value-type="date">
            <text:p>06-05-19</text:p>
          </table:table-cell>
          <table:table-cell table:style-name="ce15" office:value-type="float" office:value="1777.27" calcext:value-type="float">
            <text:p>1.777,27 <text:s text:c="2"/></text:p>
          </table:table-cell>
          <table:table-cell table:style-name="ce15" office:value-type="float" office:value="1955" calcext:value-type="float">
            <text:p>1.95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6-05" calcext:value-type="date">
            <text:p>05-06-19</text:p>
          </table:table-cell>
          <table:table-cell table:style-name="ce15" office:value-type="float" office:value="1214.18" calcext:value-type="float">
            <text:p>1.214,18 <text:s text:c="2"/></text:p>
          </table:table-cell>
          <table:table-cell table:style-name="ce15" office:value-type="float" office:value="1335.6" calcext:value-type="float">
            <text:p>1.335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239989K</text:p>
          </table:table-cell>
          <table:table-cell table:style-name="ce9" office:value-type="string" calcext:value-type="string">
            <text:p>CODESIDO LÓPEZ, JOSÉ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19-06-13" calcext:value-type="date">
            <text:p>13-06-19</text:p>
          </table:table-cell>
          <table:table-cell table:number-columns-repeated="2" table:style-name="ce15" office:value-type="float" office:value="100" calcext:value-type="float">
            <text:p>1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244282J</text:p>
          </table:table-cell>
          <table:table-cell table:style-name="ce9" office:value-type="string" calcext:value-type="string">
            <text:p>JUAN MANUEL PEREIRA MOURELL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6-19" calcext:value-type="date">
            <text:p>19-06-19</text:p>
          </table:table-cell>
          <table:table-cell table:style-name="ce15" office:value-type="float" office:value="70" calcext:value-type="float">
            <text:p>70,00 <text:s text:c="2"/></text:p>
          </table:table-cell>
          <table:table-cell table:style-name="ce15" office:value-type="float" office:value="77" calcext:value-type="float">
            <text:p>77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5319780Z</text:p>
          </table:table-cell>
          <table:table-cell table:style-name="ce9" office:value-type="string" calcext:value-type="string">
            <text:p>MARIA DEL MAR MOREIRA PORTABALES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4-06" calcext:value-type="date">
            <text:p>06-04-19</text:p>
          </table:table-cell>
          <table:table-cell table:style-name="ce15" office:value-type="float" office:value="36.55" calcext:value-type="float">
            <text:p>36,55 <text:s text:c="2"/></text:p>
          </table:table-cell>
          <table:table-cell table:style-name="ce15" office:value-type="float" office:value="40.2" calcext:value-type="float">
            <text:p>40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4-28" calcext:value-type="date">
            <text:p>28-04-19</text:p>
          </table:table-cell>
          <table:table-cell table:style-name="ce15" office:value-type="float" office:value="343.64" calcext:value-type="float">
            <text:p>343,64 <text:s text:c="2"/></text:p>
          </table:table-cell>
          <table:table-cell table:style-name="ce15" office:value-type="float" office:value="378" calcext:value-type="float">
            <text:p>37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5-26" calcext:value-type="date">
            <text:p>26-05-19</text:p>
          </table:table-cell>
          <table:table-cell table:style-name="ce15" office:value-type="float" office:value="417.27" calcext:value-type="float">
            <text:p>417,27 <text:s text:c="2"/></text:p>
          </table:table-cell>
          <table:table-cell table:style-name="ce15" office:value-type="float" office:value="459" calcext:value-type="float">
            <text:p>459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6-12" calcext:value-type="date">
            <text:p>12-06-19</text:p>
          </table:table-cell>
          <table:table-cell table:style-name="ce15" office:value-type="float" office:value="417.27" calcext:value-type="float">
            <text:p>417,27 <text:s text:c="2"/></text:p>
          </table:table-cell>
          <table:table-cell table:style-name="ce15" office:value-type="float" office:value="459" calcext:value-type="float">
            <text:p>459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4-14" calcext:value-type="date">
            <text:p>14-04-19</text:p>
          </table:table-cell>
          <table:table-cell table:style-name="ce15" office:value-type="float" office:value="8.9" calcext:value-type="float">
            <text:p>8,90 <text:s text:c="2"/></text:p>
          </table:table-cell>
          <table:table-cell table:style-name="ce15" office:value-type="float" office:value="9.79" calcext:value-type="float">
            <text:p>9,7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4-14" calcext:value-type="date">
            <text:p>14-04-19</text:p>
          </table:table-cell>
          <table:table-cell table:style-name="ce15" office:value-type="float" office:value="23.7" calcext:value-type="float">
            <text:p>23,70 <text:s text:c="2"/></text:p>
          </table:table-cell>
          <table:table-cell table:style-name="ce15" office:value-type="float" office:value="26.07" calcext:value-type="float">
            <text:p>26,0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4-14" calcext:value-type="date">
            <text:p>14-04-19</text:p>
          </table:table-cell>
          <table:table-cell table:style-name="ce15" office:value-type="float" office:value="26.7" calcext:value-type="float">
            <text:p>26,70 <text:s text:c="2"/></text:p>
          </table:table-cell>
          <table:table-cell table:style-name="ce15" office:value-type="float" office:value="29.37" calcext:value-type="float">
            <text:p>29,3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4-14" calcext:value-type="date">
            <text:p>14-04-19</text:p>
          </table:table-cell>
          <table:table-cell table:style-name="ce15" office:value-type="float" office:value="48" calcext:value-type="float">
            <text:p>48,00 <text:s text:c="2"/></text:p>
          </table:table-cell>
          <table:table-cell table:style-name="ce15" office:value-type="float" office:value="52.8" calcext:value-type="float">
            <text:p>52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4-14" calcext:value-type="date">
            <text:p>14-04-19</text:p>
          </table:table-cell>
          <table:table-cell table:style-name="ce15" office:value-type="float" office:value="35.3" calcext:value-type="float">
            <text:p>35,30 <text:s text:c="2"/></text:p>
          </table:table-cell>
          <table:table-cell table:style-name="ce15" office:value-type="float" office:value="38.83" calcext:value-type="float">
            <text:p>38,8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4-14" calcext:value-type="date">
            <text:p>14-04-19</text:p>
          </table:table-cell>
          <table:table-cell table:style-name="ce15" office:value-type="float" office:value="49.2" calcext:value-type="float">
            <text:p>49,20 <text:s text:c="2"/></text:p>
          </table:table-cell>
          <table:table-cell table:style-name="ce15" office:value-type="float" office:value="54.12" calcext:value-type="float">
            <text:p>54,1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4-30" calcext:value-type="date">
            <text:p>30-04-19</text:p>
          </table:table-cell>
          <table:table-cell table:style-name="ce15" office:value-type="float" office:value="27.2" calcext:value-type="float">
            <text:p>27,20 <text:s text:c="2"/></text:p>
          </table:table-cell>
          <table:table-cell table:style-name="ce15" office:value-type="float" office:value="29.92" calcext:value-type="float">
            <text:p>29,9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4-30" calcext:value-type="date">
            <text:p>30-04-19</text:p>
          </table:table-cell>
          <table:table-cell table:style-name="ce15" office:value-type="float" office:value="38.3" calcext:value-type="float">
            <text:p>38,30 <text:s text:c="2"/></text:p>
          </table:table-cell>
          <table:table-cell table:style-name="ce15" office:value-type="float" office:value="42.13" calcext:value-type="float">
            <text:p>42,1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5-23" calcext:value-type="date">
            <text:p>23-05-19</text:p>
          </table:table-cell>
          <table:table-cell table:style-name="ce15" office:value-type="float" office:value="38.3" calcext:value-type="float">
            <text:p>38,30 <text:s text:c="2"/></text:p>
          </table:table-cell>
          <table:table-cell table:style-name="ce15" office:value-type="float" office:value="42.13" calcext:value-type="float">
            <text:p>42,1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5-23" calcext:value-type="date">
            <text:p>23-05-19</text:p>
          </table:table-cell>
          <table:table-cell table:style-name="ce15" office:value-type="float" office:value="29.8" calcext:value-type="float">
            <text:p>29,80 <text:s text:c="2"/></text:p>
          </table:table-cell>
          <table:table-cell table:style-name="ce15" office:value-type="float" office:value="32.78" calcext:value-type="float">
            <text:p>32,7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6-12" calcext:value-type="date">
            <text:p>12-06-19</text:p>
          </table:table-cell>
          <table:table-cell table:style-name="ce15" office:value-type="float" office:value="28.7" calcext:value-type="float">
            <text:p>28,70 <text:s text:c="2"/></text:p>
          </table:table-cell>
          <table:table-cell table:style-name="ce15" office:value-type="float" office:value="31.57" calcext:value-type="float">
            <text:p>31,5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60488360</text:p>
          </table:table-cell>
          <table:table-cell table:style-name="ce9" office:value-type="string" calcext:value-type="string">
            <text:p>ECA EUROPEAN CONSORTIUM FOR ACCREDITATION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restados por organizacións e entidades extraterritoriales</text:p>
          </table:table-cell>
          <table:table-cell table:style-name="ce13" office:value-type="date" office:date-value="2019-05-07" calcext:value-type="date">
            <text:p>07-05-19</text:p>
          </table:table-cell>
          <table:table-cell table:number-columns-repeated="2" table:style-name="ce15" office:value-type="float" office:value="4000" calcext:value-type="float">
            <text:p>4.0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19-04-01" calcext:value-type="date">
            <text:p>01-04-19</text:p>
          </table:table-cell>
          <table:table-cell table:style-name="ce15" office:value-type="float" office:value="213.59" calcext:value-type="float">
            <text:p>213,59 <text:s text:c="2"/></text:p>
          </table:table-cell>
          <table:table-cell table:style-name="ce15" office:value-type="float" office:value="258.44" calcext:value-type="float">
            <text:p>258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19-05-01" calcext:value-type="date">
            <text:p>01-05-19</text:p>
          </table:table-cell>
          <table:table-cell table:style-name="ce15" office:value-type="float" office:value="206.99" calcext:value-type="float">
            <text:p>206,99 <text:s text:c="2"/></text:p>
          </table:table-cell>
          <table:table-cell table:style-name="ce15" office:value-type="float" office:value="250.46" calcext:value-type="float">
            <text:p>250,4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19-06-01" calcext:value-type="date">
            <text:p>01-06-19</text:p>
          </table:table-cell>
          <table:table-cell table:style-name="ce15" office:value-type="float" office:value="209.72" calcext:value-type="float">
            <text:p>209,72 <text:s text:c="2"/></text:p>
          </table:table-cell>
          <table:table-cell table:style-name="ce15" office:value-type="float" office:value="253.76" calcext:value-type="float">
            <text:p>253,7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28017895</text:p>
          </table:table-cell>
          <table:table-cell table:style-name="ce9" office:value-type="string" calcext:value-type="string">
            <text:p>EL CORTE INGLÉS, SA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9-06-13" calcext:value-type="date">
            <text:p>13-06-19</text:p>
          </table:table-cell>
          <table:table-cell table:style-name="ce15" office:value-type="float" office:value="19.63" calcext:value-type="float">
            <text:p>19,63 <text:s text:c="2"/></text:p>
          </table:table-cell>
          <table:table-cell table:style-name="ce15" office:value-type="float" office:value="23.75" calcext:value-type="float">
            <text:p>23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28017895</text:p>
          </table:table-cell>
          <table:table-cell table:style-name="ce9" office:value-type="string" calcext:value-type="string">
            <text:p>EL CORTE INGLÉS, SA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9-06-13" calcext:value-type="date">
            <text:p>13-06-19</text:p>
          </table:table-cell>
          <table:table-cell table:style-name="ce15" office:value-type="float" office:value="6.01" calcext:value-type="float">
            <text:p>6,01 <text:s text:c="2"/></text:p>
          </table:table-cell>
          <table:table-cell table:style-name="ce15" office:value-type="float" office:value="6.44" calcext:value-type="float">
            <text:p>6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ascensores</text:p>
          </table:table-cell>
          <table:table-cell table:style-name="ce13" office:value-type="date" office:date-value="2019-04-01" calcext:value-type="date">
            <text:p>01-04-19</text:p>
          </table:table-cell>
          <table:table-cell table:style-name="ce15" office:value-type="float" office:value="176.53" calcext:value-type="float">
            <text:p>176,53 <text:s text:c="2"/></text:p>
          </table:table-cell>
          <table:table-cell table:style-name="ce15" office:value-type="float" office:value="213.6" calcext:value-type="float">
            <text:p>213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ascensores</text:p>
          </table:table-cell>
          <table:table-cell table:style-name="ce13" office:value-type="date" office:date-value="2019-05-01" calcext:value-type="date">
            <text:p>01-05-19</text:p>
          </table:table-cell>
          <table:table-cell table:style-name="ce15" office:value-type="float" office:value="176.53" calcext:value-type="float">
            <text:p>176,53 <text:s text:c="2"/></text:p>
          </table:table-cell>
          <table:table-cell table:style-name="ce15" office:value-type="float" office:value="213.6" calcext:value-type="float">
            <text:p>213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ascensores</text:p>
          </table:table-cell>
          <table:table-cell table:style-name="ce13" office:value-type="date" office:date-value="2019-06-01" calcext:value-type="date">
            <text:p>01-06-19</text:p>
          </table:table-cell>
          <table:table-cell table:style-name="ce15" office:value-type="float" office:value="176.53" calcext:value-type="float">
            <text:p>176,53 <text:s text:c="2"/></text:p>
          </table:table-cell>
          <table:table-cell table:style-name="ce15" office:value-type="float" office:value="213.6" calcext:value-type="float">
            <text:p>213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618528</text:p>
          </table:table-cell>
          <table:table-cell table:style-name="ce9" office:value-type="string" calcext:value-type="string">
            <text:p>RADIO SERVICIO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4-30" calcext:value-type="date">
            <text:p>30-04-19</text:p>
          </table:table-cell>
          <table:table-cell table:style-name="ce15" office:value-type="float" office:value="79.23" calcext:value-type="float">
            <text:p>79,23 <text:s text:c="2"/></text:p>
          </table:table-cell>
          <table:table-cell table:style-name="ce15" office:value-type="float" office:value="87.15" calcext:value-type="float">
            <text:p>87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618528</text:p>
          </table:table-cell>
          <table:table-cell table:style-name="ce9" office:value-type="string" calcext:value-type="string">
            <text:p>RADIO SERVICIO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5-31" calcext:value-type="date">
            <text:p>31-05-19</text:p>
          </table:table-cell>
          <table:table-cell table:style-name="ce15" office:value-type="float" office:value="20.27" calcext:value-type="float">
            <text:p>20,27 <text:s text:c="2"/></text:p>
          </table:table-cell>
          <table:table-cell table:style-name="ce15" office:value-type="float" office:value="22.3" calcext:value-type="float">
            <text:p>2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03" calcext:value-type="date">
            <text:p>03-06-19</text:p>
          </table:table-cell>
          <table:table-cell table:style-name="ce15" office:value-type="float" office:value="54.91" calcext:value-type="float">
            <text:p>54,91 <text:s text:c="2"/></text:p>
          </table:table-cell>
          <table:table-cell table:style-name="ce15" office:value-type="float" office:value="60.4" calcext:value-type="float">
            <text:p>60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13" calcext:value-type="date">
            <text:p>13-06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13" calcext:value-type="date">
            <text:p>13-06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13" calcext:value-type="date">
            <text:p>13-06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13" calcext:value-type="date">
            <text:p>13-06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13" calcext:value-type="date">
            <text:p>13-06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13" calcext:value-type="date">
            <text:p>13-06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13" calcext:value-type="date">
            <text:p>13-06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13" calcext:value-type="date">
            <text:p>13-06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13" calcext:value-type="date">
            <text:p>13-06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13" calcext:value-type="date">
            <text:p>13-06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13" calcext:value-type="date">
            <text:p>13-06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13" calcext:value-type="date">
            <text:p>13-06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13" calcext:value-type="date">
            <text:p>13-06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18" calcext:value-type="date">
            <text:p>18-06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18" calcext:value-type="date">
            <text:p>18-06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18" calcext:value-type="date">
            <text:p>18-06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20" calcext:value-type="date">
            <text:p>20-06-19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20" calcext:value-type="date">
            <text:p>20-06-19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9-04-16" calcext:value-type="date">
            <text:p>16-04-19</text:p>
          </table:table-cell>
          <table:table-cell table:style-name="ce15" office:value-type="float" office:value="44.94" calcext:value-type="float">
            <text:p>44,94 <text:s text:c="2"/></text:p>
          </table:table-cell>
          <table:table-cell table:style-name="ce15" office:value-type="float" office:value="49.43" calcext:value-type="float">
            <text:p>49,4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9-05-10" calcext:value-type="date">
            <text:p>10-05-19</text:p>
          </table:table-cell>
          <table:table-cell table:style-name="ce15" office:value-type="float" office:value="44.94" calcext:value-type="float">
            <text:p>44,94 <text:s text:c="2"/></text:p>
          </table:table-cell>
          <table:table-cell table:style-name="ce15" office:value-type="float" office:value="49.43" calcext:value-type="float">
            <text:p>49,4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9-06-07" calcext:value-type="date">
            <text:p>07-06-19</text:p>
          </table:table-cell>
          <table:table-cell table:style-name="ce15" office:value-type="float" office:value="11.5" calcext:value-type="float">
            <text:p>11,50 <text:s text:c="2"/></text:p>
          </table:table-cell>
          <table:table-cell table:style-name="ce15" office:value-type="float" office:value="12.65" calcext:value-type="float">
            <text:p>12,6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9-06-07" calcext:value-type="date">
            <text:p>07-06-19</text:p>
          </table:table-cell>
          <table:table-cell table:style-name="ce15" office:value-type="float" office:value="44.94" calcext:value-type="float">
            <text:p>44,94 <text:s text:c="2"/></text:p>
          </table:table-cell>
          <table:table-cell table:style-name="ce15" office:value-type="float" office:value="49.43" calcext:value-type="float">
            <text:p>49,4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48148647</text:p>
          </table:table-cell>
          <table:table-cell table:style-name="ce9" office:value-type="string" calcext:value-type="string">
            <text:p>SERVICIOS DE CONTENEDORES HIGIENICOS SANITARIOS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19-05-01" calcext:value-type="date">
            <text:p>01-05-19</text:p>
          </table:table-cell>
          <table:table-cell table:style-name="ce15" office:value-type="float" office:value="219.64" calcext:value-type="float">
            <text:p>219,64 <text:s text:c="2"/></text:p>
          </table:table-cell>
          <table:table-cell table:style-name="ce15" office:value-type="float" office:value="241.6" calcext:value-type="float">
            <text:p>241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9-04-30" calcext:value-type="date">
            <text:p>30-04-19</text:p>
          </table:table-cell>
          <table:table-cell table:style-name="ce15" office:value-type="float" office:value="196.94" calcext:value-type="float">
            <text:p>196,94 <text:s text:c="2"/></text:p>
          </table:table-cell>
          <table:table-cell table:style-name="ce15" office:value-type="float" office:value="237.21" calcext:value-type="float">
            <text:p>237,2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9-06-30" calcext:value-type="date">
            <text:p>30-06-19</text:p>
          </table:table-cell>
          <table:table-cell table:style-name="ce15" office:value-type="float" office:value="131.5" calcext:value-type="float">
            <text:p>131,50 <text:s text:c="2"/></text:p>
          </table:table-cell>
          <table:table-cell table:style-name="ce15" office:value-type="float" office:value="159.12" calcext:value-type="float">
            <text:p>159,1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4-30" calcext:value-type="date">
            <text:p>30-04-19</text:p>
          </table:table-cell>
          <table:table-cell table:style-name="ce15" office:value-type="float" office:value="495.55" calcext:value-type="float">
            <text:p>495,55 <text:s text:c="2"/></text:p>
          </table:table-cell>
          <table:table-cell table:style-name="ce15" office:value-type="float" office:value="545.11" calcext:value-type="float">
            <text:p>545,1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5-28" calcext:value-type="date">
            <text:p>28-05-19</text:p>
          </table:table-cell>
          <table:table-cell table:style-name="ce15" office:value-type="float" office:value="273.88" calcext:value-type="float">
            <text:p>273,88 <text:s text:c="2"/></text:p>
          </table:table-cell>
          <table:table-cell table:style-name="ce15" office:value-type="float" office:value="301.27" calcext:value-type="float">
            <text:p>301,2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6-14" calcext:value-type="date">
            <text:p>14-06-19</text:p>
          </table:table-cell>
          <table:table-cell table:style-name="ce15" office:value-type="float" office:value="660.23" calcext:value-type="float">
            <text:p>660,23 <text:s text:c="2"/></text:p>
          </table:table-cell>
          <table:table-cell table:style-name="ce15" office:value-type="float" office:value="726.25" calcext:value-type="float">
            <text:p>726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6-18" calcext:value-type="date">
            <text:p>18-06-19</text:p>
          </table:table-cell>
          <table:table-cell table:style-name="ce15" office:value-type="float" office:value="154.62" calcext:value-type="float">
            <text:p>154,62 <text:s text:c="2"/></text:p>
          </table:table-cell>
          <table:table-cell table:style-name="ce15" office:value-type="float" office:value="170.08" calcext:value-type="float">
            <text:p>170,0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6-19" calcext:value-type="date">
            <text:p>19-06-19</text:p>
          </table:table-cell>
          <table:table-cell table:style-name="ce15" office:value-type="float" office:value="85.99" calcext:value-type="float">
            <text:p>85,99 <text:s text:c="2"/></text:p>
          </table:table-cell>
          <table:table-cell table:style-name="ce15" office:value-type="float" office:value="94.59" calcext:value-type="float">
            <text:p>94,5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065030</text:p>
          </table:table-cell>
          <table:table-cell table:style-name="ce9" office:value-type="string" calcext:value-type="string">
            <text:p>GRAFISANT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impresión e entrega</text:p>
          </table:table-cell>
          <table:table-cell table:style-name="ce13" office:value-type="date" office:date-value="2019-05-31" calcext:value-type="date">
            <text:p>31-05-19</text:p>
          </table:table-cell>
          <table:table-cell table:style-name="ce15" office:value-type="float" office:value="1218" calcext:value-type="float">
            <text:p>1.218,00 <text:s text:c="2"/></text:p>
          </table:table-cell>
          <table:table-cell table:style-name="ce15" office:value-type="float" office:value="1473.78" calcext:value-type="float">
            <text:p>1.473,7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9-04-25" calcext:value-type="date">
            <text:p>25-04-19</text:p>
          </table:table-cell>
          <table:table-cell table:style-name="ce15" office:value-type="float" office:value="570.96" calcext:value-type="float">
            <text:p>570,96 <text:s text:c="2"/></text:p>
          </table:table-cell>
          <table:table-cell table:style-name="ce15" office:value-type="float" office:value="690.86" calcext:value-type="float">
            <text:p>690,8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9-05-24" calcext:value-type="date">
            <text:p>24-05-19</text:p>
          </table:table-cell>
          <table:table-cell table:style-name="ce15" office:value-type="float" office:value="82.16" calcext:value-type="float">
            <text:p>82,16 <text:s text:c="2"/></text:p>
          </table:table-cell>
          <table:table-cell table:style-name="ce15" office:value-type="float" office:value="99.41" calcext:value-type="float">
            <text:p>99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9-06-25" calcext:value-type="date">
            <text:p>25-06-19</text:p>
          </table:table-cell>
          <table:table-cell table:style-name="ce15" office:value-type="float" office:value="244.86" calcext:value-type="float">
            <text:p>244,86 <text:s text:c="2"/></text:p>
          </table:table-cell>
          <table:table-cell table:style-name="ce15" office:value-type="float" office:value="296.28" calcext:value-type="float">
            <text:p>296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461023</text:p>
          </table:table-cell>
          <table:table-cell table:style-name="ce9" office:value-type="string" calcext:value-type="string">
            <text:p>G.M. PROVIDEO SL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obiliario</text:p>
          </table:table-cell>
          <table:table-cell table:style-name="ce13" office:value-type="date" office:date-value="2019-06-10" calcext:value-type="date">
            <text:p>10-06-19</text:p>
          </table:table-cell>
          <table:table-cell table:style-name="ce15" office:value-type="float" office:value="10437" calcext:value-type="float">
            <text:p>10.437,00 <text:s text:c="2"/></text:p>
          </table:table-cell>
          <table:table-cell table:style-name="ce15" office:value-type="float" office:value="12628.77" calcext:value-type="float">
            <text:p>12.628,7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19-04-22" calcext:value-type="date">
            <text:p>22-04-19</text:p>
          </table:table-cell>
          <table:table-cell table:style-name="ce15" office:value-type="float" office:value="340.74" calcext:value-type="float">
            <text:p>340,74 <text:s text:c="2"/></text:p>
          </table:table-cell>
          <table:table-cell table:style-name="ce15" office:value-type="float" office:value="412.3" calcext:value-type="float">
            <text:p>41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19-05-20" calcext:value-type="date">
            <text:p>20-05-19</text:p>
          </table:table-cell>
          <table:table-cell table:style-name="ce15" office:value-type="float" office:value="340.74" calcext:value-type="float">
            <text:p>340,74 <text:s text:c="2"/></text:p>
          </table:table-cell>
          <table:table-cell table:style-name="ce15" office:value-type="float" office:value="412.3" calcext:value-type="float">
            <text:p>41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19-06-20" calcext:value-type="date">
            <text:p>20-06-19</text:p>
          </table:table-cell>
          <table:table-cell table:style-name="ce15" office:value-type="float" office:value="340.74" calcext:value-type="float">
            <text:p>340,74 <text:s text:c="2"/></text:p>
          </table:table-cell>
          <table:table-cell table:style-name="ce15" office:value-type="float" office:value="412.3" calcext:value-type="float">
            <text:p>41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608326</text:p>
          </table:table-cell>
          <table:table-cell table:style-name="ce9" office:value-type="string" calcext:value-type="string">
            <text:p>INFORMÁTICA ELINFO, S.L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Equipo de videoconferencia</text:p>
          </table:table-cell>
          <table:table-cell table:style-name="ce13" office:value-type="date" office:date-value="2019-04-30" calcext:value-type="date">
            <text:p>30-04-19</text:p>
          </table:table-cell>
          <table:table-cell table:style-name="ce15" office:value-type="float" office:value="329.64" calcext:value-type="float">
            <text:p>329,64 <text:s text:c="2"/></text:p>
          </table:table-cell>
          <table:table-cell table:style-name="ce15" office:value-type="float" office:value="398.86" calcext:value-type="float">
            <text:p>398,8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608326</text:p>
          </table:table-cell>
          <table:table-cell table:style-name="ce9" office:value-type="string" calcext:value-type="string">
            <text:p>INFORMÁTICA ELINFO, S.L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informático</text:p>
          </table:table-cell>
          <table:table-cell table:style-name="ce13" office:value-type="date" office:date-value="2019-05-02" calcext:value-type="date">
            <text:p>02-05-19</text:p>
          </table:table-cell>
          <table:table-cell table:style-name="ce15" office:value-type="float" office:value="111.57" calcext:value-type="float">
            <text:p>111,57 <text:s text:c="2"/></text:p>
          </table:table-cell>
          <table:table-cell table:style-name="ce15" office:value-type="float" office:value="135" calcext:value-type="float">
            <text:p>13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19-06-01" calcext:value-type="date">
            <text:p>01-06-19</text:p>
          </table:table-cell>
          <table:table-cell table:number-columns-repeated="2" table:style-name="ce15" office:value-type="float" office:value="528" calcext:value-type="float">
            <text:p>52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12241</text:p>
          </table:table-cell>
          <table:table-cell table:style-name="ce9" office:value-type="string" calcext:value-type="string">
            <text:p>CASAL FISTEUS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4-10" calcext:value-type="date">
            <text:p>10-04-19</text:p>
          </table:table-cell>
          <table:table-cell table:style-name="ce15" office:value-type="float" office:value="106.36" calcext:value-type="float">
            <text:p>106,36 <text:s text:c="2"/></text:p>
          </table:table-cell>
          <table:table-cell table:style-name="ce15" office:value-type="float" office:value="117" calcext:value-type="float">
            <text:p>117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21689</text:p>
          </table:table-cell>
          <table:table-cell table:style-name="ce9" office:value-type="string" calcext:value-type="string">
            <text:p>BEACH SOLPOR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6-03" calcext:value-type="date">
            <text:p>03-06-19</text:p>
          </table:table-cell>
          <table:table-cell table:style-name="ce15" office:value-type="float" office:value="74.32" calcext:value-type="float">
            <text:p>74,32 <text:s text:c="2"/></text:p>
          </table:table-cell>
          <table:table-cell table:style-name="ce15" office:value-type="float" office:value="81.75" calcext:value-type="float">
            <text:p>81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4-15" calcext:value-type="date">
            <text:p>15-04-19</text:p>
          </table:table-cell>
          <table:table-cell table:style-name="ce15" office:value-type="float" office:value="352" calcext:value-type="float">
            <text:p>352,00 <text:s text:c="2"/></text:p>
          </table:table-cell>
          <table:table-cell table:style-name="ce15" office:value-type="float" office:value="387.2" calcext:value-type="float">
            <text:p>387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4-29" calcext:value-type="date">
            <text:p>29-04-19</text:p>
          </table:table-cell>
          <table:table-cell table:style-name="ce15" office:value-type="float" office:value="123.25" calcext:value-type="float">
            <text:p>123,25 <text:s text:c="2"/></text:p>
          </table:table-cell>
          <table:table-cell table:style-name="ce15" office:value-type="float" office:value="135.58" calcext:value-type="float">
            <text:p>135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5-16" calcext:value-type="date">
            <text:p>16-05-19</text:p>
          </table:table-cell>
          <table:table-cell table:style-name="ce15" office:value-type="float" office:value="188.5" calcext:value-type="float">
            <text:p>188,50 <text:s text:c="2"/></text:p>
          </table:table-cell>
          <table:table-cell table:style-name="ce15" office:value-type="float" office:value="207.35" calcext:value-type="float">
            <text:p>207,3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5-27" calcext:value-type="date">
            <text:p>27-05-19</text:p>
          </table:table-cell>
          <table:table-cell table:style-name="ce15" office:value-type="float" office:value="880" calcext:value-type="float">
            <text:p>880,00 <text:s text:c="2"/></text:p>
          </table:table-cell>
          <table:table-cell table:style-name="ce15" office:value-type="float" office:value="968" calcext:value-type="float">
            <text:p>96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6-13" calcext:value-type="date">
            <text:p>13-06-19</text:p>
          </table:table-cell>
          <table:table-cell table:style-name="ce15" office:value-type="float" office:value="152.25" calcext:value-type="float">
            <text:p>152,25 <text:s text:c="2"/></text:p>
          </table:table-cell>
          <table:table-cell table:style-name="ce15" office:value-type="float" office:value="167.48" calcext:value-type="float">
            <text:p>167,4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27780188</text:p>
          </table:table-cell>
          <table:table-cell table:style-name="ce9" office:value-type="string" calcext:value-type="string">
            <text:p>GESTION HOTELERA ONIX VIG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4-07" calcext:value-type="date">
            <text:p>07-04-19</text:p>
          </table:table-cell>
          <table:table-cell table:style-name="ce15" office:value-type="float" office:value="258.99" calcext:value-type="float">
            <text:p>258,99 <text:s text:c="2"/></text:p>
          </table:table-cell>
          <table:table-cell table:style-name="ce15" office:value-type="float" office:value="284.89" calcext:value-type="float">
            <text:p>284,8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27780188</text:p>
          </table:table-cell>
          <table:table-cell table:style-name="ce9" office:value-type="string" calcext:value-type="string">
            <text:p>GESTION HOTELERA ONIX VIG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5-23" calcext:value-type="date">
            <text:p>23-05-19</text:p>
          </table:table-cell>
          <table:table-cell table:style-name="ce15" office:value-type="float" office:value="88.15" calcext:value-type="float">
            <text:p>88,15 <text:s text:c="2"/></text:p>
          </table:table-cell>
          <table:table-cell table:style-name="ce15" office:value-type="float" office:value="96.97" calcext:value-type="float">
            <text:p>96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27780188</text:p>
          </table:table-cell>
          <table:table-cell table:style-name="ce9" office:value-type="string" calcext:value-type="string">
            <text:p>GESTION HOTELERA ONIX VIG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04" calcext:value-type="date">
            <text:p>04-06-19</text:p>
          </table:table-cell>
          <table:table-cell table:style-name="ce15" office:value-type="float" office:value="137.6" calcext:value-type="float">
            <text:p>137,60 <text:s text:c="2"/></text:p>
          </table:table-cell>
          <table:table-cell table:style-name="ce15" office:value-type="float" office:value="151.36" calcext:value-type="float">
            <text:p>151,3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27801075</text:p>
          </table:table-cell>
          <table:table-cell table:style-name="ce9" office:value-type="string" calcext:value-type="string">
            <text:p>PATACO 2014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4-16" calcext:value-type="date">
            <text:p>16-04-19</text:p>
          </table:table-cell>
          <table:table-cell table:style-name="ce15" office:value-type="float" office:value="61.82" calcext:value-type="float">
            <text:p>61,82 <text:s text:c="2"/></text:p>
          </table:table-cell>
          <table:table-cell table:style-name="ce15" office:value-type="float" office:value="68" calcext:value-type="float">
            <text:p>6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36253177</text:p>
          </table:table-cell>
          <table:table-cell table:style-name="ce9" office:value-type="string" calcext:value-type="string">
            <text:p>GRUPO GALLEGO CATERING ARELA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4-26" calcext:value-type="date">
            <text:p>26-04-19</text:p>
          </table:table-cell>
          <table:table-cell table:style-name="ce15" office:value-type="float" office:value="171.5" calcext:value-type="float">
            <text:p>171,50 <text:s text:c="2"/></text:p>
          </table:table-cell>
          <table:table-cell table:style-name="ce15" office:value-type="float" office:value="188.65" calcext:value-type="float">
            <text:p>188,6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36253177</text:p>
          </table:table-cell>
          <table:table-cell table:style-name="ce9" office:value-type="string" calcext:value-type="string">
            <text:p>GRUPO GALLEGO CATERING ARELA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5-31" calcext:value-type="date">
            <text:p>31-05-19</text:p>
          </table:table-cell>
          <table:table-cell table:style-name="ce15" office:value-type="float" office:value="60" calcext:value-type="float">
            <text:p>60,00 <text:s text:c="2"/></text:p>
          </table:table-cell>
          <table:table-cell table:style-name="ce15" office:value-type="float" office:value="66" calcext:value-type="float">
            <text:p>6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36253177</text:p>
          </table:table-cell>
          <table:table-cell table:style-name="ce9" office:value-type="string" calcext:value-type="string">
            <text:p>GRUPO GALLEGO CATERING ARELA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6-10" calcext:value-type="date">
            <text:p>10-06-19</text:p>
          </table:table-cell>
          <table:table-cell table:style-name="ce15" office:value-type="float" office:value="81.2" calcext:value-type="float">
            <text:p>81,20 <text:s text:c="2"/></text:p>
          </table:table-cell>
          <table:table-cell table:style-name="ce15" office:value-type="float" office:value="89.32" calcext:value-type="float">
            <text:p>89,3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544.28" calcext:value-type="float">
            <text:p>544,28 <text:s text:c="2"/></text:p>
          </table:table-cell>
          <table:table-cell table:style-name="ce15" office:value-type="float" office:value="554.02" calcext:value-type="float">
            <text:p>554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202.52" calcext:value-type="float">
            <text:p>202,5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76.02" calcext:value-type="float">
            <text:p>7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76.02" calcext:value-type="float">
            <text:p>7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76.02" calcext:value-type="float">
            <text:p>7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76.02" calcext:value-type="float">
            <text:p>7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76.02" calcext:value-type="float">
            <text:p>7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76.02" calcext:value-type="float">
            <text:p>7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76.02" calcext:value-type="float">
            <text:p>7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76.02" calcext:value-type="float">
            <text:p>7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102.4" calcext:value-type="float">
            <text:p>102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76.02" calcext:value-type="float">
            <text:p>7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76.02" calcext:value-type="float">
            <text:p>7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76.02" calcext:value-type="float">
            <text:p>7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102.4" calcext:value-type="float">
            <text:p>102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76.02" calcext:value-type="float">
            <text:p>7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102.4" calcext:value-type="float">
            <text:p>102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76.02" calcext:value-type="float">
            <text:p>7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76.02" calcext:value-type="float">
            <text:p>7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76.02" calcext:value-type="float">
            <text:p>7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26" calcext:value-type="date">
            <text:p>26-04-19</text:p>
          </table:table-cell>
          <table:table-cell table:number-columns-repeated="2" table:style-name="ce15" office:value-type="float" office:value="76.02" calcext:value-type="float">
            <text:p>7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29" calcext:value-type="date">
            <text:p>29-04-19</text:p>
          </table:table-cell>
          <table:table-cell table:number-columns-repeated="2" table:style-name="ce15" office:value-type="float" office:value="76.02" calcext:value-type="float">
            <text:p>7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07" calcext:value-type="date">
            <text:p>07-05-19</text:p>
          </table:table-cell>
          <table:table-cell table:style-name="ce15" office:value-type="float" office:value="246.32" calcext:value-type="float">
            <text:p>246,32 <text:s text:c="2"/></text:p>
          </table:table-cell>
          <table:table-cell table:style-name="ce15" office:value-type="float" office:value="270.44" calcext:value-type="float">
            <text:p>270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07" calcext:value-type="date">
            <text:p>07-05-19</text:p>
          </table:table-cell>
          <table:table-cell table:style-name="ce15" office:value-type="float" office:value="246.32" calcext:value-type="float">
            <text:p>246,32 <text:s text:c="2"/></text:p>
          </table:table-cell>
          <table:table-cell table:style-name="ce15" office:value-type="float" office:value="270.44" calcext:value-type="float">
            <text:p>270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07" calcext:value-type="date">
            <text:p>07-05-19</text:p>
          </table:table-cell>
          <table:table-cell table:style-name="ce15" office:value-type="float" office:value="489.6" calcext:value-type="float">
            <text:p>489,60 <text:s text:c="2"/></text:p>
          </table:table-cell>
          <table:table-cell table:style-name="ce15" office:value-type="float" office:value="536.63" calcext:value-type="float">
            <text:p>536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07" calcext:value-type="date">
            <text:p>07-05-19</text:p>
          </table:table-cell>
          <table:table-cell table:style-name="ce15" office:value-type="float" office:value="342.03" calcext:value-type="float">
            <text:p>342,03 <text:s text:c="2"/></text:p>
          </table:table-cell>
          <table:table-cell table:style-name="ce15" office:value-type="float" office:value="378.96" calcext:value-type="float">
            <text:p>378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07" calcext:value-type="date">
            <text:p>07-05-19</text:p>
          </table:table-cell>
          <table:table-cell table:style-name="ce15" office:value-type="float" office:value="569" calcext:value-type="float">
            <text:p>569,00 <text:s text:c="2"/></text:p>
          </table:table-cell>
          <table:table-cell table:style-name="ce15" office:value-type="float" office:value="630.2" calcext:value-type="float">
            <text:p>630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07" calcext:value-type="date">
            <text:p>07-05-19</text:p>
          </table:table-cell>
          <table:table-cell table:style-name="ce15" office:value-type="float" office:value="293.41" calcext:value-type="float">
            <text:p>293,41 <text:s text:c="2"/></text:p>
          </table:table-cell>
          <table:table-cell table:style-name="ce15" office:value-type="float" office:value="324.89" calcext:value-type="float">
            <text:p>324,8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08" calcext:value-type="date">
            <text:p>08-05-19</text:p>
          </table:table-cell>
          <table:table-cell table:style-name="ce15" office:value-type="float" office:value="195.61" calcext:value-type="float">
            <text:p>195,61 <text:s text:c="2"/></text:p>
          </table:table-cell>
          <table:table-cell table:style-name="ce15" office:value-type="float" office:value="214.82" calcext:value-type="float">
            <text:p>214,8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14" calcext:value-type="date">
            <text:p>14-05-19</text:p>
          </table:table-cell>
          <table:table-cell table:style-name="ce15" office:value-type="float" office:value="448.69" calcext:value-type="float">
            <text:p>448,69 <text:s text:c="2"/></text:p>
          </table:table-cell>
          <table:table-cell table:style-name="ce15" office:value-type="float" office:value="491.62" calcext:value-type="float">
            <text:p>491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16" calcext:value-type="date">
            <text:p>16-05-19</text:p>
          </table:table-cell>
          <table:table-cell table:style-name="ce15" office:value-type="float" office:value="374.54" calcext:value-type="float">
            <text:p>374,54 <text:s text:c="2"/></text:p>
          </table:table-cell>
          <table:table-cell table:style-name="ce15" office:value-type="float" office:value="410.2" calcext:value-type="float">
            <text:p>410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21" calcext:value-type="date">
            <text:p>21-05-19</text:p>
          </table:table-cell>
          <table:table-cell table:style-name="ce15" office:value-type="float" office:value="149.21" calcext:value-type="float">
            <text:p>149,21 <text:s text:c="2"/></text:p>
          </table:table-cell>
          <table:table-cell table:style-name="ce15" office:value-type="float" office:value="166.86" calcext:value-type="float">
            <text:p>166,8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22" calcext:value-type="date">
            <text:p>22-05-19</text:p>
          </table:table-cell>
          <table:table-cell table:style-name="ce15" office:value-type="float" office:value="379.99" calcext:value-type="float">
            <text:p>379,99 <text:s text:c="2"/></text:p>
          </table:table-cell>
          <table:table-cell table:style-name="ce15" office:value-type="float" office:value="416.2" calcext:value-type="float">
            <text:p>416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22" calcext:value-type="date">
            <text:p>22-05-19</text:p>
          </table:table-cell>
          <table:table-cell table:style-name="ce15" office:value-type="float" office:value="889.02" calcext:value-type="float">
            <text:p>889,02 <text:s text:c="2"/></text:p>
          </table:table-cell>
          <table:table-cell table:style-name="ce15" office:value-type="float" office:value="976.88" calcext:value-type="float">
            <text:p>976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24" calcext:value-type="date">
            <text:p>24-05-19</text:p>
          </table:table-cell>
          <table:table-cell table:number-columns-repeated="2" table:style-name="ce15" office:value-type="float" office:value="156.91" calcext:value-type="float">
            <text:p>156,9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24" calcext:value-type="date">
            <text:p>24-05-19</text:p>
          </table:table-cell>
          <table:table-cell table:number-columns-repeated="2" table:style-name="ce15" office:value-type="float" office:value="527.33" calcext:value-type="float">
            <text:p>527,3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24" calcext:value-type="date">
            <text:p>24-05-19</text:p>
          </table:table-cell>
          <table:table-cell table:style-name="ce15" office:value-type="float" office:value="189.25" calcext:value-type="float">
            <text:p>189,25 <text:s text:c="2"/></text:p>
          </table:table-cell>
          <table:table-cell table:style-name="ce15" office:value-type="float" office:value="207.82" calcext:value-type="float">
            <text:p>207,8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28" calcext:value-type="date">
            <text:p>28-05-19</text:p>
          </table:table-cell>
          <table:table-cell table:style-name="ce15" office:value-type="float" office:value="327.65" calcext:value-type="float">
            <text:p>327,65 <text:s text:c="2"/></text:p>
          </table:table-cell>
          <table:table-cell table:style-name="ce15" office:value-type="float" office:value="363.14" calcext:value-type="float">
            <text:p>363,1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28" calcext:value-type="date">
            <text:p>28-05-19</text:p>
          </table:table-cell>
          <table:table-cell table:style-name="ce15" office:value-type="float" office:value="172.59" calcext:value-type="float">
            <text:p>172,59 <text:s text:c="2"/></text:p>
          </table:table-cell>
          <table:table-cell table:style-name="ce15" office:value-type="float" office:value="195.31" calcext:value-type="float">
            <text:p>195,3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29" calcext:value-type="date">
            <text:p>29-05-19</text:p>
          </table:table-cell>
          <table:table-cell table:style-name="ce15" office:value-type="float" office:value="331.03" calcext:value-type="float">
            <text:p>331,03 <text:s text:c="2"/></text:p>
          </table:table-cell>
          <table:table-cell table:style-name="ce15" office:value-type="float" office:value="366.86" calcext:value-type="float">
            <text:p>366,8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03" calcext:value-type="date">
            <text:p>03-06-19</text:p>
          </table:table-cell>
          <table:table-cell table:style-name="ce15" office:value-type="float" office:value="279.05" calcext:value-type="float">
            <text:p>279,05 <text:s text:c="2"/></text:p>
          </table:table-cell>
          <table:table-cell table:style-name="ce15" office:value-type="float" office:value="306.44" calcext:value-type="float">
            <text:p>306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03" calcext:value-type="date">
            <text:p>03-06-19</text:p>
          </table:table-cell>
          <table:table-cell table:style-name="ce15" office:value-type="float" office:value="143.05" calcext:value-type="float">
            <text:p>143,05 <text:s text:c="2"/></text:p>
          </table:table-cell>
          <table:table-cell table:style-name="ce15" office:value-type="float" office:value="158.98" calcext:value-type="float">
            <text:p>158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03" calcext:value-type="date">
            <text:p>03-06-19</text:p>
          </table:table-cell>
          <table:table-cell table:style-name="ce15" office:value-type="float" office:value="279.05" calcext:value-type="float">
            <text:p>279,05 <text:s text:c="2"/></text:p>
          </table:table-cell>
          <table:table-cell table:style-name="ce15" office:value-type="float" office:value="306.44" calcext:value-type="float">
            <text:p>306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03" calcext:value-type="date">
            <text:p>03-06-19</text:p>
          </table:table-cell>
          <table:table-cell table:style-name="ce15" office:value-type="float" office:value="392.72" calcext:value-type="float">
            <text:p>392,72 <text:s text:c="2"/></text:p>
          </table:table-cell>
          <table:table-cell table:style-name="ce15" office:value-type="float" office:value="431.11" calcext:value-type="float">
            <text:p>431,1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03" calcext:value-type="date">
            <text:p>03-06-19</text:p>
          </table:table-cell>
          <table:table-cell table:style-name="ce15" office:value-type="float" office:value="503.67" calcext:value-type="float">
            <text:p>503,67 <text:s text:c="2"/></text:p>
          </table:table-cell>
          <table:table-cell table:style-name="ce15" office:value-type="float" office:value="557.08" calcext:value-type="float">
            <text:p>557,0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03" calcext:value-type="date">
            <text:p>03-06-19</text:p>
          </table:table-cell>
          <table:table-cell table:style-name="ce15" office:value-type="float" office:value="464.15" calcext:value-type="float">
            <text:p>464,15 <text:s text:c="2"/></text:p>
          </table:table-cell>
          <table:table-cell table:style-name="ce15" office:value-type="float" office:value="513.6" calcext:value-type="float">
            <text:p>513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05" calcext:value-type="date">
            <text:p>05-06-19</text:p>
          </table:table-cell>
          <table:table-cell table:style-name="ce15" office:value-type="float" office:value="555.96" calcext:value-type="float">
            <text:p>555,96 <text:s text:c="2"/></text:p>
          </table:table-cell>
          <table:table-cell table:style-name="ce15" office:value-type="float" office:value="609.62" calcext:value-type="float">
            <text:p>609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05" calcext:value-type="date">
            <text:p>05-06-19</text:p>
          </table:table-cell>
          <table:table-cell table:style-name="ce15" office:value-type="float" office:value="279.05" calcext:value-type="float">
            <text:p>279,05 <text:s text:c="2"/></text:p>
          </table:table-cell>
          <table:table-cell table:style-name="ce15" office:value-type="float" office:value="306.44" calcext:value-type="float">
            <text:p>306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05" calcext:value-type="date">
            <text:p>05-06-19</text:p>
          </table:table-cell>
          <table:table-cell table:style-name="ce15" office:value-type="float" office:value="603.03" calcext:value-type="float">
            <text:p>603,03 <text:s text:c="2"/></text:p>
          </table:table-cell>
          <table:table-cell table:style-name="ce15" office:value-type="float" office:value="661.24" calcext:value-type="float">
            <text:p>661,2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17" calcext:value-type="date">
            <text:p>17-06-19</text:p>
          </table:table-cell>
          <table:table-cell table:style-name="ce15" office:value-type="float" office:value="186.56" calcext:value-type="float">
            <text:p>186,56 <text:s text:c="2"/></text:p>
          </table:table-cell>
          <table:table-cell table:style-name="ce15" office:value-type="float" office:value="204.49" calcext:value-type="float">
            <text:p>204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18" calcext:value-type="date">
            <text:p>18-06-19</text:p>
          </table:table-cell>
          <table:table-cell table:style-name="ce15" office:value-type="float" office:value="213.44" calcext:value-type="float">
            <text:p>213,44 <text:s text:c="2"/></text:p>
          </table:table-cell>
          <table:table-cell table:style-name="ce15" office:value-type="float" office:value="237.51" calcext:value-type="float">
            <text:p>237,5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21" calcext:value-type="date">
            <text:p>21-06-19</text:p>
          </table:table-cell>
          <table:table-cell table:style-name="ce15" office:value-type="float" office:value="230.87" calcext:value-type="float">
            <text:p>230,87 <text:s text:c="2"/></text:p>
          </table:table-cell>
          <table:table-cell table:style-name="ce15" office:value-type="float" office:value="253.44" calcext:value-type="float">
            <text:p>253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21" calcext:value-type="date">
            <text:p>21-06-19</text:p>
          </table:table-cell>
          <table:table-cell table:number-columns-repeated="2" table:style-name="ce15" office:value-type="float" office:value="565.74" calcext:value-type="float">
            <text:p>565,7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25" calcext:value-type="date">
            <text:p>25-06-19</text:p>
          </table:table-cell>
          <table:table-cell table:style-name="ce15" office:value-type="float" office:value="369.6" calcext:value-type="float">
            <text:p>369,60 <text:s text:c="2"/></text:p>
          </table:table-cell>
          <table:table-cell table:style-name="ce15" office:value-type="float" office:value="404.62" calcext:value-type="float">
            <text:p>404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4-05" calcext:value-type="date">
            <text:p>05-04-19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4-08" calcext:value-type="date">
            <text:p>08-04-19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4-29" calcext:value-type="date">
            <text:p>29-04-19</text:p>
          </table:table-cell>
          <table:table-cell table:style-name="ce15" office:value-type="float" office:value="630.3" calcext:value-type="float">
            <text:p>630,30 <text:s text:c="2"/></text:p>
          </table:table-cell>
          <table:table-cell table:style-name="ce15" office:value-type="float" office:value="693.33" calcext:value-type="float">
            <text:p>693,3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5-08" calcext:value-type="date">
            <text:p>08-05-19</text:p>
          </table:table-cell>
          <table:table-cell table:style-name="ce15" office:value-type="float" office:value="171.87" calcext:value-type="float">
            <text:p>171,87 <text:s text:c="2"/></text:p>
          </table:table-cell>
          <table:table-cell table:style-name="ce15" office:value-type="float" office:value="189.06" calcext:value-type="float">
            <text:p>189,0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5-14" calcext:value-type="date">
            <text:p>14-05-19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5-14" calcext:value-type="date">
            <text:p>14-05-19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5-14" calcext:value-type="date">
            <text:p>14-05-19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5-29" calcext:value-type="date">
            <text:p>29-05-19</text:p>
          </table:table-cell>
          <table:table-cell table:style-name="ce15" office:value-type="float" office:value="1499.55" calcext:value-type="float">
            <text:p>1.499,55 <text:s text:c="2"/></text:p>
          </table:table-cell>
          <table:table-cell table:style-name="ce15" office:value-type="float" office:value="1649.51" calcext:value-type="float">
            <text:p>1.649,5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04" calcext:value-type="date">
            <text:p>04-06-19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6-04" calcext:value-type="date">
            <text:p>04-06-19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006036</text:p>
          </table:table-cell>
          <table:table-cell table:style-name="ce9" office:value-type="string" calcext:value-type="string">
            <text:p>SEREGA DE SANTIAG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6-28" calcext:value-type="date">
            <text:p>28-06-19</text:p>
          </table:table-cell>
          <table:table-cell table:style-name="ce15" office:value-type="float" office:value="61" calcext:value-type="float">
            <text:p>61,00 <text:s text:c="2"/></text:p>
          </table:table-cell>
          <table:table-cell table:style-name="ce15" office:value-type="float" office:value="67.1" calcext:value-type="float">
            <text:p>67,1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124607</text:p>
          </table:table-cell>
          <table:table-cell table:style-name="ce9" office:value-type="string" calcext:value-type="string">
            <text:p>LOPDAT PROTECCION DE DATOS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uditoría</text:p>
          </table:table-cell>
          <table:table-cell table:style-name="ce13" office:value-type="date" office:date-value="2019-04-12" calcext:value-type="date">
            <text:p>12-04-19</text:p>
          </table:table-cell>
          <table:table-cell table:style-name="ce15" office:value-type="float" office:value="472.02" calcext:value-type="float">
            <text:p>472,02 <text:s text:c="2"/></text:p>
          </table:table-cell>
          <table:table-cell table:style-name="ce15" office:value-type="float" office:value="571.14" calcext:value-type="float">
            <text:p>571,1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292628</text:p>
          </table:table-cell>
          <table:table-cell table:style-name="ce9" office:value-type="string" calcext:value-type="string">
            <text:p>SIMIS MOBILIARIO <text:s/>SL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obiliario</text:p>
          </table:table-cell>
          <table:table-cell table:style-name="ce13" office:value-type="date" office:date-value="2019-05-14" calcext:value-type="date">
            <text:p>14-05-19</text:p>
          </table:table-cell>
          <table:table-cell table:style-name="ce15" office:value-type="float" office:value="1511" calcext:value-type="float">
            <text:p>1.511,00 <text:s text:c="2"/></text:p>
          </table:table-cell>
          <table:table-cell table:style-name="ce15" office:value-type="float" office:value="1828.31" calcext:value-type="float">
            <text:p>1.828,3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489976</text:p>
          </table:table-cell>
          <table:table-cell table:style-name="ce9" office:value-type="string" calcext:value-type="string">
            <text:p>GAUDATE COMPOSTELA,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5-27" calcext:value-type="date">
            <text:p>27-05-19</text:p>
          </table:table-cell>
          <table:table-cell table:style-name="ce15" office:value-type="float" office:value="168" calcext:value-type="float">
            <text:p>168,00 <text:s text:c="2"/></text:p>
          </table:table-cell>
          <table:table-cell table:style-name="ce15" office:value-type="float" office:value="184.8" calcext:value-type="float">
            <text:p>184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489976</text:p>
          </table:table-cell>
          <table:table-cell table:style-name="ce9" office:value-type="string" calcext:value-type="string">
            <text:p>GAUDATE COMPOSTELA,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6-03" calcext:value-type="date">
            <text:p>03-06-19</text:p>
          </table:table-cell>
          <table:table-cell table:style-name="ce15" office:value-type="float" office:value="163.64" calcext:value-type="float">
            <text:p>163,64 <text:s text:c="2"/></text:p>
          </table:table-cell>
          <table:table-cell table:style-name="ce15" office:value-type="float" office:value="180" calcext:value-type="float">
            <text:p>18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512991</text:p>
          </table:table-cell>
          <table:table-cell table:style-name="ce9" office:value-type="string" calcext:value-type="string">
            <text:p>CARRETAS MANUEL RODRIGUEZ RODRIGUEZ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5-08" calcext:value-type="date">
            <text:p>08-05-19</text:p>
          </table:table-cell>
          <table:table-cell table:style-name="ce15" office:value-type="float" office:value="179.75" calcext:value-type="float">
            <text:p>179,75 <text:s text:c="2"/></text:p>
          </table:table-cell>
          <table:table-cell table:style-name="ce15" office:value-type="float" office:value="197.73" calcext:value-type="float">
            <text:p>197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512991</text:p>
          </table:table-cell>
          <table:table-cell table:style-name="ce9" office:value-type="string" calcext:value-type="string">
            <text:p>CARRETAS MANUEL RODRIGUEZ RODRIGUEZ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6-04" calcext:value-type="date">
            <text:p>04-06-19</text:p>
          </table:table-cell>
          <table:table-cell table:style-name="ce15" office:value-type="float" office:value="157.05" calcext:value-type="float">
            <text:p>157,05 <text:s text:c="2"/></text:p>
          </table:table-cell>
          <table:table-cell table:style-name="ce15" office:value-type="float" office:value="172.76" calcext:value-type="float">
            <text:p>172,7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512991</text:p>
          </table:table-cell>
          <table:table-cell table:style-name="ce9" office:value-type="string" calcext:value-type="string">
            <text:p>CARRETAS MANUEL RODRIGUEZ RODRIGUEZ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6-18" calcext:value-type="date">
            <text:p>18-06-19</text:p>
          </table:table-cell>
          <table:table-cell table:style-name="ce15" office:value-type="float" office:value="273.4" calcext:value-type="float">
            <text:p>273,40 <text:s text:c="2"/></text:p>
          </table:table-cell>
          <table:table-cell table:style-name="ce15" office:value-type="float" office:value="300.74" calcext:value-type="float">
            <text:p>300,7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3667725</text:p>
          </table:table-cell>
          <table:table-cell table:style-name="ce9" office:value-type="string" calcext:value-type="string">
            <text:p>SERTEGO SERVICIOS MEDIOAMBIENTALES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19-05-31" calcext:value-type="date">
            <text:p>31-05-19</text:p>
          </table:table-cell>
          <table:table-cell table:style-name="ce15" office:value-type="float" office:value="208.37" calcext:value-type="float">
            <text:p>208,37 <text:s text:c="2"/></text:p>
          </table:table-cell>
          <table:table-cell table:style-name="ce15" office:value-type="float" office:value="229.21" calcext:value-type="float">
            <text:p>229,2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08" calcext:value-type="date">
            <text:p>08-04-19</text:p>
          </table:table-cell>
          <table:table-cell table:style-name="ce15" office:value-type="float" office:value="633.1" calcext:value-type="float">
            <text:p>633,10 <text:s text:c="2"/></text:p>
          </table:table-cell>
          <table:table-cell table:style-name="ce15" office:value-type="float" office:value="697.36" calcext:value-type="float">
            <text:p>697,3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09" calcext:value-type="date">
            <text:p>09-04-19</text:p>
          </table:table-cell>
          <table:table-cell table:style-name="ce15" office:value-type="float" office:value="544.84" calcext:value-type="float">
            <text:p>544,84 <text:s text:c="2"/></text:p>
          </table:table-cell>
          <table:table-cell table:style-name="ce15" office:value-type="float" office:value="598.44" calcext:value-type="float">
            <text:p>598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397.69" calcext:value-type="float">
            <text:p>397,69 <text:s text:c="2"/></text:p>
          </table:table-cell>
          <table:table-cell table:style-name="ce15" office:value-type="float" office:value="438.95" calcext:value-type="float">
            <text:p>438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484.95" calcext:value-type="float">
            <text:p>484,95 <text:s text:c="2"/></text:p>
          </table:table-cell>
          <table:table-cell table:style-name="ce15" office:value-type="float" office:value="535.98" calcext:value-type="float">
            <text:p>535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141.91" calcext:value-type="float">
            <text:p>141,91 <text:s text:c="2"/></text:p>
          </table:table-cell>
          <table:table-cell table:style-name="ce15" office:value-type="float" office:value="156.1" calcext:value-type="float">
            <text:p>156,1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68.33" calcext:value-type="float">
            <text:p>68,33 <text:s text:c="2"/></text:p>
          </table:table-cell>
          <table:table-cell table:style-name="ce15" office:value-type="float" office:value="75.16" calcext:value-type="float">
            <text:p>75,1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124.55" calcext:value-type="float">
            <text:p>124,55 <text:s text:c="2"/></text:p>
          </table:table-cell>
          <table:table-cell table:style-name="ce15" office:value-type="float" office:value="137" calcext:value-type="float">
            <text:p>137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1926.63" calcext:value-type="float">
            <text:p>1.926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406.7" calcext:value-type="float">
            <text:p>406,70 <text:s text:c="2"/></text:p>
          </table:table-cell>
          <table:table-cell table:style-name="ce15" office:value-type="float" office:value="419" calcext:value-type="float">
            <text:p>419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425.29" calcext:value-type="float">
            <text:p>425,29 <text:s text:c="2"/></text:p>
          </table:table-cell>
          <table:table-cell table:style-name="ce15" office:value-type="float" office:value="439.44" calcext:value-type="float">
            <text:p>439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428.02" calcext:value-type="float">
            <text:p>428,02 <text:s text:c="2"/></text:p>
          </table:table-cell>
          <table:table-cell table:style-name="ce15" office:value-type="float" office:value="440.04" calcext:value-type="float">
            <text:p>440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number-columns-repeated="2" table:style-name="ce15" office:value-type="float" office:value="1926.62" calcext:value-type="float">
            <text:p>1.926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141.91" calcext:value-type="float">
            <text:p>141,91 <text:s text:c="2"/></text:p>
          </table:table-cell>
          <table:table-cell table:style-name="ce15" office:value-type="float" office:value="156.1" calcext:value-type="float">
            <text:p>156,1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367.47" calcext:value-type="float">
            <text:p>367,47 <text:s text:c="2"/></text:p>
          </table:table-cell>
          <table:table-cell table:style-name="ce15" office:value-type="float" office:value="404.16" calcext:value-type="float">
            <text:p>404,1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32.14" calcext:value-type="float">
            <text:p>32,14 <text:s text:c="2"/></text:p>
          </table:table-cell>
          <table:table-cell table:style-name="ce15" office:value-type="float" office:value="35.9" calcext:value-type="float">
            <text:p>35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511.42" calcext:value-type="float">
            <text:p>511,42 <text:s text:c="2"/></text:p>
          </table:table-cell>
          <table:table-cell table:style-name="ce15" office:value-type="float" office:value="562.18" calcext:value-type="float">
            <text:p>562,1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607.58" calcext:value-type="float">
            <text:p>607,58 <text:s text:c="2"/></text:p>
          </table:table-cell>
          <table:table-cell table:style-name="ce15" office:value-type="float" office:value="667.96" calcext:value-type="float">
            <text:p>667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12.93" calcext:value-type="float">
            <text:p>12,93 <text:s text:c="2"/></text:p>
          </table:table-cell>
          <table:table-cell table:style-name="ce15" office:value-type="float" office:value="14.5" calcext:value-type="float">
            <text:p>14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21.69" calcext:value-type="float">
            <text:p>21,69 <text:s text:c="2"/></text:p>
          </table:table-cell>
          <table:table-cell table:style-name="ce15" office:value-type="float" office:value="24.4" calcext:value-type="float">
            <text:p>24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443.98" calcext:value-type="float">
            <text:p>443,98 <text:s text:c="2"/></text:p>
          </table:table-cell>
          <table:table-cell table:style-name="ce15" office:value-type="float" office:value="489.6" calcext:value-type="float">
            <text:p>489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476.34" calcext:value-type="float">
            <text:p>476,34 <text:s text:c="2"/></text:p>
          </table:table-cell>
          <table:table-cell table:style-name="ce15" office:value-type="float" office:value="492.36" calcext:value-type="float">
            <text:p>492,3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625.88" calcext:value-type="float">
            <text:p>625,88 <text:s text:c="2"/></text:p>
          </table:table-cell>
          <table:table-cell table:style-name="ce15" office:value-type="float" office:value="685.62" calcext:value-type="float">
            <text:p>685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42.71" calcext:value-type="float">
            <text:p>42,71 <text:s text:c="2"/></text:p>
          </table:table-cell>
          <table:table-cell table:style-name="ce15" office:value-type="float" office:value="43.75" calcext:value-type="float">
            <text:p>43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17" calcext:value-type="date">
            <text:p>17-04-19</text:p>
          </table:table-cell>
          <table:table-cell table:style-name="ce15" office:value-type="float" office:value="397.16" calcext:value-type="float">
            <text:p>397,16 <text:s text:c="2"/></text:p>
          </table:table-cell>
          <table:table-cell table:style-name="ce15" office:value-type="float" office:value="408.5" calcext:value-type="float">
            <text:p>408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4-23" calcext:value-type="date">
            <text:p>23-04-19</text:p>
          </table:table-cell>
          <table:table-cell table:style-name="ce15" office:value-type="float" office:value="587.57" calcext:value-type="float">
            <text:p>587,57 <text:s text:c="2"/></text:p>
          </table:table-cell>
          <table:table-cell table:style-name="ce15" office:value-type="float" office:value="645.44" calcext:value-type="float">
            <text:p>645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08" calcext:value-type="date">
            <text:p>08-05-19</text:p>
          </table:table-cell>
          <table:table-cell table:style-name="ce15" office:value-type="float" office:value="550.22" calcext:value-type="float">
            <text:p>550,22 <text:s text:c="2"/></text:p>
          </table:table-cell>
          <table:table-cell table:style-name="ce15" office:value-type="float" office:value="602.24" calcext:value-type="float">
            <text:p>602,2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08" calcext:value-type="date">
            <text:p>08-05-19</text:p>
          </table:table-cell>
          <table:table-cell table:style-name="ce15" office:value-type="float" office:value="234.68" calcext:value-type="float">
            <text:p>234,68 <text:s text:c="2"/></text:p>
          </table:table-cell>
          <table:table-cell table:style-name="ce15" office:value-type="float" office:value="259.96" calcext:value-type="float">
            <text:p>259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08" calcext:value-type="date">
            <text:p>08-05-19</text:p>
          </table:table-cell>
          <table:table-cell table:style-name="ce15" office:value-type="float" office:value="19.45" calcext:value-type="float">
            <text:p>19,45 <text:s text:c="2"/></text:p>
          </table:table-cell>
          <table:table-cell table:style-name="ce15" office:value-type="float" office:value="21.85" calcext:value-type="float">
            <text:p>21,8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17" calcext:value-type="date">
            <text:p>17-05-19</text:p>
          </table:table-cell>
          <table:table-cell table:style-name="ce15" office:value-type="float" office:value="476.34" calcext:value-type="float">
            <text:p>476,34 <text:s text:c="2"/></text:p>
          </table:table-cell>
          <table:table-cell table:style-name="ce15" office:value-type="float" office:value="492.36" calcext:value-type="float">
            <text:p>492,3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22" calcext:value-type="date">
            <text:p>22-05-19</text:p>
          </table:table-cell>
          <table:table-cell table:style-name="ce15" office:value-type="float" office:value="384.86" calcext:value-type="float">
            <text:p>384,86 <text:s text:c="2"/></text:p>
          </table:table-cell>
          <table:table-cell table:style-name="ce15" office:value-type="float" office:value="422.62" calcext:value-type="float">
            <text:p>422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27" calcext:value-type="date">
            <text:p>27-05-19</text:p>
          </table:table-cell>
          <table:table-cell table:style-name="ce15" office:value-type="float" office:value="73.51" calcext:value-type="float">
            <text:p>73,51 <text:s text:c="2"/></text:p>
          </table:table-cell>
          <table:table-cell table:style-name="ce15" office:value-type="float" office:value="74.03" calcext:value-type="float">
            <text:p>74,0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27" calcext:value-type="date">
            <text:p>27-05-19</text:p>
          </table:table-cell>
          <table:table-cell table:style-name="ce15" office:value-type="float" office:value="55.14" calcext:value-type="float">
            <text:p>55,14 <text:s text:c="2"/></text:p>
          </table:table-cell>
          <table:table-cell table:style-name="ce15" office:value-type="float" office:value="61.2" calcext:value-type="float">
            <text:p>61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27" calcext:value-type="date">
            <text:p>27-05-19</text:p>
          </table:table-cell>
          <table:table-cell table:style-name="ce15" office:value-type="float" office:value="18.87" calcext:value-type="float">
            <text:p>18,87 <text:s text:c="2"/></text:p>
          </table:table-cell>
          <table:table-cell table:style-name="ce15" office:value-type="float" office:value="21.3" calcext:value-type="float">
            <text:p>21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27" calcext:value-type="date">
            <text:p>27-05-19</text:p>
          </table:table-cell>
          <table:table-cell table:style-name="ce15" office:value-type="float" office:value="21.69" calcext:value-type="float">
            <text:p>21,69 <text:s text:c="2"/></text:p>
          </table:table-cell>
          <table:table-cell table:style-name="ce15" office:value-type="float" office:value="24.4" calcext:value-type="float">
            <text:p>24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27" calcext:value-type="date">
            <text:p>27-05-19</text:p>
          </table:table-cell>
          <table:table-cell table:style-name="ce15" office:value-type="float" office:value="20.28" calcext:value-type="float">
            <text:p>20,28 <text:s text:c="2"/></text:p>
          </table:table-cell>
          <table:table-cell table:style-name="ce15" office:value-type="float" office:value="22.85" calcext:value-type="float">
            <text:p>22,8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27" calcext:value-type="date">
            <text:p>27-05-19</text:p>
          </table:table-cell>
          <table:table-cell table:style-name="ce15" office:value-type="float" office:value="304.11" calcext:value-type="float">
            <text:p>304,11 <text:s text:c="2"/></text:p>
          </table:table-cell>
          <table:table-cell table:style-name="ce15" office:value-type="float" office:value="333.64" calcext:value-type="float">
            <text:p>333,6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27" calcext:value-type="date">
            <text:p>27-05-19</text:p>
          </table:table-cell>
          <table:table-cell table:style-name="ce15" office:value-type="float" office:value="58.78" calcext:value-type="float">
            <text:p>58,78 <text:s text:c="2"/></text:p>
          </table:table-cell>
          <table:table-cell table:style-name="ce15" office:value-type="float" office:value="65.2" calcext:value-type="float">
            <text:p>65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5-27" calcext:value-type="date">
            <text:p>27-05-19</text:p>
          </table:table-cell>
          <table:table-cell table:style-name="ce15" office:value-type="float" office:value="439.57" calcext:value-type="float">
            <text:p>439,57 <text:s text:c="2"/></text:p>
          </table:table-cell>
          <table:table-cell table:style-name="ce15" office:value-type="float" office:value="482.64" calcext:value-type="float">
            <text:p>482,6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07" calcext:value-type="date">
            <text:p>07-06-19</text:p>
          </table:table-cell>
          <table:table-cell table:style-name="ce15" office:value-type="float" office:value="172.7" calcext:value-type="float">
            <text:p>172,70 <text:s text:c="2"/></text:p>
          </table:table-cell>
          <table:table-cell table:style-name="ce15" office:value-type="float" office:value="191.79" calcext:value-type="float">
            <text:p>191,7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07" calcext:value-type="date">
            <text:p>07-06-19</text:p>
          </table:table-cell>
          <table:table-cell table:style-name="ce15" office:value-type="float" office:value="243.2" calcext:value-type="float">
            <text:p>243,20 <text:s text:c="2"/></text:p>
          </table:table-cell>
          <table:table-cell table:style-name="ce15" office:value-type="float" office:value="266.64" calcext:value-type="float">
            <text:p>266,6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07" calcext:value-type="date">
            <text:p>07-06-19</text:p>
          </table:table-cell>
          <table:table-cell table:style-name="ce15" office:value-type="float" office:value="158.06" calcext:value-type="float">
            <text:p>158,06 <text:s text:c="2"/></text:p>
          </table:table-cell>
          <table:table-cell table:style-name="ce15" office:value-type="float" office:value="172.44" calcext:value-type="float">
            <text:p>172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20" calcext:value-type="date">
            <text:p>20-06-19</text:p>
          </table:table-cell>
          <table:table-cell table:style-name="ce15" office:value-type="float" office:value="93.14" calcext:value-type="float">
            <text:p>93,14 <text:s text:c="2"/></text:p>
          </table:table-cell>
          <table:table-cell table:style-name="ce15" office:value-type="float" office:value="103" calcext:value-type="float">
            <text:p>10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20" calcext:value-type="date">
            <text:p>20-06-19</text:p>
          </table:table-cell>
          <table:table-cell table:style-name="ce15" office:value-type="float" office:value="182.8" calcext:value-type="float">
            <text:p>182,80 <text:s text:c="2"/></text:p>
          </table:table-cell>
          <table:table-cell table:style-name="ce15" office:value-type="float" office:value="199.82" calcext:value-type="float">
            <text:p>199,8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20" calcext:value-type="date">
            <text:p>20-06-19</text:p>
          </table:table-cell>
          <table:table-cell table:style-name="ce15" office:value-type="float" office:value="396.59" calcext:value-type="float">
            <text:p>396,59 <text:s text:c="2"/></text:p>
          </table:table-cell>
          <table:table-cell table:style-name="ce15" office:value-type="float" office:value="433.24" calcext:value-type="float">
            <text:p>433,2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20" calcext:value-type="date">
            <text:p>20-06-19</text:p>
          </table:table-cell>
          <table:table-cell table:style-name="ce15" office:value-type="float" office:value="268.06" calcext:value-type="float">
            <text:p>268,06 <text:s text:c="2"/></text:p>
          </table:table-cell>
          <table:table-cell table:style-name="ce15" office:value-type="float" office:value="293.44" calcext:value-type="float">
            <text:p>293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20" calcext:value-type="date">
            <text:p>20-06-19</text:p>
          </table:table-cell>
          <table:table-cell table:style-name="ce15" office:value-type="float" office:value="277.32" calcext:value-type="float">
            <text:p>277,32 <text:s text:c="2"/></text:p>
          </table:table-cell>
          <table:table-cell table:style-name="ce15" office:value-type="float" office:value="302.58" calcext:value-type="float">
            <text:p>302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20" calcext:value-type="date">
            <text:p>20-06-19</text:p>
          </table:table-cell>
          <table:table-cell table:style-name="ce15" office:value-type="float" office:value="20.28" calcext:value-type="float">
            <text:p>20,28 <text:s text:c="2"/></text:p>
          </table:table-cell>
          <table:table-cell table:style-name="ce15" office:value-type="float" office:value="22.85" calcext:value-type="float">
            <text:p>22,8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20" calcext:value-type="date">
            <text:p>20-06-19</text:p>
          </table:table-cell>
          <table:table-cell table:style-name="ce15" office:value-type="float" office:value="243.2" calcext:value-type="float">
            <text:p>243,20 <text:s text:c="2"/></text:p>
          </table:table-cell>
          <table:table-cell table:style-name="ce15" office:value-type="float" office:value="266.64" calcext:value-type="float">
            <text:p>266,6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6-20" calcext:value-type="date">
            <text:p>20-06-19</text:p>
          </table:table-cell>
          <table:table-cell table:style-name="ce15" office:value-type="float" office:value="139.84" calcext:value-type="float">
            <text:p>139,84 <text:s text:c="2"/></text:p>
          </table:table-cell>
          <table:table-cell table:style-name="ce15" office:value-type="float" office:value="153.82" calcext:value-type="float">
            <text:p>153,8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F70461322</text:p>
          </table:table-cell>
          <table:table-cell table:style-name="ce9" office:value-type="string" calcext:value-type="string">
            <text:p>NÓS EN ESTEIRO, S. COOP. GALEG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6-24" calcext:value-type="date">
            <text:p>24-06-19</text:p>
          </table:table-cell>
          <table:table-cell table:style-name="ce15" office:value-type="float" office:value="63.27" calcext:value-type="float">
            <text:p>63,27 <text:s text:c="2"/></text:p>
          </table:table-cell>
          <table:table-cell table:style-name="ce15" office:value-type="float" office:value="69.6" calcext:value-type="float">
            <text:p>69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G15263783</text:p>
          </table:table-cell>
          <table:table-cell table:style-name="ce9" office:value-type="string" calcext:value-type="string">
            <text:p>JOSE TOME PAIS Y OTRO, S.C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5-20" calcext:value-type="date">
            <text:p>20-05-19</text:p>
          </table:table-cell>
          <table:table-cell table:style-name="ce15" office:value-type="float" office:value="110" calcext:value-type="float">
            <text:p>110,00 <text:s text:c="2"/></text:p>
          </table:table-cell>
          <table:table-cell table:style-name="ce15" office:value-type="float" office:value="121" calcext:value-type="float">
            <text:p>121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G20448056</text:p>
          </table:table-cell>
          <table:table-cell table:style-name="ce9" office:value-type="string" calcext:value-type="string">
            <text:p>FUNDACION CURSOS DE VERANO DE LA U.P.V/E.H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19-06-01" calcext:value-type="date">
            <text:p>01-06-19</text:p>
          </table:table-cell>
          <table:table-cell table:number-columns-repeated="2" table:style-name="ce15" office:value-type="float" office:value="60" calcext:value-type="float">
            <text:p>6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G20448056</text:p>
          </table:table-cell>
          <table:table-cell table:style-name="ce9" office:value-type="string" calcext:value-type="string">
            <text:p>FUNDACION CURSOS DE VERANO DE LA U.P.V/E.H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19-06-01" calcext:value-type="date">
            <text:p>01-06-19</text:p>
          </table:table-cell>
          <table:table-cell table:number-columns-repeated="2" table:style-name="ce15" office:value-type="float" office:value="60" calcext:value-type="float">
            <text:p>6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G80065279</text:p>
          </table:table-cell>
          <table:table-cell table:style-name="ce9" office:value-type="string" calcext:value-type="string">
            <text:p>FUNDACION DE LA UNIVERSIDAD AUTONOMA DE MADRID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19-04-11" calcext:value-type="date">
            <text:p>11-04-19</text:p>
          </table:table-cell>
          <table:table-cell table:number-columns-repeated="2" table:style-name="ce15" office:value-type="float" office:value="260" calcext:value-type="float">
            <text:p>26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J15891849</text:p>
          </table:table-cell>
          <table:table-cell table:style-name="ce9" office:value-type="string" calcext:value-type="string">
            <text:p>ANTONIO RODRÍGUEZ REBÓN Y OTRA S.C CAFETERIA DE LA E.T.S. ARQUITECTUR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4-05" calcext:value-type="date">
            <text:p>05-04-19</text:p>
          </table:table-cell>
          <table:table-cell table:style-name="ce15" office:value-type="float" office:value="105.82" calcext:value-type="float">
            <text:p>105,82 <text:s text:c="2"/></text:p>
          </table:table-cell>
          <table:table-cell table:style-name="ce15" office:value-type="float" office:value="116.4" calcext:value-type="float">
            <text:p>116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R1500105J</text:p>
          </table:table-cell>
          <table:table-cell table:style-name="ce9" office:value-type="string" calcext:value-type="string">
            <text:p>CONVENTO DE SAN FRANCISCO DE SANTIAGO DE COMPOSTELA ORDEN D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4-04" calcext:value-type="date">
            <text:p>04-04-19</text:p>
          </table:table-cell>
          <table:table-cell table:style-name="ce15" office:value-type="float" office:value="9" calcext:value-type="float">
            <text:p>9,00 <text:s text:c="2"/></text:p>
          </table:table-cell>
          <table:table-cell table:style-name="ce15" office:value-type="float" office:value="9.9" calcext:value-type="float">
            <text:p>9,90 <text:s text:c="2"/></text:p>
          </table:table-cell>
          <table:table-cell table:number-columns-repeated="1014"/>
        </table:table-row>
        <table:table-row table:style-name="ro1" table:number-rows-repeated="10483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019_1T.$A$1" table:cell-range-address="$2019_2T.$B$5:.$J$31" table:range-usable-as="print-range"/>
          <table:named-range table:name="_xlnm._FilterDatabase" table:base-cell-address="$2019_1T.$A$1" table:cell-range-address="$2019_2T.$B$5:.$J$31"/>
        </table:named-expressions>
      </table:table>
      <table:table table:name="2019_3T" table:style-name="ta3" table:print-ranges="2019_3T.B5:2019_3T.J70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9" table:number-columns-repeated="2" table:default-cell-style-name="ce14"/>
        <table:table-column table:style-name="co10" table:number-columns-repeated="212" table:default-cell-style-name="ce1"/>
        <table:table-column table:style-name="co1" table:number-columns-repeated="80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CONSORCIO AXENCIA PARA A CALIDADE DO SISTEMA UNIVERSITARIO DE GALICI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Contratación menor: <text:s/></text:p>
          </table:table-cell>
          <table:table-cell/>
          <table:table-cell office:value-type="string" calcext:value-type="string">
            <text:p>3º trimestre do ano 201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TRIMESTRE</text:p>
          </table:table-cell>
          <table:table-cell table:style-name="ce6" office:value-type="string" calcext:value-type="string">
            <text:p>NIF EMISOR</text:p>
          </table:table-cell>
          <table:table-cell table:style-name="ce6" office:value-type="string" calcext:value-type="string">
            <text:p>RAZÓN SOCIAL</text:p>
          </table:table-cell>
          <table:table-cell table:style-name="ce6" office:value-type="string" calcext:value-type="string">
            <text:p>TIPO DE </text:p>
            <text:p>CONTRATO</text:p>
          </table:table-cell>
          <table:table-cell table:style-name="ce6" office:value-type="string" calcext:value-type="string">
            <text:p>OBXETO</text:p>
          </table:table-cell>
          <table:table-cell table:style-name="ce12" office:value-type="string" calcext:value-type="string">
            <text:p>DATA</text:p>
            <text:p>ADXUDICACIÓN</text:p>
          </table:table-cell>
          <table:table-cell table:style-name="ce12" office:value-type="string" calcext:value-type="string">
            <text:p>IMPORTE</text:p>
            <text:p>SEN IVE</text:p>
          </table:table-cell>
          <table:table-cell table:style-name="ce12" office:value-type="string" calcext:value-type="string">
            <text:p>IMPORTE</text:p>
            <text:p>CON IVE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7-15" calcext:value-type="date">
            <text:p>15-07-19</text:p>
          </table:table-cell>
          <table:table-cell table:style-name="ce15" office:value-type="float" office:value="224" calcext:value-type="float">
            <text:p>224,00 <text:s text:c="2"/></text:p>
          </table:table-cell>
          <table:table-cell table:style-name="ce15" office:value-type="float" office:value="246.4" calcext:value-type="float">
            <text:p>246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9-23" calcext:value-type="date">
            <text:p>23-09-19</text:p>
          </table:table-cell>
          <table:table-cell table:style-name="ce15" office:value-type="float" office:value="67.9" calcext:value-type="float">
            <text:p>67,90 <text:s text:c="2"/></text:p>
          </table:table-cell>
          <table:table-cell table:style-name="ce15" office:value-type="float" office:value="74.69" calcext:value-type="float">
            <text:p>74,6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7-04" calcext:value-type="date">
            <text:p>04-07-19</text:p>
          </table:table-cell>
          <table:table-cell table:style-name="ce15" office:value-type="float" office:value="1547.73" calcext:value-type="float">
            <text:p>1.547,73 <text:s text:c="2"/></text:p>
          </table:table-cell>
          <table:table-cell table:style-name="ce15" office:value-type="float" office:value="1702.5" calcext:value-type="float">
            <text:p>1.702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7-28" calcext:value-type="date">
            <text:p>28-07-19</text:p>
          </table:table-cell>
          <table:table-cell table:style-name="ce15" office:value-type="float" office:value="611.64" calcext:value-type="float">
            <text:p>611,64 <text:s text:c="2"/></text:p>
          </table:table-cell>
          <table:table-cell table:style-name="ce15" office:value-type="float" office:value="672.8" calcext:value-type="float">
            <text:p>672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9-30" calcext:value-type="date">
            <text:p>30-09-19</text:p>
          </table:table-cell>
          <table:table-cell table:style-name="ce15" office:value-type="float" office:value="808.91" calcext:value-type="float">
            <text:p>808,91 <text:s text:c="2"/></text:p>
          </table:table-cell>
          <table:table-cell table:style-name="ce15" office:value-type="float" office:value="889.8" calcext:value-type="float">
            <text:p>889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44806465G</text:p>
          </table:table-cell>
          <table:table-cell table:style-name="ce9" office:value-type="string" calcext:value-type="string">
            <text:p>GONZÁLEZ REY, BEGOÑA 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dución</text:p>
          </table:table-cell>
          <table:table-cell table:style-name="ce13" office:value-type="date" office:date-value="2019-07-05" calcext:value-type="date">
            <text:p>05-07-19</text:p>
          </table:table-cell>
          <table:table-cell table:style-name="ce15" office:value-type="float" office:value="469" calcext:value-type="float">
            <text:p>469,00 <text:s text:c="2"/></text:p>
          </table:table-cell>
          <table:table-cell table:style-name="ce15" office:value-type="float" office:value="567.49" calcext:value-type="float">
            <text:p>567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7-17" calcext:value-type="date">
            <text:p>17-07-19</text:p>
          </table:table-cell>
          <table:table-cell table:style-name="ce15" office:value-type="float" office:value="343.7" calcext:value-type="float">
            <text:p>343,70 <text:s text:c="2"/></text:p>
          </table:table-cell>
          <table:table-cell table:style-name="ce15" office:value-type="float" office:value="378" calcext:value-type="float">
            <text:p>37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9-09" calcext:value-type="date">
            <text:p>09-09-19</text:p>
          </table:table-cell>
          <table:table-cell table:style-name="ce15" office:value-type="float" office:value="490.91" calcext:value-type="float">
            <text:p>490,91 <text:s text:c="2"/></text:p>
          </table:table-cell>
          <table:table-cell table:style-name="ce15" office:value-type="float" office:value="540" calcext:value-type="float">
            <text:p>54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7-23" calcext:value-type="date">
            <text:p>23-07-19</text:p>
          </table:table-cell>
          <table:table-cell table:style-name="ce15" office:value-type="float" office:value="47.5" calcext:value-type="float">
            <text:p>47,50 <text:s text:c="2"/></text:p>
          </table:table-cell>
          <table:table-cell table:style-name="ce15" office:value-type="float" office:value="52.25" calcext:value-type="float">
            <text:p>52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07-23" calcext:value-type="date">
            <text:p>23-07-19</text:p>
          </table:table-cell>
          <table:table-cell table:style-name="ce15" office:value-type="float" office:value="25.8" calcext:value-type="float">
            <text:p>25,80 <text:s text:c="2"/></text:p>
          </table:table-cell>
          <table:table-cell table:style-name="ce15" office:value-type="float" office:value="28.38" calcext:value-type="float">
            <text:p>28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19-07-01" calcext:value-type="date">
            <text:p>01-07-19</text:p>
          </table:table-cell>
          <table:table-cell table:style-name="ce15" office:value-type="float" office:value="199.97" calcext:value-type="float">
            <text:p>199,97 <text:s text:c="2"/></text:p>
          </table:table-cell>
          <table:table-cell table:style-name="ce15" office:value-type="float" office:value="241.96" calcext:value-type="float">
            <text:p>241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19-08-01" calcext:value-type="date">
            <text:p>01-08-19</text:p>
          </table:table-cell>
          <table:table-cell table:style-name="ce15" office:value-type="float" office:value="198.67" calcext:value-type="float">
            <text:p>198,67 <text:s text:c="2"/></text:p>
          </table:table-cell>
          <table:table-cell table:style-name="ce15" office:value-type="float" office:value="240.39" calcext:value-type="float">
            <text:p>240,3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19-09-01" calcext:value-type="date">
            <text:p>01-09-19</text:p>
          </table:table-cell>
          <table:table-cell table:style-name="ce15" office:value-type="float" office:value="204.74" calcext:value-type="float">
            <text:p>204,74 <text:s text:c="2"/></text:p>
          </table:table-cell>
          <table:table-cell table:style-name="ce15" office:value-type="float" office:value="247.74" calcext:value-type="float">
            <text:p>247,7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28007268</text:p>
          </table:table-cell>
          <table:table-cell table:style-name="ce9" office:value-type="string" calcext:value-type="string">
            <text:p>GENERALI ESPAÑA SA DE SEGUROS Y REASEGUROS</text:p>
          </table:table-cell>
          <table:table-cell table:style-name="ce9" office:value-type="string" calcext:value-type="string">
            <text:p>Privado</text:p>
          </table:table-cell>
          <table:table-cell table:style-name="ce9" office:value-type="string" calcext:value-type="string">
            <text:p>Servicios de seguros de accidentes</text:p>
          </table:table-cell>
          <table:table-cell table:style-name="ce13" office:value-type="date" office:date-value="2019-09-12" calcext:value-type="date">
            <text:p>12-09-19</text:p>
          </table:table-cell>
          <table:table-cell table:number-columns-repeated="2" table:style-name="ce15" office:value-type="float" office:value="299.42" calcext:value-type="float">
            <text:p>299,4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28017895</text:p>
          </table:table-cell>
          <table:table-cell table:style-name="ce9" office:value-type="string" calcext:value-type="string">
            <text:p>EL CORTE INGLÉS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19-09-17" calcext:value-type="date">
            <text:p>17-09-19</text:p>
          </table:table-cell>
          <table:table-cell table:style-name="ce15" office:value-type="float" office:value="24.81" calcext:value-type="float">
            <text:p>24,81 <text:s text:c="2"/></text:p>
          </table:table-cell>
          <table:table-cell table:style-name="ce15" office:value-type="float" office:value="26.96" calcext:value-type="float">
            <text:p>26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28141935</text:p>
          </table:table-cell>
          <table:table-cell table:style-name="ce9" office:value-type="string" calcext:value-type="string">
            <text:p>MAPFRE ESPAÑA COMPAÑIA DE SEGUROS Y REASEGUROS SA</text:p>
          </table:table-cell>
          <table:table-cell table:style-name="ce9" office:value-type="string" calcext:value-type="string">
            <text:p>Privado</text:p>
          </table:table-cell>
          <table:table-cell table:style-name="ce9" office:value-type="string" calcext:value-type="string">
            <text:p>Servicios de seguros</text:p>
          </table:table-cell>
          <table:table-cell table:style-name="ce13" office:value-type="date" office:date-value="2019-07-17" calcext:value-type="date">
            <text:p>17-07-19</text:p>
          </table:table-cell>
          <table:table-cell table:number-columns-repeated="2" table:style-name="ce15" office:value-type="float" office:value="1068.36" calcext:value-type="float">
            <text:p>1.068,3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ascensores</text:p>
          </table:table-cell>
          <table:table-cell table:style-name="ce13" office:value-type="date" office:date-value="2019-07-01" calcext:value-type="date">
            <text:p>01-07-19</text:p>
          </table:table-cell>
          <table:table-cell table:style-name="ce15" office:value-type="float" office:value="176.53" calcext:value-type="float">
            <text:p>176,53 <text:s text:c="2"/></text:p>
          </table:table-cell>
          <table:table-cell table:style-name="ce15" office:value-type="float" office:value="213.6" calcext:value-type="float">
            <text:p>213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ascensores</text:p>
          </table:table-cell>
          <table:table-cell table:style-name="ce13" office:value-type="date" office:date-value="2019-08-01" calcext:value-type="date">
            <text:p>01-08-19</text:p>
          </table:table-cell>
          <table:table-cell table:style-name="ce15" office:value-type="float" office:value="176.53" calcext:value-type="float">
            <text:p>176,53 <text:s text:c="2"/></text:p>
          </table:table-cell>
          <table:table-cell table:style-name="ce15" office:value-type="float" office:value="213.6" calcext:value-type="float">
            <text:p>213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ascensores</text:p>
          </table:table-cell>
          <table:table-cell table:style-name="ce13" office:value-type="date" office:date-value="2019-09-01" calcext:value-type="date">
            <text:p>01-09-19</text:p>
          </table:table-cell>
          <table:table-cell table:style-name="ce15" office:value-type="float" office:value="176.53" calcext:value-type="float">
            <text:p>176,53 <text:s text:c="2"/></text:p>
          </table:table-cell>
          <table:table-cell table:style-name="ce15" office:value-type="float" office:value="213.6" calcext:value-type="float">
            <text:p>213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618528</text:p>
          </table:table-cell>
          <table:table-cell table:style-name="ce9" office:value-type="string" calcext:value-type="string">
            <text:p>RADIO SERVICIO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19-07-03" calcext:value-type="date">
            <text:p>03-07-19</text:p>
          </table:table-cell>
          <table:table-cell table:style-name="ce15" office:value-type="float" office:value="17.91" calcext:value-type="float">
            <text:p>17,91 <text:s text:c="2"/></text:p>
          </table:table-cell>
          <table:table-cell table:style-name="ce15" office:value-type="float" office:value="19.7" calcext:value-type="float">
            <text:p>19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7-02" calcext:value-type="date">
            <text:p>02-07-19</text:p>
          </table:table-cell>
          <table:table-cell table:style-name="ce15" office:value-type="float" office:value="29.82" calcext:value-type="float">
            <text:p>29,82 <text:s text:c="2"/></text:p>
          </table:table-cell>
          <table:table-cell table:style-name="ce15" office:value-type="float" office:value="32.8" calcext:value-type="float">
            <text:p>32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7-18" calcext:value-type="date">
            <text:p>18-07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7-18" calcext:value-type="date">
            <text:p>18-07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7-18" calcext:value-type="date">
            <text:p>18-07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7-18" calcext:value-type="date">
            <text:p>18-07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7-18" calcext:value-type="date">
            <text:p>18-07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7-18" calcext:value-type="date">
            <text:p>18-07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7-18" calcext:value-type="date">
            <text:p>18-07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7-18" calcext:value-type="date">
            <text:p>18-07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7-19" calcext:value-type="date">
            <text:p>19-07-19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9-10" calcext:value-type="date">
            <text:p>10-09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9-10" calcext:value-type="date">
            <text:p>10-09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9-10" calcext:value-type="date">
            <text:p>10-09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9-10" calcext:value-type="date">
            <text:p>10-09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9-10" calcext:value-type="date">
            <text:p>10-09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9-10" calcext:value-type="date">
            <text:p>10-09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9-10" calcext:value-type="date">
            <text:p>10-09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9-10" calcext:value-type="date">
            <text:p>10-09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9-10" calcext:value-type="date">
            <text:p>10-09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9-10" calcext:value-type="date">
            <text:p>10-09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9-10" calcext:value-type="date">
            <text:p>10-09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09-10" calcext:value-type="date">
            <text:p>10-09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9-10" calcext:value-type="date">
            <text:p>10-09-19</text:p>
          </table:table-cell>
          <table:table-cell table:style-name="ce15" office:value-type="float" office:value="9.09" calcext:value-type="float">
            <text:p>9,09 <text:s text:c="2"/></text:p>
          </table:table-cell>
          <table:table-cell table:style-name="ce15" office:value-type="float" office:value="10" calcext:value-type="float">
            <text:p>1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9-11" calcext:value-type="date">
            <text:p>11-09-19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9-11" calcext:value-type="date">
            <text:p>11-09-19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9-09-11" calcext:value-type="date">
            <text:p>11-09-19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19-07-05" calcext:value-type="date">
            <text:p>05-07-19</text:p>
          </table:table-cell>
          <table:table-cell table:style-name="ce15" office:value-type="float" office:value="44.94" calcext:value-type="float">
            <text:p>44,94 <text:s text:c="2"/></text:p>
          </table:table-cell>
          <table:table-cell table:style-name="ce15" office:value-type="float" office:value="49.43" calcext:value-type="float">
            <text:p>49,4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19-08-06" calcext:value-type="date">
            <text:p>06-08-19</text:p>
          </table:table-cell>
          <table:table-cell table:style-name="ce15" office:value-type="float" office:value="45.84" calcext:value-type="float">
            <text:p>45,84 <text:s text:c="2"/></text:p>
          </table:table-cell>
          <table:table-cell table:style-name="ce15" office:value-type="float" office:value="50.42" calcext:value-type="float">
            <text:p>50,4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19-08-30" calcext:value-type="date">
            <text:p>30-08-19</text:p>
          </table:table-cell>
          <table:table-cell table:style-name="ce15" office:value-type="float" office:value="45.84" calcext:value-type="float">
            <text:p>45,84 <text:s text:c="2"/></text:p>
          </table:table-cell>
          <table:table-cell table:style-name="ce15" office:value-type="float" office:value="50.42" calcext:value-type="float">
            <text:p>50,4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19-08-30" calcext:value-type="date">
            <text:p>30-08-19</text:p>
          </table:table-cell>
          <table:table-cell table:style-name="ce15" office:value-type="float" office:value="11.5" calcext:value-type="float">
            <text:p>11,50 <text:s text:c="2"/></text:p>
          </table:table-cell>
          <table:table-cell table:style-name="ce15" office:value-type="float" office:value="12.65" calcext:value-type="float">
            <text:p>12,6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19-09-30" calcext:value-type="date">
            <text:p>30-09-19</text:p>
          </table:table-cell>
          <table:table-cell table:style-name="ce15" office:value-type="float" office:value="50.55" calcext:value-type="float">
            <text:p>50,55 <text:s text:c="2"/></text:p>
          </table:table-cell>
          <table:table-cell table:style-name="ce15" office:value-type="float" office:value="55.61" calcext:value-type="float">
            <text:p>55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19-07-31" calcext:value-type="date">
            <text:p>31-07-19</text:p>
          </table:table-cell>
          <table:table-cell table:style-name="ce15" office:value-type="float" office:value="185.48" calcext:value-type="float">
            <text:p>185,48 <text:s text:c="2"/></text:p>
          </table:table-cell>
          <table:table-cell table:style-name="ce15" office:value-type="float" office:value="224.43" calcext:value-type="float">
            <text:p>224,4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 Unipersona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19-09-30" calcext:value-type="date">
            <text:p>30-09-19</text:p>
          </table:table-cell>
          <table:table-cell table:style-name="ce15" office:value-type="float" office:value="370.84" calcext:value-type="float">
            <text:p>370,84 <text:s text:c="2"/></text:p>
          </table:table-cell>
          <table:table-cell table:style-name="ce15" office:value-type="float" office:value="448.72" calcext:value-type="float">
            <text:p>448,7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07-05" calcext:value-type="date">
            <text:p>05-07-19</text:p>
          </table:table-cell>
          <table:table-cell table:style-name="ce15" office:value-type="float" office:value="50.28" calcext:value-type="float">
            <text:p>50,28 <text:s text:c="2"/></text:p>
          </table:table-cell>
          <table:table-cell table:style-name="ce15" office:value-type="float" office:value="55.31" calcext:value-type="float">
            <text:p>55,3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19-07-24" calcext:value-type="date">
            <text:p>24-07-19</text:p>
          </table:table-cell>
          <table:table-cell table:style-name="ce15" office:value-type="float" office:value="23.44" calcext:value-type="float">
            <text:p>23,44 <text:s text:c="2"/></text:p>
          </table:table-cell>
          <table:table-cell table:style-name="ce15" office:value-type="float" office:value="28.36" calcext:value-type="float">
            <text:p>28,3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19-08-23" calcext:value-type="date">
            <text:p>23-08-19</text:p>
          </table:table-cell>
          <table:table-cell table:style-name="ce15" office:value-type="float" office:value="259.78" calcext:value-type="float">
            <text:p>259,78 <text:s text:c="2"/></text:p>
          </table:table-cell>
          <table:table-cell table:style-name="ce15" office:value-type="float" office:value="314.33" calcext:value-type="float">
            <text:p>314,3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19-09-25" calcext:value-type="date">
            <text:p>25-09-19</text:p>
          </table:table-cell>
          <table:table-cell table:style-name="ce15" office:value-type="float" office:value="116.59" calcext:value-type="float">
            <text:p>116,59 <text:s text:c="2"/></text:p>
          </table:table-cell>
          <table:table-cell table:style-name="ce15" office:value-type="float" office:value="141.07" calcext:value-type="float">
            <text:p>141,0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contabilidade, de auditoría e fiscais</text:p>
          </table:table-cell>
          <table:table-cell table:style-name="ce13" office:value-type="date" office:date-value="2019-07-22" calcext:value-type="date">
            <text:p>22-07-19</text:p>
          </table:table-cell>
          <table:table-cell table:style-name="ce15" office:value-type="float" office:value="340.74" calcext:value-type="float">
            <text:p>340,74 <text:s text:c="2"/></text:p>
          </table:table-cell>
          <table:table-cell table:style-name="ce15" office:value-type="float" office:value="412.3" calcext:value-type="float">
            <text:p>41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contabilidade, de auditoría e fiscais</text:p>
          </table:table-cell>
          <table:table-cell table:style-name="ce13" office:value-type="date" office:date-value="2019-08-20" calcext:value-type="date">
            <text:p>20-08-19</text:p>
          </table:table-cell>
          <table:table-cell table:style-name="ce15" office:value-type="float" office:value="340.74" calcext:value-type="float">
            <text:p>340,74 <text:s text:c="2"/></text:p>
          </table:table-cell>
          <table:table-cell table:style-name="ce15" office:value-type="float" office:value="412.3" calcext:value-type="float">
            <text:p>41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contabilidade, de auditoría e fiscais</text:p>
          </table:table-cell>
          <table:table-cell table:style-name="ce13" office:value-type="date" office:date-value="2019-09-20" calcext:value-type="date">
            <text:p>20-09-19</text:p>
          </table:table-cell>
          <table:table-cell table:style-name="ce15" office:value-type="float" office:value="340.74" calcext:value-type="float">
            <text:p>340,74 <text:s text:c="2"/></text:p>
          </table:table-cell>
          <table:table-cell table:style-name="ce15" office:value-type="float" office:value="412.3" calcext:value-type="float">
            <text:p>41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606114</text:p>
          </table:table-cell>
          <table:table-cell table:style-name="ce9" office:value-type="string" calcext:value-type="string">
            <text:p>TECNOSOS GALICIA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reparación e mantemento de calderas</text:p>
          </table:table-cell>
          <table:table-cell table:style-name="ce13" office:value-type="date" office:date-value="2019-09-26" calcext:value-type="date">
            <text:p>26-09-19</text:p>
          </table:table-cell>
          <table:table-cell table:style-name="ce15" office:value-type="float" office:value="65" calcext:value-type="float">
            <text:p>65,00 <text:s text:c="2"/></text:p>
          </table:table-cell>
          <table:table-cell table:style-name="ce15" office:value-type="float" office:value="78.65" calcext:value-type="float">
            <text:p>78,6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formación de persoal</text:p>
          </table:table-cell>
          <table:table-cell table:style-name="ce13" office:value-type="date" office:date-value="2019-07-19" calcext:value-type="date">
            <text:p>19-07-19</text:p>
          </table:table-cell>
          <table:table-cell table:number-columns-repeated="2" table:style-name="ce15" office:value-type="float" office:value="384" calcext:value-type="float">
            <text:p>38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7-17" calcext:value-type="date">
            <text:p>17-07-19</text:p>
          </table:table-cell>
          <table:table-cell table:style-name="ce15" office:value-type="float" office:value="333.43" calcext:value-type="float">
            <text:p>333,43 <text:s text:c="2"/></text:p>
          </table:table-cell>
          <table:table-cell table:style-name="ce15" office:value-type="float" office:value="366.77" calcext:value-type="float">
            <text:p>366,7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7-18" calcext:value-type="date">
            <text:p>18-07-19</text:p>
          </table:table-cell>
          <table:table-cell table:style-name="ce15" office:value-type="float" office:value="968" calcext:value-type="float">
            <text:p>968,00 <text:s text:c="2"/></text:p>
          </table:table-cell>
          <table:table-cell table:style-name="ce15" office:value-type="float" office:value="1064.8" calcext:value-type="float">
            <text:p>1.064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9-30" calcext:value-type="date">
            <text:p>30-09-19</text:p>
          </table:table-cell>
          <table:table-cell table:style-name="ce15" office:value-type="float" office:value="968" calcext:value-type="float">
            <text:p>968,00 <text:s text:c="2"/></text:p>
          </table:table-cell>
          <table:table-cell table:style-name="ce15" office:value-type="float" office:value="1064.8" calcext:value-type="float">
            <text:p>1.064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60141</text:p>
          </table:table-cell>
          <table:table-cell table:style-name="ce9" office:value-type="string" calcext:value-type="string">
            <text:p>HERMIDA EVENTOS CRC SL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9-09-30" calcext:value-type="date">
            <text:p>30-09-19</text:p>
          </table:table-cell>
          <table:table-cell table:style-name="ce15" office:value-type="float" office:value="905" calcext:value-type="float">
            <text:p>905,00 <text:s text:c="2"/></text:p>
          </table:table-cell>
          <table:table-cell table:style-name="ce15" office:value-type="float" office:value="1095.05" calcext:value-type="float">
            <text:p>1.095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27222827</text:p>
          </table:table-cell>
          <table:table-cell table:style-name="ce9" office:value-type="string" calcext:value-type="string">
            <text:p>NORPREVENCION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sultoría en saude e seguridade</text:p>
          </table:table-cell>
          <table:table-cell table:style-name="ce13" office:value-type="date" office:date-value="2019-07-30" calcext:value-type="date">
            <text:p>30-07-19</text:p>
          </table:table-cell>
          <table:table-cell table:number-columns-repeated="2" table:style-name="ce15" office:value-type="float" office:value="343.35" calcext:value-type="float">
            <text:p>343,3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27222827</text:p>
          </table:table-cell>
          <table:table-cell table:style-name="ce9" office:value-type="string" calcext:value-type="string">
            <text:p>NORPREVENCION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sultoría en saude e seguridade</text:p>
          </table:table-cell>
          <table:table-cell table:style-name="ce13" office:value-type="date" office:date-value="2019-09-26" calcext:value-type="date">
            <text:p>26-09-19</text:p>
          </table:table-cell>
          <table:table-cell table:style-name="ce15" office:value-type="float" office:value="692.45" calcext:value-type="float">
            <text:p>692,45 <text:s text:c="2"/></text:p>
          </table:table-cell>
          <table:table-cell table:style-name="ce15" office:value-type="float" office:value="830.75" calcext:value-type="float">
            <text:p>830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36023737</text:p>
          </table:table-cell>
          <table:table-cell table:style-name="ce9" office:value-type="string" calcext:value-type="string">
            <text:p>COMERCIAL EXTINTORES GALICIA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varios de reparación e mantemento</text:p>
          </table:table-cell>
          <table:table-cell table:style-name="ce13" office:value-type="date" office:date-value="2019-09-16" calcext:value-type="date">
            <text:p>16-09-19</text:p>
          </table:table-cell>
          <table:table-cell table:style-name="ce15" office:value-type="float" office:value="102.9" calcext:value-type="float">
            <text:p>102,90 <text:s text:c="2"/></text:p>
          </table:table-cell>
          <table:table-cell table:style-name="ce15" office:value-type="float" office:value="124.51" calcext:value-type="float">
            <text:p>124,5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7-02" calcext:value-type="date">
            <text:p>02-07-19</text:p>
          </table:table-cell>
          <table:table-cell table:style-name="ce15" office:value-type="float" office:value="525.45" calcext:value-type="float">
            <text:p>525,45 <text:s text:c="2"/></text:p>
          </table:table-cell>
          <table:table-cell table:style-name="ce15" office:value-type="float" office:value="576.2" calcext:value-type="float">
            <text:p>576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7-02" calcext:value-type="date">
            <text:p>02-07-19</text:p>
          </table:table-cell>
          <table:table-cell table:number-columns-repeated="2" table:style-name="ce15" office:value-type="float" office:value="370" calcext:value-type="float">
            <text:p>3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7-02" calcext:value-type="date">
            <text:p>02-07-19</text:p>
          </table:table-cell>
          <table:table-cell table:style-name="ce15" office:value-type="float" office:value="525.45" calcext:value-type="float">
            <text:p>525,45 <text:s text:c="2"/></text:p>
          </table:table-cell>
          <table:table-cell table:style-name="ce15" office:value-type="float" office:value="576.2" calcext:value-type="float">
            <text:p>576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7-02" calcext:value-type="date">
            <text:p>02-07-19</text:p>
          </table:table-cell>
          <table:table-cell table:number-columns-repeated="2" table:style-name="ce15" office:value-type="float" office:value="370" calcext:value-type="float">
            <text:p>3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03" calcext:value-type="date">
            <text:p>03-09-19</text:p>
          </table:table-cell>
          <table:table-cell table:style-name="ce15" office:value-type="float" office:value="181.41" calcext:value-type="float">
            <text:p>181,41 <text:s text:c="2"/></text:p>
          </table:table-cell>
          <table:table-cell table:style-name="ce15" office:value-type="float" office:value="197.62" calcext:value-type="float">
            <text:p>197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16" calcext:value-type="date">
            <text:p>16-09-19</text:p>
          </table:table-cell>
          <table:table-cell table:style-name="ce15" office:value-type="float" office:value="301.41" calcext:value-type="float">
            <text:p>301,41 <text:s text:c="2"/></text:p>
          </table:table-cell>
          <table:table-cell table:style-name="ce15" office:value-type="float" office:value="334.61" calcext:value-type="float">
            <text:p>334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16" calcext:value-type="date">
            <text:p>16-09-19</text:p>
          </table:table-cell>
          <table:table-cell table:style-name="ce15" office:value-type="float" office:value="165.51" calcext:value-type="float">
            <text:p>165,51 <text:s text:c="2"/></text:p>
          </table:table-cell>
          <table:table-cell table:style-name="ce15" office:value-type="float" office:value="184.79" calcext:value-type="float">
            <text:p>184,7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16" calcext:value-type="date">
            <text:p>16-09-19</text:p>
          </table:table-cell>
          <table:table-cell table:style-name="ce15" office:value-type="float" office:value="165.93" calcext:value-type="float">
            <text:p>165,93 <text:s text:c="2"/></text:p>
          </table:table-cell>
          <table:table-cell table:style-name="ce15" office:value-type="float" office:value="185.25" calcext:value-type="float">
            <text:p>185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16" calcext:value-type="date">
            <text:p>16-09-19</text:p>
          </table:table-cell>
          <table:table-cell table:style-name="ce15" office:value-type="float" office:value="90.23" calcext:value-type="float">
            <text:p>90,23 <text:s text:c="2"/></text:p>
          </table:table-cell>
          <table:table-cell table:style-name="ce15" office:value-type="float" office:value="101.98" calcext:value-type="float">
            <text:p>101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17" calcext:value-type="date">
            <text:p>17-09-19</text:p>
          </table:table-cell>
          <table:table-cell table:style-name="ce15" office:value-type="float" office:value="182.71" calcext:value-type="float">
            <text:p>182,71 <text:s text:c="2"/></text:p>
          </table:table-cell>
          <table:table-cell table:style-name="ce15" office:value-type="float" office:value="204.04" calcext:value-type="float">
            <text:p>204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17" calcext:value-type="date">
            <text:p>17-09-19</text:p>
          </table:table-cell>
          <table:table-cell table:style-name="ce15" office:value-type="float" office:value="168.14" calcext:value-type="float">
            <text:p>168,14 <text:s text:c="2"/></text:p>
          </table:table-cell>
          <table:table-cell table:style-name="ce15" office:value-type="float" office:value="184.44" calcext:value-type="float">
            <text:p>184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18" calcext:value-type="date">
            <text:p>18-09-19</text:p>
          </table:table-cell>
          <table:table-cell table:style-name="ce15" office:value-type="float" office:value="38.85" calcext:value-type="float">
            <text:p>38,85 <text:s text:c="2"/></text:p>
          </table:table-cell>
          <table:table-cell table:style-name="ce15" office:value-type="float" office:value="43.65" calcext:value-type="float">
            <text:p>43,6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18" calcext:value-type="date">
            <text:p>18-09-19</text:p>
          </table:table-cell>
          <table:table-cell table:number-columns-repeated="2" table:style-name="ce15" office:value-type="float" office:value="105.98" calcext:value-type="float">
            <text:p>105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18" calcext:value-type="date">
            <text:p>18-09-19</text:p>
          </table:table-cell>
          <table:table-cell table:number-columns-repeated="2" table:style-name="ce15" office:value-type="float" office:value="598.79" calcext:value-type="float">
            <text:p>598,7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18" calcext:value-type="date">
            <text:p>18-09-19</text:p>
          </table:table-cell>
          <table:table-cell table:number-columns-repeated="2" table:style-name="ce15" office:value-type="float" office:value="383.11" calcext:value-type="float">
            <text:p>383,1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18" calcext:value-type="date">
            <text:p>18-09-19</text:p>
          </table:table-cell>
          <table:table-cell table:style-name="ce15" office:value-type="float" office:value="391.79" calcext:value-type="float">
            <text:p>391,79 <text:s text:c="2"/></text:p>
          </table:table-cell>
          <table:table-cell table:style-name="ce15" office:value-type="float" office:value="430.63" calcext:value-type="float">
            <text:p>430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24" calcext:value-type="date">
            <text:p>24-09-19</text:p>
          </table:table-cell>
          <table:table-cell table:style-name="ce15" office:value-type="float" office:value="361.55" calcext:value-type="float">
            <text:p>361,55 <text:s text:c="2"/></text:p>
          </table:table-cell>
          <table:table-cell table:style-name="ce15" office:value-type="float" office:value="396.21" calcext:value-type="float">
            <text:p>396,2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24" calcext:value-type="date">
            <text:p>24-09-19</text:p>
          </table:table-cell>
          <table:table-cell table:style-name="ce15" office:value-type="float" office:value="138.65" calcext:value-type="float">
            <text:p>138,65 <text:s text:c="2"/></text:p>
          </table:table-cell>
          <table:table-cell table:style-name="ce15" office:value-type="float" office:value="155.26" calcext:value-type="float">
            <text:p>155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26" calcext:value-type="date">
            <text:p>26-09-19</text:p>
          </table:table-cell>
          <table:table-cell table:style-name="ce15" office:value-type="float" office:value="205.1" calcext:value-type="float">
            <text:p>205,10 <text:s text:c="2"/></text:p>
          </table:table-cell>
          <table:table-cell table:style-name="ce15" office:value-type="float" office:value="231.06" calcext:value-type="float">
            <text:p>231,0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26" calcext:value-type="date">
            <text:p>26-09-19</text:p>
          </table:table-cell>
          <table:table-cell table:style-name="ce15" office:value-type="float" office:value="205.1" calcext:value-type="float">
            <text:p>205,10 <text:s text:c="2"/></text:p>
          </table:table-cell>
          <table:table-cell table:style-name="ce15" office:value-type="float" office:value="231.06" calcext:value-type="float">
            <text:p>231,0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26" calcext:value-type="date">
            <text:p>26-09-19</text:p>
          </table:table-cell>
          <table:table-cell table:style-name="ce15" office:value-type="float" office:value="147.29" calcext:value-type="float">
            <text:p>147,29 <text:s text:c="2"/></text:p>
          </table:table-cell>
          <table:table-cell table:style-name="ce15" office:value-type="float" office:value="164.75" calcext:value-type="float">
            <text:p>164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26" calcext:value-type="date">
            <text:p>26-09-19</text:p>
          </table:table-cell>
          <table:table-cell table:style-name="ce15" office:value-type="float" office:value="147.29" calcext:value-type="float">
            <text:p>147,29 <text:s text:c="2"/></text:p>
          </table:table-cell>
          <table:table-cell table:style-name="ce15" office:value-type="float" office:value="164.75" calcext:value-type="float">
            <text:p>164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26" calcext:value-type="date">
            <text:p>26-09-19</text:p>
          </table:table-cell>
          <table:table-cell table:style-name="ce15" office:value-type="float" office:value="205.1" calcext:value-type="float">
            <text:p>205,10 <text:s text:c="2"/></text:p>
          </table:table-cell>
          <table:table-cell table:style-name="ce15" office:value-type="float" office:value="231.06" calcext:value-type="float">
            <text:p>231,0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30" calcext:value-type="date">
            <text:p>30-09-19</text:p>
          </table:table-cell>
          <table:table-cell table:style-name="ce15" office:value-type="float" office:value="230.03" calcext:value-type="float">
            <text:p>230,03 <text:s text:c="2"/></text:p>
          </table:table-cell>
          <table:table-cell table:style-name="ce15" office:value-type="float" office:value="256.09" calcext:value-type="float">
            <text:p>256,0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30" calcext:value-type="date">
            <text:p>30-09-19</text:p>
          </table:table-cell>
          <table:table-cell table:style-name="ce15" office:value-type="float" office:value="333.6" calcext:value-type="float">
            <text:p>333,60 <text:s text:c="2"/></text:p>
          </table:table-cell>
          <table:table-cell table:style-name="ce15" office:value-type="float" office:value="366.44" calcext:value-type="float">
            <text:p>366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30" calcext:value-type="date">
            <text:p>30-09-19</text:p>
          </table:table-cell>
          <table:table-cell table:style-name="ce15" office:value-type="float" office:value="276.32" calcext:value-type="float">
            <text:p>276,32 <text:s text:c="2"/></text:p>
          </table:table-cell>
          <table:table-cell table:style-name="ce15" office:value-type="float" office:value="303.44" calcext:value-type="float">
            <text:p>303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30" calcext:value-type="date">
            <text:p>30-09-19</text:p>
          </table:table-cell>
          <table:table-cell table:style-name="ce15" office:value-type="float" office:value="411.41" calcext:value-type="float">
            <text:p>411,41 <text:s text:c="2"/></text:p>
          </table:table-cell>
          <table:table-cell table:style-name="ce15" office:value-type="float" office:value="450.62" calcext:value-type="float">
            <text:p>450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30" calcext:value-type="date">
            <text:p>30-09-19</text:p>
          </table:table-cell>
          <table:table-cell table:style-name="ce15" office:value-type="float" office:value="507.78" calcext:value-type="float">
            <text:p>507,78 <text:s text:c="2"/></text:p>
          </table:table-cell>
          <table:table-cell table:style-name="ce15" office:value-type="float" office:value="561.61" calcext:value-type="float">
            <text:p>561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30" calcext:value-type="date">
            <text:p>30-09-19</text:p>
          </table:table-cell>
          <table:table-cell table:style-name="ce15" office:value-type="float" office:value="212.39" calcext:value-type="float">
            <text:p>212,39 <text:s text:c="2"/></text:p>
          </table:table-cell>
          <table:table-cell table:style-name="ce15" office:value-type="float" office:value="236.36" calcext:value-type="float">
            <text:p>236,3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30" calcext:value-type="date">
            <text:p>30-09-19</text:p>
          </table:table-cell>
          <table:table-cell table:style-name="ce15" office:value-type="float" office:value="149.73" calcext:value-type="float">
            <text:p>149,73 <text:s text:c="2"/></text:p>
          </table:table-cell>
          <table:table-cell table:style-name="ce15" office:value-type="float" office:value="170.16" calcext:value-type="float">
            <text:p>170,1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30" calcext:value-type="date">
            <text:p>30-09-19</text:p>
          </table:table-cell>
          <table:table-cell table:style-name="ce15" office:value-type="float" office:value="329.47" calcext:value-type="float">
            <text:p>329,47 <text:s text:c="2"/></text:p>
          </table:table-cell>
          <table:table-cell table:style-name="ce15" office:value-type="float" office:value="362.96" calcext:value-type="float">
            <text:p>362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30" calcext:value-type="date">
            <text:p>30-09-19</text:p>
          </table:table-cell>
          <table:table-cell table:style-name="ce15" office:value-type="float" office:value="284.21" calcext:value-type="float">
            <text:p>284,21 <text:s text:c="2"/></text:p>
          </table:table-cell>
          <table:table-cell table:style-name="ce15" office:value-type="float" office:value="315.69" calcext:value-type="float">
            <text:p>315,6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70453733</text:p>
          </table:table-cell>
          <table:table-cell table:style-name="ce9" office:value-type="string" calcext:value-type="string">
            <text:p>GRAFIDEA COMUNICACION GRAFICA SL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9-08-08" calcext:value-type="date">
            <text:p>08-08-19</text:p>
          </table:table-cell>
          <table:table-cell table:style-name="ce15" office:value-type="float" office:value="525" calcext:value-type="float">
            <text:p>525,00 <text:s text:c="2"/></text:p>
          </table:table-cell>
          <table:table-cell table:style-name="ce15" office:value-type="float" office:value="635.25" calcext:value-type="float">
            <text:p>635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70453733</text:p>
          </table:table-cell>
          <table:table-cell table:style-name="ce9" office:value-type="string" calcext:value-type="string">
            <text:p>GRAFIDEA COMUNICACION GRAFICA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reprografía</text:p>
          </table:table-cell>
          <table:table-cell table:style-name="ce13" office:value-type="date" office:date-value="2019-08-08" calcext:value-type="date">
            <text:p>08-08-19</text:p>
          </table:table-cell>
          <table:table-cell table:style-name="ce15" office:value-type="float" office:value="800" calcext:value-type="float">
            <text:p>800,00 <text:s text:c="2"/></text:p>
          </table:table-cell>
          <table:table-cell table:style-name="ce15" office:value-type="float" office:value="968" calcext:value-type="float">
            <text:p>96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70528153</text:p>
          </table:table-cell>
          <table:table-cell table:style-name="ce9" office:value-type="string" calcext:value-type="string">
            <text:p>VILACHA SERVICIOS DE RESTAURACIÓN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7-31" calcext:value-type="date">
            <text:p>31-07-19</text:p>
          </table:table-cell>
          <table:table-cell table:style-name="ce15" office:value-type="float" office:value="260.68" calcext:value-type="float">
            <text:p>260,68 <text:s text:c="2"/></text:p>
          </table:table-cell>
          <table:table-cell table:style-name="ce15" office:value-type="float" office:value="286.75" calcext:value-type="float">
            <text:p>286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70528153</text:p>
          </table:table-cell>
          <table:table-cell table:style-name="ce9" office:value-type="string" calcext:value-type="string">
            <text:p>VILACHA SERVICIOS DE RESTAURACIÓN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09-16" calcext:value-type="date">
            <text:p>16-09-19</text:p>
          </table:table-cell>
          <table:table-cell table:style-name="ce15" office:value-type="float" office:value="108.18" calcext:value-type="float">
            <text:p>108,18 <text:s text:c="2"/></text:p>
          </table:table-cell>
          <table:table-cell table:style-name="ce15" office:value-type="float" office:value="119" calcext:value-type="float">
            <text:p>119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7-25" calcext:value-type="date">
            <text:p>25-07-19</text:p>
          </table:table-cell>
          <table:table-cell table:style-name="ce15" office:value-type="float" office:value="21.69" calcext:value-type="float">
            <text:p>21,69 <text:s text:c="2"/></text:p>
          </table:table-cell>
          <table:table-cell table:style-name="ce15" office:value-type="float" office:value="24.4" calcext:value-type="float">
            <text:p>24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8-02" calcext:value-type="date">
            <text:p>02-08-19</text:p>
          </table:table-cell>
          <table:table-cell table:style-name="ce15" office:value-type="float" office:value="270.01" calcext:value-type="float">
            <text:p>270,01 <text:s text:c="2"/></text:p>
          </table:table-cell>
          <table:table-cell table:style-name="ce15" office:value-type="float" office:value="300.64" calcext:value-type="float">
            <text:p>300,6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8-02" calcext:value-type="date">
            <text:p>02-08-19</text:p>
          </table:table-cell>
          <table:table-cell table:style-name="ce15" office:value-type="float" office:value="296.31" calcext:value-type="float">
            <text:p>296,31 <text:s text:c="2"/></text:p>
          </table:table-cell>
          <table:table-cell table:style-name="ce15" office:value-type="float" office:value="323.42" calcext:value-type="float">
            <text:p>323,4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8-13" calcext:value-type="date">
            <text:p>13-08-19</text:p>
          </table:table-cell>
          <table:table-cell table:style-name="ce15" office:value-type="float" office:value="52.32" calcext:value-type="float">
            <text:p>52,32 <text:s text:c="2"/></text:p>
          </table:table-cell>
          <table:table-cell table:style-name="ce15" office:value-type="float" office:value="58.1" calcext:value-type="float">
            <text:p>58,1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8-21" calcext:value-type="date">
            <text:p>21-08-19</text:p>
          </table:table-cell>
          <table:table-cell table:style-name="ce15" office:value-type="float" office:value="554.05" calcext:value-type="float">
            <text:p>554,05 <text:s text:c="2"/></text:p>
          </table:table-cell>
          <table:table-cell table:style-name="ce15" office:value-type="float" office:value="562.16" calcext:value-type="float">
            <text:p>562,1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8-22" calcext:value-type="date">
            <text:p>22-08-19</text:p>
          </table:table-cell>
          <table:table-cell table:style-name="ce15" office:value-type="float" office:value="261.33" calcext:value-type="float">
            <text:p>261,33 <text:s text:c="2"/></text:p>
          </table:table-cell>
          <table:table-cell table:style-name="ce15" office:value-type="float" office:value="284.62" calcext:value-type="float">
            <text:p>284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8-22" calcext:value-type="date">
            <text:p>22-08-19</text:p>
          </table:table-cell>
          <table:table-cell table:style-name="ce15" office:value-type="float" office:value="157.39" calcext:value-type="float">
            <text:p>157,39 <text:s text:c="2"/></text:p>
          </table:table-cell>
          <table:table-cell table:style-name="ce15" office:value-type="float" office:value="174.95" calcext:value-type="float">
            <text:p>174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8-22" calcext:value-type="date">
            <text:p>22-08-19</text:p>
          </table:table-cell>
          <table:table-cell table:style-name="ce15" office:value-type="float" office:value="421.31" calcext:value-type="float">
            <text:p>421,31 <text:s text:c="2"/></text:p>
          </table:table-cell>
          <table:table-cell table:style-name="ce15" office:value-type="float" office:value="467.07" calcext:value-type="float">
            <text:p>467,0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8-22" calcext:value-type="date">
            <text:p>22-08-19</text:p>
          </table:table-cell>
          <table:table-cell table:style-name="ce15" office:value-type="float" office:value="366.63" calcext:value-type="float">
            <text:p>366,63 <text:s text:c="2"/></text:p>
          </table:table-cell>
          <table:table-cell table:style-name="ce15" office:value-type="float" office:value="404.52" calcext:value-type="float">
            <text:p>404,5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8-22" calcext:value-type="date">
            <text:p>22-08-19</text:p>
          </table:table-cell>
          <table:table-cell table:style-name="ce15" office:value-type="float" office:value="271.34" calcext:value-type="float">
            <text:p>271,34 <text:s text:c="2"/></text:p>
          </table:table-cell>
          <table:table-cell table:style-name="ce15" office:value-type="float" office:value="299.6" calcext:value-type="float">
            <text:p>299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8-22" calcext:value-type="date">
            <text:p>22-08-19</text:p>
          </table:table-cell>
          <table:table-cell table:style-name="ce15" office:value-type="float" office:value="182.61" calcext:value-type="float">
            <text:p>182,61 <text:s text:c="2"/></text:p>
          </table:table-cell>
          <table:table-cell table:style-name="ce15" office:value-type="float" office:value="199.44" calcext:value-type="float">
            <text:p>199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8-22" calcext:value-type="date">
            <text:p>22-08-19</text:p>
          </table:table-cell>
          <table:table-cell table:style-name="ce15" office:value-type="float" office:value="299.32" calcext:value-type="float">
            <text:p>299,32 <text:s text:c="2"/></text:p>
          </table:table-cell>
          <table:table-cell table:style-name="ce15" office:value-type="float" office:value="326.24" calcext:value-type="float">
            <text:p>326,2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8-22" calcext:value-type="date">
            <text:p>22-08-19</text:p>
          </table:table-cell>
          <table:table-cell table:style-name="ce15" office:value-type="float" office:value="117.58" calcext:value-type="float">
            <text:p>117,58 <text:s text:c="2"/></text:p>
          </table:table-cell>
          <table:table-cell table:style-name="ce15" office:value-type="float" office:value="128.96" calcext:value-type="float">
            <text:p>128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8-22" calcext:value-type="date">
            <text:p>22-08-19</text:p>
          </table:table-cell>
          <table:table-cell table:style-name="ce15" office:value-type="float" office:value="182.61" calcext:value-type="float">
            <text:p>182,61 <text:s text:c="2"/></text:p>
          </table:table-cell>
          <table:table-cell table:style-name="ce15" office:value-type="float" office:value="199.44" calcext:value-type="float">
            <text:p>199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8-28" calcext:value-type="date">
            <text:p>28-08-19</text:p>
          </table:table-cell>
          <table:table-cell table:style-name="ce15" office:value-type="float" office:value="623.55" calcext:value-type="float">
            <text:p>623,55 <text:s text:c="2"/></text:p>
          </table:table-cell>
          <table:table-cell table:style-name="ce15" office:value-type="float" office:value="641.85" calcext:value-type="float">
            <text:p>641,8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09-09" calcext:value-type="date">
            <text:p>09-09-19</text:p>
          </table:table-cell>
          <table:table-cell table:number-columns-repeated="2" table:style-name="ce15" office:value-type="float" office:value="350" calcext:value-type="float">
            <text:p>35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G15597289</text:p>
          </table:table-cell>
          <table:table-cell table:style-name="ce9" office:value-type="string" calcext:value-type="string">
            <text:p>FUNDACION UNIVERSIDADE DA CORUÑ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19-07-29" calcext:value-type="date">
            <text:p>29-07-19</text:p>
          </table:table-cell>
          <table:table-cell table:number-columns-repeated="2" table:style-name="ce15" office:value-type="float" office:value="160" calcext:value-type="float">
            <text:p>16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Q2818022B</text:p>
          </table:table-cell>
          <table:table-cell table:style-name="ce9" office:value-type="string" calcext:value-type="string">
            <text:p>UNIVERSIDAD INTERNACIONAL MENÉNDEZ PELAY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19-08-08" calcext:value-type="date">
            <text:p>08-08-19</text:p>
          </table:table-cell>
          <table:table-cell table:number-columns-repeated="2" table:style-name="ce15" office:value-type="float" office:value="135" calcext:value-type="float">
            <text:p>13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V28572766</text:p>
          </table:table-cell>
          <table:table-cell table:style-name="ce9" office:value-type="string" calcext:value-type="string">
            <text:p>FEDERACIÓN DE GREMIOS DE EDITORES DE ESPAÑ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edición</text:p>
          </table:table-cell>
          <table:table-cell table:style-name="ce13" office:value-type="date" office:date-value="2019-07-03" calcext:value-type="date">
            <text:p>03-07-19</text:p>
          </table:table-cell>
          <table:table-cell table:number-columns-repeated="2" table:style-name="ce15" office:value-type="float" office:value="45" calcext:value-type="float">
            <text:p>45,00 <text:s text:c="2"/></text:p>
          </table:table-cell>
          <table:table-cell table:number-columns-repeated="1014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019_1T.$A$1" table:cell-range-address="$2019_3T.$B$5:.$J$70" table:range-usable-as="print-range"/>
          <table:named-range table:name="_xlnm._FilterDatabase" table:base-cell-address="$2019_1T.$A$1" table:cell-range-address="$2019_3T.$B$5:.$J$70"/>
        </table:named-expressions>
      </table:table>
      <table:table table:name="2019_4T" table:style-name="ta4" table:print-ranges="2019_4T.B5:2019_4T.J74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9" table:number-columns-repeated="2" table:default-cell-style-name="ce14"/>
        <table:table-column table:style-name="co10" table:number-columns-repeated="212" table:default-cell-style-name="ce1"/>
        <table:table-column table:style-name="co1" table:number-columns-repeated="80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CONSORCIO AXENCIA PARA A CALIDADE DO SISTEMA UNIVERSITARIO DE GALICI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Contratación menor: <text:s/></text:p>
          </table:table-cell>
          <table:table-cell/>
          <table:table-cell office:value-type="string" calcext:value-type="string">
            <text:p>4º trimestre do ano 201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TRIMESTRE</text:p>
          </table:table-cell>
          <table:table-cell table:style-name="ce6" office:value-type="string" calcext:value-type="string">
            <text:p>NIF EMISOR</text:p>
          </table:table-cell>
          <table:table-cell table:style-name="ce6" office:value-type="string" calcext:value-type="string">
            <text:p>RAZÓN SOCIAL</text:p>
          </table:table-cell>
          <table:table-cell table:style-name="ce6" office:value-type="string" calcext:value-type="string">
            <text:p>TIPO DE </text:p>
            <text:p>CONTRATO</text:p>
          </table:table-cell>
          <table:table-cell table:style-name="ce6" office:value-type="string" calcext:value-type="string">
            <text:p>OBXETO</text:p>
          </table:table-cell>
          <table:table-cell table:style-name="ce12" office:value-type="string" calcext:value-type="string">
            <text:p>DATA</text:p>
            <text:p>ADXUDICACIÓN</text:p>
          </table:table-cell>
          <table:table-cell table:style-name="ce12" office:value-type="string" calcext:value-type="string">
            <text:p>IMPORTE</text:p>
            <text:p>SEN IVE</text:p>
          </table:table-cell>
          <table:table-cell table:style-name="ce12" office:value-type="string" calcext:value-type="string">
            <text:p>IMPORTE</text:p>
            <text:p>CON IVE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10-04" calcext:value-type="date">
            <text:p>04-10-19</text:p>
          </table:table-cell>
          <table:table-cell table:style-name="ce15" office:value-type="float" office:value="134.28" calcext:value-type="float">
            <text:p>134,28 <text:s text:c="2"/></text:p>
          </table:table-cell>
          <table:table-cell table:style-name="ce15" office:value-type="float" office:value="147.7" calcext:value-type="float">
            <text:p>147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10-29" calcext:value-type="date">
            <text:p>29-10-19</text:p>
          </table:table-cell>
          <table:table-cell table:style-name="ce15" office:value-type="float" office:value="41.27" calcext:value-type="float">
            <text:p>41,27 <text:s text:c="2"/></text:p>
          </table:table-cell>
          <table:table-cell table:style-name="ce15" office:value-type="float" office:value="45.4" calcext:value-type="float">
            <text:p>45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11-06" calcext:value-type="date">
            <text:p>06-11-19</text:p>
          </table:table-cell>
          <table:table-cell table:style-name="ce15" office:value-type="float" office:value="69.18" calcext:value-type="float">
            <text:p>69,18 <text:s text:c="2"/></text:p>
          </table:table-cell>
          <table:table-cell table:style-name="ce15" office:value-type="float" office:value="76.1" calcext:value-type="float">
            <text:p>76,1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11-17" calcext:value-type="date">
            <text:p>17-11-19</text:p>
          </table:table-cell>
          <table:table-cell table:style-name="ce15" office:value-type="float" office:value="137.77" calcext:value-type="float">
            <text:p>137,77 <text:s text:c="2"/></text:p>
          </table:table-cell>
          <table:table-cell table:style-name="ce15" office:value-type="float" office:value="151.55" calcext:value-type="float">
            <text:p>151,5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11-29" calcext:value-type="date">
            <text:p>29-11-19</text:p>
          </table:table-cell>
          <table:table-cell table:style-name="ce15" office:value-type="float" office:value="162.05" calcext:value-type="float">
            <text:p>162,05 <text:s text:c="2"/></text:p>
          </table:table-cell>
          <table:table-cell table:style-name="ce15" office:value-type="float" office:value="178.25" calcext:value-type="float">
            <text:p>178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12-05" calcext:value-type="date">
            <text:p>05-12-19</text:p>
          </table:table-cell>
          <table:table-cell table:style-name="ce15" office:value-type="float" office:value="147.23" calcext:value-type="float">
            <text:p>147,23 <text:s text:c="2"/></text:p>
          </table:table-cell>
          <table:table-cell table:style-name="ce15" office:value-type="float" office:value="161.95" calcext:value-type="float">
            <text:p>161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12-11" calcext:value-type="date">
            <text:p>11-12-19</text:p>
          </table:table-cell>
          <table:table-cell table:style-name="ce15" office:value-type="float" office:value="180.68" calcext:value-type="float">
            <text:p>180,68 <text:s text:c="2"/></text:p>
          </table:table-cell>
          <table:table-cell table:style-name="ce15" office:value-type="float" office:value="198.75" calcext:value-type="float">
            <text:p>198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0-23" calcext:value-type="date">
            <text:p>23-10-19</text:p>
          </table:table-cell>
          <table:table-cell table:style-name="ce15" office:value-type="float" office:value="245.45" calcext:value-type="float">
            <text:p>245,45 <text:s text:c="2"/></text:p>
          </table:table-cell>
          <table:table-cell table:style-name="ce15" office:value-type="float" office:value="270" calcext:value-type="float">
            <text:p>2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10-29" calcext:value-type="date">
            <text:p>29-10-19</text:p>
          </table:table-cell>
          <table:table-cell table:style-name="ce15" office:value-type="float" office:value="2394.95" calcext:value-type="float">
            <text:p>2.394,95 <text:s text:c="2"/></text:p>
          </table:table-cell>
          <table:table-cell table:style-name="ce15" office:value-type="float" office:value="2634.45" calcext:value-type="float">
            <text:p>2.634,4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12-05" calcext:value-type="date">
            <text:p>05-12-19</text:p>
          </table:table-cell>
          <table:table-cell table:style-name="ce15" office:value-type="float" office:value="2651.82" calcext:value-type="float">
            <text:p>2.651,82 <text:s text:c="2"/></text:p>
          </table:table-cell>
          <table:table-cell table:style-name="ce15" office:value-type="float" office:value="2917" calcext:value-type="float">
            <text:p>2.917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12-19" calcext:value-type="date">
            <text:p>19-12-19</text:p>
          </table:table-cell>
          <table:table-cell table:style-name="ce15" office:value-type="float" office:value="1200" calcext:value-type="float">
            <text:p>1.200,00 <text:s text:c="2"/></text:p>
          </table:table-cell>
          <table:table-cell table:style-name="ce15" office:value-type="float" office:value="1320" calcext:value-type="float">
            <text:p>1.3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35674F</text:p>
          </table:table-cell>
          <table:table-cell table:style-name="ce9" office:value-type="string" calcext:value-type="string">
            <text:p>SOTO ESTERAS, MARCIA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19-12-10" calcext:value-type="date">
            <text:p>10-12-19</text:p>
          </table:table-cell>
          <table:table-cell table:number-columns-repeated="2" table:style-name="ce15" office:value-type="float" office:value="100" calcext:value-type="float">
            <text:p>1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35674F</text:p>
          </table:table-cell>
          <table:table-cell table:style-name="ce9" office:value-type="string" calcext:value-type="string">
            <text:p>SOTO ESTERAS, MARCIA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xinecolóxicos</text:p>
          </table:table-cell>
          <table:table-cell table:style-name="ce13" office:value-type="date" office:date-value="2019-12-10" calcext:value-type="date">
            <text:p>10-12-19</text:p>
          </table:table-cell>
          <table:table-cell table:number-columns-repeated="2" table:style-name="ce15" office:value-type="float" office:value="100" calcext:value-type="float">
            <text:p>1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39989K</text:p>
          </table:table-cell>
          <table:table-cell table:style-name="ce9" office:value-type="string" calcext:value-type="string">
            <text:p>CODESIDO LÓPEZ, JOSÉ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19-11-21" calcext:value-type="date">
            <text:p>21-11-19</text:p>
          </table:table-cell>
          <table:table-cell table:number-columns-repeated="2" table:style-name="ce15" office:value-type="float" office:value="100" calcext:value-type="float">
            <text:p>1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61765Q</text:p>
          </table:table-cell>
          <table:table-cell table:style-name="ce9" office:value-type="string" calcext:value-type="string">
            <text:p>DORIAN FLORISTAS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rreglos florales</text:p>
          </table:table-cell>
          <table:table-cell table:style-name="ce13" office:value-type="date" office:date-value="2019-11-29" calcext:value-type="date">
            <text:p>29-11-19</text:p>
          </table:table-cell>
          <table:table-cell table:style-name="ce15" office:value-type="float" office:value="300" calcext:value-type="float">
            <text:p>300,00 <text:s text:c="2"/></text:p>
          </table:table-cell>
          <table:table-cell table:style-name="ce15" office:value-type="float" office:value="330" calcext:value-type="float">
            <text:p>33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88967D</text:p>
          </table:table-cell>
          <table:table-cell table:style-name="ce9" office:value-type="string" calcext:value-type="string">
            <text:p>MACEIRAS MARTÍNEZ, MARÍA M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cios de archivos</text:p>
          </table:table-cell>
          <table:table-cell table:style-name="ce13" office:value-type="date" office:date-value="2019-10-01" calcext:value-type="date">
            <text:p>01-10-19</text:p>
          </table:table-cell>
          <table:table-cell table:style-name="ce15" office:value-type="float" office:value="14950" calcext:value-type="float">
            <text:p>14.950,00 <text:s text:c="2"/></text:p>
          </table:table-cell>
          <table:table-cell table:style-name="ce15" office:value-type="float" office:value="18089.5" calcext:value-type="float">
            <text:p>18.089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539495K</text:p>
          </table:table-cell>
          <table:table-cell table:style-name="ce9" office:value-type="string" calcext:value-type="string">
            <text:p>DANIEL LABRADA OTE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1-22" calcext:value-type="date">
            <text:p>22-11-19</text:p>
          </table:table-cell>
          <table:table-cell table:style-name="ce15" office:value-type="float" office:value="42.55" calcext:value-type="float">
            <text:p>42,55 <text:s text:c="2"/></text:p>
          </table:table-cell>
          <table:table-cell table:style-name="ce15" office:value-type="float" office:value="46.8" calcext:value-type="float">
            <text:p>46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4945834W</text:p>
          </table:table-cell>
          <table:table-cell table:style-name="ce9" office:value-type="string" calcext:value-type="string">
            <text:p>GARCÍA GÓMEZ, Mª JOSE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Produtos farmacéuticos</text:p>
          </table:table-cell>
          <table:table-cell table:style-name="ce13" office:value-type="date" office:date-value="2019-11-06" calcext:value-type="date">
            <text:p>06-11-19</text:p>
          </table:table-cell>
          <table:table-cell table:style-name="ce15" office:value-type="float" office:value="5.25" calcext:value-type="float">
            <text:p>5,25 <text:s text:c="2"/></text:p>
          </table:table-cell>
          <table:table-cell table:style-name="ce15" office:value-type="float" office:value="5.46" calcext:value-type="float">
            <text:p>5,4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5993806W</text:p>
          </table:table-cell>
          <table:table-cell table:style-name="ce9" office:value-type="string" calcext:value-type="string">
            <text:p>ROMERO COSTAS, MARIA DEL CARMEN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9-10-11" calcext:value-type="date">
            <text:p>11-10-19</text:p>
          </table:table-cell>
          <table:table-cell table:style-name="ce15" office:value-type="float" office:value="805" calcext:value-type="float">
            <text:p>805,00 <text:s text:c="2"/></text:p>
          </table:table-cell>
          <table:table-cell table:style-name="ce15" office:value-type="float" office:value="974.05" calcext:value-type="float">
            <text:p>974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4815592T</text:p>
          </table:table-cell>
          <table:table-cell table:style-name="ce9" office:value-type="string" calcext:value-type="string">
            <text:p>PORTALS CAAMAÑO, ANA MERCEDES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2-19" calcext:value-type="date">
            <text:p>19-12-19</text:p>
          </table:table-cell>
          <table:table-cell table:style-name="ce15" office:value-type="float" office:value="178" calcext:value-type="float">
            <text:p>178,00 <text:s text:c="2"/></text:p>
          </table:table-cell>
          <table:table-cell table:style-name="ce15" office:value-type="float" office:value="195.8" calcext:value-type="float">
            <text:p>195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0-06" calcext:value-type="date">
            <text:p>06-10-19</text:p>
          </table:table-cell>
          <table:table-cell table:style-name="ce15" office:value-type="float" office:value="220.91" calcext:value-type="float">
            <text:p>220,91 <text:s text:c="2"/></text:p>
          </table:table-cell>
          <table:table-cell table:style-name="ce15" office:value-type="float" office:value="243" calcext:value-type="float">
            <text:p>24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0-08" calcext:value-type="date">
            <text:p>08-10-19</text:p>
          </table:table-cell>
          <table:table-cell table:style-name="ce15" office:value-type="float" office:value="245.45" calcext:value-type="float">
            <text:p>245,45 <text:s text:c="2"/></text:p>
          </table:table-cell>
          <table:table-cell table:style-name="ce15" office:value-type="float" office:value="270" calcext:value-type="float">
            <text:p>2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0-09" calcext:value-type="date">
            <text:p>09-10-19</text:p>
          </table:table-cell>
          <table:table-cell table:style-name="ce15" office:value-type="float" office:value="760.91" calcext:value-type="float">
            <text:p>760,91 <text:s text:c="2"/></text:p>
          </table:table-cell>
          <table:table-cell table:style-name="ce15" office:value-type="float" office:value="837" calcext:value-type="float">
            <text:p>837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0-16" calcext:value-type="date">
            <text:p>16-10-19</text:p>
          </table:table-cell>
          <table:table-cell table:style-name="ce15" office:value-type="float" office:value="147.27" calcext:value-type="float">
            <text:p>147,27 <text:s text:c="2"/></text:p>
          </table:table-cell>
          <table:table-cell table:style-name="ce15" office:value-type="float" office:value="162" calcext:value-type="float">
            <text:p>16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0-25" calcext:value-type="date">
            <text:p>25-10-19</text:p>
          </table:table-cell>
          <table:table-cell table:style-name="ce15" office:value-type="float" office:value="365.91" calcext:value-type="float">
            <text:p>365,91 <text:s text:c="2"/></text:p>
          </table:table-cell>
          <table:table-cell table:style-name="ce15" office:value-type="float" office:value="402.5" calcext:value-type="float">
            <text:p>402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10-25" calcext:value-type="date">
            <text:p>25-10-19</text:p>
          </table:table-cell>
          <table:table-cell table:style-name="ce15" office:value-type="float" office:value="368.18" calcext:value-type="float">
            <text:p>368,18 <text:s text:c="2"/></text:p>
          </table:table-cell>
          <table:table-cell table:style-name="ce15" office:value-type="float" office:value="405" calcext:value-type="float">
            <text:p>40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11-25" calcext:value-type="date">
            <text:p>25-11-19</text:p>
          </table:table-cell>
          <table:table-cell table:style-name="ce15" office:value-type="float" office:value="240.45" calcext:value-type="float">
            <text:p>240,45 <text:s text:c="2"/></text:p>
          </table:table-cell>
          <table:table-cell table:style-name="ce15" office:value-type="float" office:value="264.5" calcext:value-type="float">
            <text:p>264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11-26" calcext:value-type="date">
            <text:p>26-11-19</text:p>
          </table:table-cell>
          <table:table-cell table:style-name="ce15" office:value-type="float" office:value="319.09" calcext:value-type="float">
            <text:p>319,09 <text:s text:c="2"/></text:p>
          </table:table-cell>
          <table:table-cell table:style-name="ce15" office:value-type="float" office:value="351" calcext:value-type="float">
            <text:p>351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11-26" calcext:value-type="date">
            <text:p>26-11-19</text:p>
          </table:table-cell>
          <table:table-cell table:style-name="ce15" office:value-type="float" office:value="250.91" calcext:value-type="float">
            <text:p>250,91 <text:s text:c="2"/></text:p>
          </table:table-cell>
          <table:table-cell table:style-name="ce15" office:value-type="float" office:value="276" calcext:value-type="float">
            <text:p>27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11-27" calcext:value-type="date">
            <text:p>27-11-19</text:p>
          </table:table-cell>
          <table:table-cell table:style-name="ce15" office:value-type="float" office:value="171.82" calcext:value-type="float">
            <text:p>171,82 <text:s text:c="2"/></text:p>
          </table:table-cell>
          <table:table-cell table:style-name="ce15" office:value-type="float" office:value="189" calcext:value-type="float">
            <text:p>189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12-04" calcext:value-type="date">
            <text:p>04-12-19</text:p>
          </table:table-cell>
          <table:table-cell table:style-name="ce15" office:value-type="float" office:value="294.55" calcext:value-type="float">
            <text:p>294,55 <text:s text:c="2"/></text:p>
          </table:table-cell>
          <table:table-cell table:style-name="ce15" office:value-type="float" office:value="324" calcext:value-type="float">
            <text:p>32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12-08" calcext:value-type="date">
            <text:p>08-12-19</text:p>
          </table:table-cell>
          <table:table-cell table:style-name="ce15" office:value-type="float" office:value="441.82" calcext:value-type="float">
            <text:p>441,82 <text:s text:c="2"/></text:p>
          </table:table-cell>
          <table:table-cell table:style-name="ce15" office:value-type="float" office:value="486" calcext:value-type="float">
            <text:p>48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7369365Z</text:p>
          </table:table-cell>
          <table:table-cell table:style-name="ce9" office:value-type="string" calcext:value-type="string">
            <text:p>OTERO RAMA, MIGUE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12-10" calcext:value-type="date">
            <text:p>10-12-19</text:p>
          </table:table-cell>
          <table:table-cell table:style-name="ce15" office:value-type="float" office:value="36.55" calcext:value-type="float">
            <text:p>36,55 <text:s text:c="2"/></text:p>
          </table:table-cell>
          <table:table-cell table:style-name="ce15" office:value-type="float" office:value="40.21" calcext:value-type="float">
            <text:p>40,2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7369365Z</text:p>
          </table:table-cell>
          <table:table-cell table:style-name="ce9" office:value-type="string" calcext:value-type="string">
            <text:p>OTERO RAMA, MIGUE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12-12" calcext:value-type="date">
            <text:p>12-12-19</text:p>
          </table:table-cell>
          <table:table-cell table:style-name="ce15" office:value-type="float" office:value="13.45" calcext:value-type="float">
            <text:p>13,45 <text:s text:c="2"/></text:p>
          </table:table-cell>
          <table:table-cell table:style-name="ce15" office:value-type="float" office:value="14.8" calcext:value-type="float">
            <text:p>14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19-10-02" calcext:value-type="date">
            <text:p>02-10-19</text:p>
          </table:table-cell>
          <table:table-cell table:style-name="ce15" office:value-type="float" office:value="8" calcext:value-type="float">
            <text:p>8,00 <text:s text:c="2"/></text:p>
          </table:table-cell>
          <table:table-cell table:style-name="ce15" office:value-type="float" office:value="8.8" calcext:value-type="float">
            <text:p>8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19-11-19" calcext:value-type="date">
            <text:p>19-11-19</text:p>
          </table:table-cell>
          <table:table-cell table:style-name="ce15" office:value-type="float" office:value="18.95" calcext:value-type="float">
            <text:p>18,95 <text:s text:c="2"/></text:p>
          </table:table-cell>
          <table:table-cell table:style-name="ce15" office:value-type="float" office:value="20.85" calcext:value-type="float">
            <text:p>20,8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19-11-19" calcext:value-type="date">
            <text:p>19-11-19</text:p>
          </table:table-cell>
          <table:table-cell table:style-name="ce15" office:value-type="float" office:value="38.25" calcext:value-type="float">
            <text:p>38,25 <text:s text:c="2"/></text:p>
          </table:table-cell>
          <table:table-cell table:style-name="ce15" office:value-type="float" office:value="42.08" calcext:value-type="float">
            <text:p>42,0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19-12-02" calcext:value-type="date">
            <text:p>02-12-19</text:p>
          </table:table-cell>
          <table:table-cell table:style-name="ce15" office:value-type="float" office:value="19.3" calcext:value-type="float">
            <text:p>19,30 <text:s text:c="2"/></text:p>
          </table:table-cell>
          <table:table-cell table:style-name="ce15" office:value-type="float" office:value="21.23" calcext:value-type="float">
            <text:p>21,2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19-12-02" calcext:value-type="date">
            <text:p>02-12-19</text:p>
          </table:table-cell>
          <table:table-cell table:style-name="ce15" office:value-type="float" office:value="41.2" calcext:value-type="float">
            <text:p>41,20 <text:s text:c="2"/></text:p>
          </table:table-cell>
          <table:table-cell table:style-name="ce15" office:value-type="float" office:value="45.32" calcext:value-type="float">
            <text:p>45,3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axi</text:p>
          </table:table-cell>
          <table:table-cell table:style-name="ce13" office:value-type="date" office:date-value="2019-12-02" calcext:value-type="date">
            <text:p>02-12-19</text:p>
          </table:table-cell>
          <table:table-cell table:style-name="ce15" office:value-type="float" office:value="7.85" calcext:value-type="float">
            <text:p>7,85 <text:s text:c="2"/></text:p>
          </table:table-cell>
          <table:table-cell table:style-name="ce15" office:value-type="float" office:value="8.64" calcext:value-type="float">
            <text:p>8,6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76358478L</text:p>
          </table:table-cell>
          <table:table-cell table:style-name="ce9" office:value-type="string" calcext:value-type="string">
            <text:p>ESPARIS VAZQUEZ, VIRTUDES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11-04" calcext:value-type="date">
            <text:p>04-11-19</text:p>
          </table:table-cell>
          <table:table-cell table:style-name="ce15" office:value-type="float" office:value="61.82" calcext:value-type="float">
            <text:p>61,82 <text:s text:c="2"/></text:p>
          </table:table-cell>
          <table:table-cell table:style-name="ce15" office:value-type="float" office:value="68" calcext:value-type="float">
            <text:p>6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76358478L</text:p>
          </table:table-cell>
          <table:table-cell table:style-name="ce9" office:value-type="string" calcext:value-type="string">
            <text:p>ESPARIS VAZQUEZ, VIRTUDES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12-04" calcext:value-type="date">
            <text:p>04-12-19</text:p>
          </table:table-cell>
          <table:table-cell table:style-name="ce15" office:value-type="float" office:value="13.64" calcext:value-type="float">
            <text:p>13,64 <text:s text:c="2"/></text:p>
          </table:table-cell>
          <table:table-cell table:style-name="ce15" office:value-type="float" office:value="15" calcext:value-type="float">
            <text:p>1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76578535N</text:p>
          </table:table-cell>
          <table:table-cell table:style-name="ce9" office:value-type="string" calcext:value-type="string">
            <text:p>LOPEZ GADRAMAN, MARIA ISABE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12-12" calcext:value-type="date">
            <text:p>12-12-19</text:p>
          </table:table-cell>
          <table:table-cell table:style-name="ce15" office:value-type="float" office:value="75.6" calcext:value-type="float">
            <text:p>75,60 <text:s text:c="2"/></text:p>
          </table:table-cell>
          <table:table-cell table:style-name="ce15" office:value-type="float" office:value="83.16" calcext:value-type="float">
            <text:p>83,1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76807055G</text:p>
          </table:table-cell>
          <table:table-cell table:style-name="ce9" office:value-type="string" calcext:value-type="string">
            <text:p>CAMBA LAMAZARES JOSE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9-11-28" calcext:value-type="date">
            <text:p>28-11-19</text:p>
          </table:table-cell>
          <table:table-cell table:style-name="ce15" office:value-type="float" office:value="71" calcext:value-type="float">
            <text:p>71,00 <text:s text:c="2"/></text:p>
          </table:table-cell>
          <table:table-cell table:style-name="ce15" office:value-type="float" office:value="78.1" calcext:value-type="float">
            <text:p>78,1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proveedor de telefonía de pago</text:p>
          </table:table-cell>
          <table:table-cell table:style-name="ce13" office:value-type="date" office:date-value="2019-10-01" calcext:value-type="date">
            <text:p>01-10-19</text:p>
          </table:table-cell>
          <table:table-cell table:style-name="ce15" office:value-type="float" office:value="198.29" calcext:value-type="float">
            <text:p>198,29 <text:s text:c="2"/></text:p>
          </table:table-cell>
          <table:table-cell table:style-name="ce15" office:value-type="float" office:value="239.93" calcext:value-type="float">
            <text:p>239,9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proveedor de telefonía de pago</text:p>
          </table:table-cell>
          <table:table-cell table:style-name="ce13" office:value-type="date" office:date-value="2019-11-01" calcext:value-type="date">
            <text:p>01-11-19</text:p>
          </table:table-cell>
          <table:table-cell table:style-name="ce15" office:value-type="float" office:value="199.77" calcext:value-type="float">
            <text:p>199,77 <text:s text:c="2"/></text:p>
          </table:table-cell>
          <table:table-cell table:style-name="ce15" office:value-type="float" office:value="241.72" calcext:value-type="float">
            <text:p>241,7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proveedor de telefonía de pago</text:p>
          </table:table-cell>
          <table:table-cell table:style-name="ce13" office:value-type="date" office:date-value="2019-12-01" calcext:value-type="date">
            <text:p>01-12-19</text:p>
          </table:table-cell>
          <table:table-cell table:style-name="ce15" office:value-type="float" office:value="200.83" calcext:value-type="float">
            <text:p>200,83 <text:s text:c="2"/></text:p>
          </table:table-cell>
          <table:table-cell table:style-name="ce15" office:value-type="float" office:value="243" calcext:value-type="float">
            <text:p>24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28017895</text:p>
          </table:table-cell>
          <table:table-cell table:style-name="ce9" office:value-type="string" calcext:value-type="string">
            <text:p>EL CORTE INGLÉS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19-10-08" calcext:value-type="date">
            <text:p>08-10-19</text:p>
          </table:table-cell>
          <table:table-cell table:style-name="ce15" office:value-type="float" office:value="34.94" calcext:value-type="float">
            <text:p>34,94 <text:s text:c="2"/></text:p>
          </table:table-cell>
          <table:table-cell table:style-name="ce15" office:value-type="float" office:value="42.28" calcext:value-type="float">
            <text:p>42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28163681</text:p>
          </table:table-cell>
          <table:table-cell table:style-name="ce9" office:value-type="string" calcext:value-type="string">
            <text:p>Minit Spain, S. A. U.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19-10-08" calcext:value-type="date">
            <text:p>08-10-19</text:p>
          </table:table-cell>
          <table:table-cell table:style-name="ce15" office:value-type="float" office:value="70" calcext:value-type="float">
            <text:p>70,00 <text:s text:c="2"/></text:p>
          </table:table-cell>
          <table:table-cell table:style-name="ce15" office:value-type="float" office:value="84.7" calcext:value-type="float">
            <text:p>84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ascensores</text:p>
          </table:table-cell>
          <table:table-cell table:style-name="ce13" office:value-type="date" office:date-value="2019-10-01" calcext:value-type="date">
            <text:p>01-10-19</text:p>
          </table:table-cell>
          <table:table-cell table:style-name="ce15" office:value-type="float" office:value="176.53" calcext:value-type="float">
            <text:p>176,53 <text:s text:c="2"/></text:p>
          </table:table-cell>
          <table:table-cell table:style-name="ce15" office:value-type="float" office:value="213.6" calcext:value-type="float">
            <text:p>213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ascensores</text:p>
          </table:table-cell>
          <table:table-cell table:style-name="ce13" office:value-type="date" office:date-value="2019-11-01" calcext:value-type="date">
            <text:p>01-11-19</text:p>
          </table:table-cell>
          <table:table-cell table:style-name="ce15" office:value-type="float" office:value="176.53" calcext:value-type="float">
            <text:p>176,53 <text:s text:c="2"/></text:p>
          </table:table-cell>
          <table:table-cell table:style-name="ce15" office:value-type="float" office:value="213.6" calcext:value-type="float">
            <text:p>213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ascensores</text:p>
          </table:table-cell>
          <table:table-cell table:style-name="ce13" office:value-type="date" office:date-value="2019-11-18" calcext:value-type="date">
            <text:p>18-11-19</text:p>
          </table:table-cell>
          <table:table-cell table:style-name="ce15" office:value-type="float" office:value="78" calcext:value-type="float">
            <text:p>78,00 <text:s text:c="2"/></text:p>
          </table:table-cell>
          <table:table-cell table:style-name="ce15" office:value-type="float" office:value="94.38" calcext:value-type="float">
            <text:p>94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ascensores</text:p>
          </table:table-cell>
          <table:table-cell table:style-name="ce13" office:value-type="date" office:date-value="2019-12-01" calcext:value-type="date">
            <text:p>01-12-19</text:p>
          </table:table-cell>
          <table:table-cell table:style-name="ce15" office:value-type="float" office:value="176.53" calcext:value-type="float">
            <text:p>176,53 <text:s text:c="2"/></text:p>
          </table:table-cell>
          <table:table-cell table:style-name="ce15" office:value-type="float" office:value="213.6" calcext:value-type="float">
            <text:p>213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618528</text:p>
          </table:table-cell>
          <table:table-cell table:style-name="ce9" office:value-type="string" calcext:value-type="string">
            <text:p>RADIO SERVICIO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9-11-30" calcext:value-type="date">
            <text:p>30-11-19</text:p>
          </table:table-cell>
          <table:table-cell table:style-name="ce15" office:value-type="float" office:value="5.27" calcext:value-type="float">
            <text:p>5,27 <text:s text:c="2"/></text:p>
          </table:table-cell>
          <table:table-cell table:style-name="ce15" office:value-type="float" office:value="5.8" calcext:value-type="float">
            <text:p>5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0-10" calcext:value-type="date">
            <text:p>10-10-19</text:p>
          </table:table-cell>
          <table:table-cell table:style-name="ce15" office:value-type="float" office:value="123.64" calcext:value-type="float">
            <text:p>123,64 <text:s text:c="2"/></text:p>
          </table:table-cell>
          <table:table-cell table:style-name="ce15" office:value-type="float" office:value="136" calcext:value-type="float">
            <text:p>13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0-10" calcext:value-type="date">
            <text:p>10-10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0-11" calcext:value-type="date">
            <text:p>11-10-19</text:p>
          </table:table-cell>
          <table:table-cell table:style-name="ce15" office:value-type="float" office:value="361.82" calcext:value-type="float">
            <text:p>361,82 <text:s text:c="2"/></text:p>
          </table:table-cell>
          <table:table-cell table:style-name="ce15" office:value-type="float" office:value="398" calcext:value-type="float">
            <text:p>39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0-12" calcext:value-type="date">
            <text:p>12-10-19</text:p>
          </table:table-cell>
          <table:table-cell table:style-name="ce15" office:value-type="float" office:value="171.81" calcext:value-type="float">
            <text:p>171,81 <text:s text:c="2"/></text:p>
          </table:table-cell>
          <table:table-cell table:style-name="ce15" office:value-type="float" office:value="189" calcext:value-type="float">
            <text:p>189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0-17" calcext:value-type="date">
            <text:p>17-10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0-17" calcext:value-type="date">
            <text:p>17-10-19</text:p>
          </table:table-cell>
          <table:table-cell table:style-name="ce15" office:value-type="float" office:value="9.09" calcext:value-type="float">
            <text:p>9,09 <text:s text:c="2"/></text:p>
          </table:table-cell>
          <table:table-cell table:style-name="ce15" office:value-type="float" office:value="10" calcext:value-type="float">
            <text:p>1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1-11" calcext:value-type="date">
            <text:p>11-11-19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1-27" calcext:value-type="date">
            <text:p>27-11-19</text:p>
          </table:table-cell>
          <table:table-cell table:style-name="ce15" office:value-type="float" office:value="229.09" calcext:value-type="float">
            <text:p>229,09 <text:s text:c="2"/></text:p>
          </table:table-cell>
          <table:table-cell table:style-name="ce15" office:value-type="float" office:value="252" calcext:value-type="float">
            <text:p>25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2-05" calcext:value-type="date">
            <text:p>05-12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2-05" calcext:value-type="date">
            <text:p>05-12-19</text:p>
          </table:table-cell>
          <table:table-cell table:style-name="ce15" office:value-type="float" office:value="66.36" calcext:value-type="float">
            <text:p>66,36 <text:s text:c="2"/></text:p>
          </table:table-cell>
          <table:table-cell table:style-name="ce15" office:value-type="float" office:value="73" calcext:value-type="float">
            <text:p>7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2-06" calcext:value-type="date">
            <text:p>06-12-19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2-06" calcext:value-type="date">
            <text:p>06-12-19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2-07" calcext:value-type="date">
            <text:p>07-12-19</text:p>
          </table:table-cell>
          <table:table-cell table:style-name="ce15" office:value-type="float" office:value="229.09" calcext:value-type="float">
            <text:p>229,09 <text:s text:c="2"/></text:p>
          </table:table-cell>
          <table:table-cell table:style-name="ce15" office:value-type="float" office:value="252" calcext:value-type="float">
            <text:p>25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2-09" calcext:value-type="date">
            <text:p>09-12-19</text:p>
          </table:table-cell>
          <table:table-cell table:style-name="ce15" office:value-type="float" office:value="9.09" calcext:value-type="float">
            <text:p>9,09 <text:s text:c="2"/></text:p>
          </table:table-cell>
          <table:table-cell table:style-name="ce15" office:value-type="float" office:value="10" calcext:value-type="float">
            <text:p>1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2-09" calcext:value-type="date">
            <text:p>09-12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2-09" calcext:value-type="date">
            <text:p>09-12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2-09" calcext:value-type="date">
            <text:p>09-12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2-09" calcext:value-type="date">
            <text:p>09-12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2-09" calcext:value-type="date">
            <text:p>09-12-19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2-10" calcext:value-type="date">
            <text:p>10-12-19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2-10" calcext:value-type="date">
            <text:p>10-12-19</text:p>
          </table:table-cell>
          <table:table-cell table:style-name="ce15" office:value-type="float" office:value="132.72" calcext:value-type="float">
            <text:p>132,72 <text:s text:c="2"/></text:p>
          </table:table-cell>
          <table:table-cell table:style-name="ce15" office:value-type="float" office:value="145.99" calcext:value-type="float">
            <text:p>14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2-10" calcext:value-type="date">
            <text:p>10-12-19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2-10" calcext:value-type="date">
            <text:p>10-12-19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9-10-31" calcext:value-type="date">
            <text:p>31-10-19</text:p>
          </table:table-cell>
          <table:table-cell table:style-name="ce15" office:value-type="float" office:value="73.36" calcext:value-type="float">
            <text:p>73,36 <text:s text:c="2"/></text:p>
          </table:table-cell>
          <table:table-cell table:style-name="ce15" office:value-type="float" office:value="83.97" calcext:value-type="float">
            <text:p>83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9-11-30" calcext:value-type="date">
            <text:p>30-11-19</text:p>
          </table:table-cell>
          <table:table-cell table:style-name="ce15" office:value-type="float" office:value="43.6" calcext:value-type="float">
            <text:p>43,60 <text:s text:c="2"/></text:p>
          </table:table-cell>
          <table:table-cell table:style-name="ce15" office:value-type="float" office:value="47.96" calcext:value-type="float">
            <text:p>47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9-12-31" calcext:value-type="date">
            <text:p>31-12-19</text:p>
          </table:table-cell>
          <table:table-cell table:style-name="ce15" office:value-type="float" office:value="50.6" calcext:value-type="float">
            <text:p>50,60 <text:s text:c="2"/></text:p>
          </table:table-cell>
          <table:table-cell table:style-name="ce15" office:value-type="float" office:value="56.43" calcext:value-type="float">
            <text:p>56,4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 Unipersonal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9-10-31" calcext:value-type="date">
            <text:p>31-10-19</text:p>
          </table:table-cell>
          <table:table-cell table:style-name="ce15" office:value-type="float" office:value="184.1" calcext:value-type="float">
            <text:p>184,10 <text:s text:c="2"/></text:p>
          </table:table-cell>
          <table:table-cell table:style-name="ce15" office:value-type="float" office:value="222.76" calcext:value-type="float">
            <text:p>222,7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 Unipersonal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9-11-30" calcext:value-type="date">
            <text:p>30-11-19</text:p>
          </table:table-cell>
          <table:table-cell table:style-name="ce15" office:value-type="float" office:value="497.93" calcext:value-type="float">
            <text:p>497,93 <text:s text:c="2"/></text:p>
          </table:table-cell>
          <table:table-cell table:style-name="ce15" office:value-type="float" office:value="602.49" calcext:value-type="float">
            <text:p>602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0-11" calcext:value-type="date">
            <text:p>11-10-19</text:p>
          </table:table-cell>
          <table:table-cell table:style-name="ce15" office:value-type="float" office:value="1094.18" calcext:value-type="float">
            <text:p>1.094,18 <text:s text:c="2"/></text:p>
          </table:table-cell>
          <table:table-cell table:style-name="ce15" office:value-type="float" office:value="1203.6" calcext:value-type="float">
            <text:p>1.203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1-29" calcext:value-type="date">
            <text:p>29-11-19</text:p>
          </table:table-cell>
          <table:table-cell table:style-name="ce15" office:value-type="float" office:value="335.36" calcext:value-type="float">
            <text:p>335,36 <text:s text:c="2"/></text:p>
          </table:table-cell>
          <table:table-cell table:style-name="ce15" office:value-type="float" office:value="368.9" calcext:value-type="float">
            <text:p>368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4631048</text:p>
          </table:table-cell>
          <table:table-cell table:style-name="ce9" office:value-type="string" calcext:value-type="string">
            <text:p>KIARA HOTEL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0-10" calcext:value-type="date">
            <text:p>10-10-19</text:p>
          </table:table-cell>
          <table:table-cell table:style-name="ce15" office:value-type="float" office:value="401.04" calcext:value-type="float">
            <text:p>401,04 <text:s text:c="2"/></text:p>
          </table:table-cell>
          <table:table-cell table:style-name="ce15" office:value-type="float" office:value="441.14" calcext:value-type="float">
            <text:p>441,1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357387</text:p>
          </table:table-cell>
          <table:table-cell table:style-name="ce9" office:value-type="string" calcext:value-type="string">
            <text:p>LORYGAR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0-25" calcext:value-type="date">
            <text:p>25-10-19</text:p>
          </table:table-cell>
          <table:table-cell table:style-name="ce15" office:value-type="float" office:value="747.27" calcext:value-type="float">
            <text:p>747,27 <text:s text:c="2"/></text:p>
          </table:table-cell>
          <table:table-cell table:style-name="ce15" office:value-type="float" office:value="822" calcext:value-type="float">
            <text:p>82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357387</text:p>
          </table:table-cell>
          <table:table-cell table:style-name="ce9" office:value-type="string" calcext:value-type="string">
            <text:p>LORYGAR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1-27" calcext:value-type="date">
            <text:p>27-11-19</text:p>
          </table:table-cell>
          <table:table-cell table:style-name="ce15" office:value-type="float" office:value="1374.55" calcext:value-type="float">
            <text:p>1.374,55 <text:s text:c="2"/></text:p>
          </table:table-cell>
          <table:table-cell table:style-name="ce15" office:value-type="float" office:value="1512" calcext:value-type="float">
            <text:p>1.51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9-10-25" calcext:value-type="date">
            <text:p>25-10-19</text:p>
          </table:table-cell>
          <table:table-cell table:style-name="ce15" office:value-type="float" office:value="279.59" calcext:value-type="float">
            <text:p>279,59 <text:s text:c="2"/></text:p>
          </table:table-cell>
          <table:table-cell table:style-name="ce15" office:value-type="float" office:value="338.3" calcext:value-type="float">
            <text:p>338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9-11-25" calcext:value-type="date">
            <text:p>25-11-19</text:p>
          </table:table-cell>
          <table:table-cell table:style-name="ce15" office:value-type="float" office:value="141.06" calcext:value-type="float">
            <text:p>141,06 <text:s text:c="2"/></text:p>
          </table:table-cell>
          <table:table-cell table:style-name="ce15" office:value-type="float" office:value="170.68" calcext:value-type="float">
            <text:p>170,6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19-10-21" calcext:value-type="date">
            <text:p>21-10-19</text:p>
          </table:table-cell>
          <table:table-cell table:style-name="ce15" office:value-type="float" office:value="340.74" calcext:value-type="float">
            <text:p>340,74 <text:s text:c="2"/></text:p>
          </table:table-cell>
          <table:table-cell table:style-name="ce15" office:value-type="float" office:value="412.3" calcext:value-type="float">
            <text:p>41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19-11-20" calcext:value-type="date">
            <text:p>20-11-19</text:p>
          </table:table-cell>
          <table:table-cell table:style-name="ce15" office:value-type="float" office:value="340.74" calcext:value-type="float">
            <text:p>340,74 <text:s text:c="2"/></text:p>
          </table:table-cell>
          <table:table-cell table:style-name="ce15" office:value-type="float" office:value="412.3" calcext:value-type="float">
            <text:p>41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19-12-18" calcext:value-type="date">
            <text:p>18-12-19</text:p>
          </table:table-cell>
          <table:table-cell table:style-name="ce15" office:value-type="float" office:value="340.74" calcext:value-type="float">
            <text:p>340,74 <text:s text:c="2"/></text:p>
          </table:table-cell>
          <table:table-cell table:style-name="ce15" office:value-type="float" office:value="412.3" calcext:value-type="float">
            <text:p>41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539042</text:p>
          </table:table-cell>
          <table:table-cell table:style-name="ce9" office:value-type="string" calcext:value-type="string">
            <text:p>GARCÍA MEJUTO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2-11" calcext:value-type="date">
            <text:p>11-12-19</text:p>
          </table:table-cell>
          <table:table-cell table:style-name="ce15" office:value-type="float" office:value="109.09" calcext:value-type="float">
            <text:p>109,09 <text:s text:c="2"/></text:p>
          </table:table-cell>
          <table:table-cell table:style-name="ce15" office:value-type="float" office:value="120" calcext:value-type="float">
            <text:p>1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539042</text:p>
          </table:table-cell>
          <table:table-cell table:style-name="ce9" office:value-type="string" calcext:value-type="string">
            <text:p>GARCÍA MEJUTO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2-11" calcext:value-type="date">
            <text:p>11-12-19</text:p>
          </table:table-cell>
          <table:table-cell table:style-name="ce15" office:value-type="float" office:value="200" calcext:value-type="float">
            <text:p>200,00 <text:s text:c="2"/></text:p>
          </table:table-cell>
          <table:table-cell table:style-name="ce15" office:value-type="float" office:value="220" calcext:value-type="float">
            <text:p>2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606114</text:p>
          </table:table-cell>
          <table:table-cell table:style-name="ce9" office:value-type="string" calcext:value-type="string">
            <text:p>TECNOSOS GALICIA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reparación e mantemento de calderas</text:p>
          </table:table-cell>
          <table:table-cell table:style-name="ce13" office:value-type="date" office:date-value="2019-10-31" calcext:value-type="date">
            <text:p>31-10-19</text:p>
          </table:table-cell>
          <table:table-cell table:style-name="ce15" office:value-type="float" office:value="65" calcext:value-type="float">
            <text:p>65,00 <text:s text:c="2"/></text:p>
          </table:table-cell>
          <table:table-cell table:style-name="ce15" office:value-type="float" office:value="78.65" calcext:value-type="float">
            <text:p>78,6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608326</text:p>
          </table:table-cell>
          <table:table-cell table:style-name="ce9" office:value-type="string" calcext:value-type="string">
            <text:p>INFORMÁTICA ELINFO, S.L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informático</text:p>
          </table:table-cell>
          <table:table-cell table:style-name="ce13" office:value-type="date" office:date-value="2019-10-23" calcext:value-type="date">
            <text:p>23-10-19</text:p>
          </table:table-cell>
          <table:table-cell table:style-name="ce15" office:value-type="float" office:value="29.76" calcext:value-type="float">
            <text:p>29,76 <text:s text:c="2"/></text:p>
          </table:table-cell>
          <table:table-cell table:style-name="ce15" office:value-type="float" office:value="36.01" calcext:value-type="float">
            <text:p>36,0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608326</text:p>
          </table:table-cell>
          <table:table-cell table:style-name="ce9" office:value-type="string" calcext:value-type="string">
            <text:p>INFORMÁTICA ELINFO, S.L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Ordenadores personais</text:p>
          </table:table-cell>
          <table:table-cell table:style-name="ce13" office:value-type="date" office:date-value="2019-10-23" calcext:value-type="date">
            <text:p>23-10-19</text:p>
          </table:table-cell>
          <table:table-cell table:style-name="ce15" office:value-type="float" office:value="554.83" calcext:value-type="float">
            <text:p>554,83 <text:s text:c="2"/></text:p>
          </table:table-cell>
          <table:table-cell table:style-name="ce15" office:value-type="float" office:value="671.34" calcext:value-type="float">
            <text:p>671,3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608326</text:p>
          </table:table-cell>
          <table:table-cell table:style-name="ce9" office:value-type="string" calcext:value-type="string">
            <text:p>INFORMÁTICA ELINFO, S.L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Ordenadores personais</text:p>
          </table:table-cell>
          <table:table-cell table:style-name="ce13" office:value-type="date" office:date-value="2019-11-14" calcext:value-type="date">
            <text:p>14-11-19</text:p>
          </table:table-cell>
          <table:table-cell table:style-name="ce15" office:value-type="float" office:value="1032.22" calcext:value-type="float">
            <text:p>1.032,22 <text:s text:c="2"/></text:p>
          </table:table-cell>
          <table:table-cell table:style-name="ce15" office:value-type="float" office:value="1248.99" calcext:value-type="float">
            <text:p>1.248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666290</text:p>
          </table:table-cell>
          <table:table-cell table:style-name="ce9" office:value-type="string" calcext:value-type="string">
            <text:p>SOCIEDADE XESTORA DE INTERESES DA USC S.L.U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0-30" calcext:value-type="date">
            <text:p>30-10-19</text:p>
          </table:table-cell>
          <table:table-cell table:style-name="ce15" office:value-type="float" office:value="305" calcext:value-type="float">
            <text:p>305,00 <text:s text:c="2"/></text:p>
          </table:table-cell>
          <table:table-cell table:style-name="ce15" office:value-type="float" office:value="369.05" calcext:value-type="float">
            <text:p>369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666290</text:p>
          </table:table-cell>
          <table:table-cell table:style-name="ce9" office:value-type="string" calcext:value-type="string">
            <text:p>SOCIEDADE XESTORA DE INTERESES DA USC S.L.U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1-27" calcext:value-type="date">
            <text:p>27-11-19</text:p>
          </table:table-cell>
          <table:table-cell table:style-name="ce15" office:value-type="float" office:value="350" calcext:value-type="float">
            <text:p>350,00 <text:s text:c="2"/></text:p>
          </table:table-cell>
          <table:table-cell table:style-name="ce15" office:value-type="float" office:value="423.5" calcext:value-type="float">
            <text:p>423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697279</text:p>
          </table:table-cell>
          <table:table-cell table:style-name="ce9" office:value-type="string" calcext:value-type="string">
            <text:p>NOVA LIÑA 2000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varios de reparación e mantemento</text:p>
          </table:table-cell>
          <table:table-cell table:style-name="ce13" office:value-type="date" office:date-value="2019-10-11" calcext:value-type="date">
            <text:p>11-10-19</text:p>
          </table:table-cell>
          <table:table-cell table:style-name="ce15" office:value-type="float" office:value="475.8" calcext:value-type="float">
            <text:p>475,80 <text:s text:c="2"/></text:p>
          </table:table-cell>
          <table:table-cell table:style-name="ce15" office:value-type="float" office:value="575.72" calcext:value-type="float">
            <text:p>575,7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697279</text:p>
          </table:table-cell>
          <table:table-cell table:style-name="ce9" office:value-type="string" calcext:value-type="string">
            <text:p>NOVA LIÑA 2000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varios de reparación e mantemento</text:p>
          </table:table-cell>
          <table:table-cell table:style-name="ce13" office:value-type="date" office:date-value="2019-10-11" calcext:value-type="date">
            <text:p>11-10-19</text:p>
          </table:table-cell>
          <table:table-cell table:style-name="ce15" office:value-type="float" office:value="123.27" calcext:value-type="float">
            <text:p>123,27 <text:s text:c="2"/></text:p>
          </table:table-cell>
          <table:table-cell table:style-name="ce15" office:value-type="float" office:value="149.16" calcext:value-type="float">
            <text:p>149,1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19-11-05" calcext:value-type="date">
            <text:p>05-11-19</text:p>
          </table:table-cell>
          <table:table-cell table:number-columns-repeated="2" table:style-name="ce15" office:value-type="float" office:value="384" calcext:value-type="float">
            <text:p>38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19-12-16" calcext:value-type="date">
            <text:p>16-12-19</text:p>
          </table:table-cell>
          <table:table-cell table:number-columns-repeated="2" table:style-name="ce15" office:value-type="float" office:value="240" calcext:value-type="float">
            <text:p>24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21689</text:p>
          </table:table-cell>
          <table:table-cell table:style-name="ce9" office:value-type="string" calcext:value-type="string">
            <text:p>BEACH SOLPOR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1-23" calcext:value-type="date">
            <text:p>23-11-19</text:p>
          </table:table-cell>
          <table:table-cell table:style-name="ce15" office:value-type="float" office:value="54.1" calcext:value-type="float">
            <text:p>54,10 <text:s text:c="2"/></text:p>
          </table:table-cell>
          <table:table-cell table:style-name="ce15" office:value-type="float" office:value="59.51" calcext:value-type="float">
            <text:p>59,5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0-10" calcext:value-type="date">
            <text:p>10-10-19</text:p>
          </table:table-cell>
          <table:table-cell table:style-name="ce15" office:value-type="float" office:value="427.75" calcext:value-type="float">
            <text:p>427,75 <text:s text:c="2"/></text:p>
          </table:table-cell>
          <table:table-cell table:style-name="ce15" office:value-type="float" office:value="470.53" calcext:value-type="float">
            <text:p>470,5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0-23" calcext:value-type="date">
            <text:p>23-10-19</text:p>
          </table:table-cell>
          <table:table-cell table:style-name="ce15" office:value-type="float" office:value="563.75" calcext:value-type="float">
            <text:p>563,75 <text:s text:c="2"/></text:p>
          </table:table-cell>
          <table:table-cell table:style-name="ce15" office:value-type="float" office:value="620.13" calcext:value-type="float">
            <text:p>620,1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2-04" calcext:value-type="date">
            <text:p>04-12-19</text:p>
          </table:table-cell>
          <table:table-cell table:style-name="ce15" office:value-type="float" office:value="94.25" calcext:value-type="float">
            <text:p>94,25 <text:s text:c="2"/></text:p>
          </table:table-cell>
          <table:table-cell table:style-name="ce15" office:value-type="float" office:value="103.68" calcext:value-type="float">
            <text:p>103,6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2-09" calcext:value-type="date">
            <text:p>09-12-19</text:p>
          </table:table-cell>
          <table:table-cell table:style-name="ce15" office:value-type="float" office:value="1286" calcext:value-type="float">
            <text:p>1.286,00 <text:s text:c="2"/></text:p>
          </table:table-cell>
          <table:table-cell table:style-name="ce15" office:value-type="float" office:value="1414.6" calcext:value-type="float">
            <text:p>1.414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2-12" calcext:value-type="date">
            <text:p>12-12-19</text:p>
          </table:table-cell>
          <table:table-cell table:style-name="ce15" office:value-type="float" office:value="253.75" calcext:value-type="float">
            <text:p>253,75 <text:s text:c="2"/></text:p>
          </table:table-cell>
          <table:table-cell table:style-name="ce15" office:value-type="float" office:value="279.13" calcext:value-type="float">
            <text:p>279,1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2-20" calcext:value-type="date">
            <text:p>20-12-19</text:p>
          </table:table-cell>
          <table:table-cell table:style-name="ce15" office:value-type="float" office:value="217.5" calcext:value-type="float">
            <text:p>217,50 <text:s text:c="2"/></text:p>
          </table:table-cell>
          <table:table-cell table:style-name="ce15" office:value-type="float" office:value="239.25" calcext:value-type="float">
            <text:p>239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58905</text:p>
          </table:table-cell>
          <table:table-cell table:style-name="ce9" office:value-type="string" calcext:value-type="string">
            <text:p>BUILD BARXELA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1-06" calcext:value-type="date">
            <text:p>06-11-19</text:p>
          </table:table-cell>
          <table:table-cell table:style-name="ce15" office:value-type="float" office:value="2736" calcext:value-type="float">
            <text:p>2.736,00 <text:s text:c="2"/></text:p>
          </table:table-cell>
          <table:table-cell table:style-name="ce15" office:value-type="float" office:value="2845.44" calcext:value-type="float">
            <text:p>2.845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60141</text:p>
          </table:table-cell>
          <table:table-cell table:style-name="ce9" office:value-type="string" calcext:value-type="string">
            <text:p>HERMIDA EVENTOS CRC SL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publicidad</text:p>
          </table:table-cell>
          <table:table-cell table:style-name="ce13" office:value-type="date" office:date-value="2019-12-07" calcext:value-type="date">
            <text:p>07-12-19</text:p>
          </table:table-cell>
          <table:table-cell table:style-name="ce15" office:value-type="float" office:value="975" calcext:value-type="float">
            <text:p>975,00 <text:s text:c="2"/></text:p>
          </table:table-cell>
          <table:table-cell table:style-name="ce15" office:value-type="float" office:value="1179.75" calcext:value-type="float">
            <text:p>1.179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27222827</text:p>
          </table:table-cell>
          <table:table-cell table:style-name="ce9" office:value-type="string" calcext:value-type="string">
            <text:p>NORPREVENCION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sultoría en saude e seguridade</text:p>
          </table:table-cell>
          <table:table-cell table:style-name="ce13" office:value-type="date" office:date-value="2019-10-29" calcext:value-type="date">
            <text:p>29-10-19</text:p>
          </table:table-cell>
          <table:table-cell table:number-columns-repeated="2" table:style-name="ce15" office:value-type="float" office:value="68.58" calcext:value-type="float">
            <text:p>68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27780188</text:p>
          </table:table-cell>
          <table:table-cell table:style-name="ce9" office:value-type="string" calcext:value-type="string">
            <text:p>GESTION HOTELERA ONIX VIG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1-19" calcext:value-type="date">
            <text:p>19-11-19</text:p>
          </table:table-cell>
          <table:table-cell table:style-name="ce15" office:value-type="float" office:value="258.98" calcext:value-type="float">
            <text:p>258,98 <text:s text:c="2"/></text:p>
          </table:table-cell>
          <table:table-cell table:style-name="ce15" office:value-type="float" office:value="284.88" calcext:value-type="float">
            <text:p>284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30145775</text:p>
          </table:table-cell>
          <table:table-cell table:style-name="ce9" office:value-type="string" calcext:value-type="string">
            <text:p>MEDITERRANEA DE CATERING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1-22" calcext:value-type="date">
            <text:p>22-11-19</text:p>
          </table:table-cell>
          <table:table-cell table:style-name="ce15" office:value-type="float" office:value="46.28" calcext:value-type="float">
            <text:p>46,28 <text:s text:c="2"/></text:p>
          </table:table-cell>
          <table:table-cell table:style-name="ce15" office:value-type="float" office:value="50.91" calcext:value-type="float">
            <text:p>50,9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30145775</text:p>
          </table:table-cell>
          <table:table-cell table:style-name="ce9" office:value-type="string" calcext:value-type="string">
            <text:p>MEDITERRANEA DE CATERING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1-26" calcext:value-type="date">
            <text:p>26-11-19</text:p>
          </table:table-cell>
          <table:table-cell table:style-name="ce15" office:value-type="float" office:value="50.48" calcext:value-type="float">
            <text:p>50,48 <text:s text:c="2"/></text:p>
          </table:table-cell>
          <table:table-cell table:style-name="ce15" office:value-type="float" office:value="55.53" calcext:value-type="float">
            <text:p>55,5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30145775</text:p>
          </table:table-cell>
          <table:table-cell table:style-name="ce9" office:value-type="string" calcext:value-type="string">
            <text:p>MEDITERRANEA DE CATERING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2-05" calcext:value-type="date">
            <text:p>05-12-19</text:p>
          </table:table-cell>
          <table:table-cell table:style-name="ce15" office:value-type="float" office:value="28.23" calcext:value-type="float">
            <text:p>28,23 <text:s text:c="2"/></text:p>
          </table:table-cell>
          <table:table-cell table:style-name="ce15" office:value-type="float" office:value="31.05" calcext:value-type="float">
            <text:p>31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01" calcext:value-type="date">
            <text:p>01-10-19</text:p>
          </table:table-cell>
          <table:table-cell table:style-name="ce15" office:value-type="float" office:value="276.32" calcext:value-type="float">
            <text:p>276,32 <text:s text:c="2"/></text:p>
          </table:table-cell>
          <table:table-cell table:style-name="ce15" office:value-type="float" office:value="303.44" calcext:value-type="float">
            <text:p>303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01" calcext:value-type="date">
            <text:p>01-10-19</text:p>
          </table:table-cell>
          <table:table-cell table:style-name="ce15" office:value-type="float" office:value="333.6" calcext:value-type="float">
            <text:p>333,60 <text:s text:c="2"/></text:p>
          </table:table-cell>
          <table:table-cell table:style-name="ce15" office:value-type="float" office:value="366.44" calcext:value-type="float">
            <text:p>366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01" calcext:value-type="date">
            <text:p>01-10-19</text:p>
          </table:table-cell>
          <table:table-cell table:style-name="ce15" office:value-type="float" office:value="385.05" calcext:value-type="float">
            <text:p>385,05 <text:s text:c="2"/></text:p>
          </table:table-cell>
          <table:table-cell table:style-name="ce15" office:value-type="float" office:value="421.62" calcext:value-type="float">
            <text:p>421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01" calcext:value-type="date">
            <text:p>01-10-19</text:p>
          </table:table-cell>
          <table:table-cell table:style-name="ce15" office:value-type="float" office:value="349.96" calcext:value-type="float">
            <text:p>349,96 <text:s text:c="2"/></text:p>
          </table:table-cell>
          <table:table-cell table:style-name="ce15" office:value-type="float" office:value="384.44" calcext:value-type="float">
            <text:p>384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01" calcext:value-type="date">
            <text:p>01-10-19</text:p>
          </table:table-cell>
          <table:table-cell table:style-name="ce15" office:value-type="float" office:value="484.03" calcext:value-type="float">
            <text:p>484,03 <text:s text:c="2"/></text:p>
          </table:table-cell>
          <table:table-cell table:style-name="ce15" office:value-type="float" office:value="532.96" calcext:value-type="float">
            <text:p>532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01" calcext:value-type="date">
            <text:p>01-10-19</text:p>
          </table:table-cell>
          <table:table-cell table:style-name="ce15" office:value-type="float" office:value="384.85" calcext:value-type="float">
            <text:p>384,85 <text:s text:c="2"/></text:p>
          </table:table-cell>
          <table:table-cell table:style-name="ce15" office:value-type="float" office:value="421.24" calcext:value-type="float">
            <text:p>421,2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03" calcext:value-type="date">
            <text:p>03-10-19</text:p>
          </table:table-cell>
          <table:table-cell table:style-name="ce15" office:value-type="float" office:value="190.23" calcext:value-type="float">
            <text:p>190,23 <text:s text:c="2"/></text:p>
          </table:table-cell>
          <table:table-cell table:style-name="ce15" office:value-type="float" office:value="211.98" calcext:value-type="float">
            <text:p>211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03" calcext:value-type="date">
            <text:p>03-10-19</text:p>
          </table:table-cell>
          <table:table-cell table:style-name="ce15" office:value-type="float" office:value="654.23" calcext:value-type="float">
            <text:p>654,23 <text:s text:c="2"/></text:p>
          </table:table-cell>
          <table:table-cell table:style-name="ce15" office:value-type="float" office:value="672.81" calcext:value-type="float">
            <text:p>672,8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03" calcext:value-type="date">
            <text:p>03-10-19</text:p>
          </table:table-cell>
          <table:table-cell table:number-columns-repeated="2" table:style-name="ce15" office:value-type="float" office:value="325.46" calcext:value-type="float">
            <text:p>325,4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03" calcext:value-type="date">
            <text:p>03-10-19</text:p>
          </table:table-cell>
          <table:table-cell table:style-name="ce15" office:value-type="float" office:value="408.69" calcext:value-type="float">
            <text:p>408,69 <text:s text:c="2"/></text:p>
          </table:table-cell>
          <table:table-cell table:style-name="ce15" office:value-type="float" office:value="447.62" calcext:value-type="float">
            <text:p>447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07" calcext:value-type="date">
            <text:p>07-10-19</text:p>
          </table:table-cell>
          <table:table-cell table:style-name="ce15" office:value-type="float" office:value="323.59" calcext:value-type="float">
            <text:p>323,59 <text:s text:c="2"/></text:p>
          </table:table-cell>
          <table:table-cell table:style-name="ce15" office:value-type="float" office:value="355.44" calcext:value-type="float">
            <text:p>355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15" calcext:value-type="date">
            <text:p>15-10-19</text:p>
          </table:table-cell>
          <table:table-cell table:style-name="ce15" office:value-type="float" office:value="298.69" calcext:value-type="float">
            <text:p>298,69 <text:s text:c="2"/></text:p>
          </table:table-cell>
          <table:table-cell table:style-name="ce15" office:value-type="float" office:value="326.62" calcext:value-type="float">
            <text:p>326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15" calcext:value-type="date">
            <text:p>15-10-19</text:p>
          </table:table-cell>
          <table:table-cell table:style-name="ce15" office:value-type="float" office:value="291.12" calcext:value-type="float">
            <text:p>291,12 <text:s text:c="2"/></text:p>
          </table:table-cell>
          <table:table-cell table:style-name="ce15" office:value-type="float" office:value="323.29" calcext:value-type="float">
            <text:p>323,2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15" calcext:value-type="date">
            <text:p>15-10-19</text:p>
          </table:table-cell>
          <table:table-cell table:style-name="ce15" office:value-type="float" office:value="291.12" calcext:value-type="float">
            <text:p>291,12 <text:s text:c="2"/></text:p>
          </table:table-cell>
          <table:table-cell table:style-name="ce15" office:value-type="float" office:value="323.29" calcext:value-type="float">
            <text:p>323,2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18" calcext:value-type="date">
            <text:p>18-10-19</text:p>
          </table:table-cell>
          <table:table-cell table:style-name="ce15" office:value-type="float" office:value="121.14" calcext:value-type="float">
            <text:p>121,14 <text:s text:c="2"/></text:p>
          </table:table-cell>
          <table:table-cell table:style-name="ce15" office:value-type="float" office:value="135.98" calcext:value-type="float">
            <text:p>135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18" calcext:value-type="date">
            <text:p>18-10-19</text:p>
          </table:table-cell>
          <table:table-cell table:style-name="ce15" office:value-type="float" office:value="199.6" calcext:value-type="float">
            <text:p>199,60 <text:s text:c="2"/></text:p>
          </table:table-cell>
          <table:table-cell table:style-name="ce15" office:value-type="float" office:value="217.62" calcext:value-type="float">
            <text:p>217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23" calcext:value-type="date">
            <text:p>23-10-19</text:p>
          </table:table-cell>
          <table:table-cell table:style-name="ce15" office:value-type="float" office:value="62.56" calcext:value-type="float">
            <text:p>62,56 <text:s text:c="2"/></text:p>
          </table:table-cell>
          <table:table-cell table:style-name="ce15" office:value-type="float" office:value="68.82" calcext:value-type="float">
            <text:p>68,8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24" calcext:value-type="date">
            <text:p>24-10-19</text:p>
          </table:table-cell>
          <table:table-cell table:style-name="ce15" office:value-type="float" office:value="492.02" calcext:value-type="float">
            <text:p>492,02 <text:s text:c="2"/></text:p>
          </table:table-cell>
          <table:table-cell table:style-name="ce15" office:value-type="float" office:value="540.88" calcext:value-type="float">
            <text:p>540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24" calcext:value-type="date">
            <text:p>24-10-19</text:p>
          </table:table-cell>
          <table:table-cell table:style-name="ce15" office:value-type="float" office:value="191.02" calcext:value-type="float">
            <text:p>191,02 <text:s text:c="2"/></text:p>
          </table:table-cell>
          <table:table-cell table:style-name="ce15" office:value-type="float" office:value="212.85" calcext:value-type="float">
            <text:p>212,8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28" calcext:value-type="date">
            <text:p>28-10-19</text:p>
          </table:table-cell>
          <table:table-cell table:style-name="ce15" office:value-type="float" office:value="299.05" calcext:value-type="float">
            <text:p>299,05 <text:s text:c="2"/></text:p>
          </table:table-cell>
          <table:table-cell table:style-name="ce15" office:value-type="float" office:value="328.44" calcext:value-type="float">
            <text:p>328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28" calcext:value-type="date">
            <text:p>28-10-19</text:p>
          </table:table-cell>
          <table:table-cell table:style-name="ce15" office:value-type="float" office:value="173.6" calcext:value-type="float">
            <text:p>173,60 <text:s text:c="2"/></text:p>
          </table:table-cell>
          <table:table-cell table:style-name="ce15" office:value-type="float" office:value="190.44" calcext:value-type="float">
            <text:p>190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05" calcext:value-type="date">
            <text:p>05-11-19</text:p>
          </table:table-cell>
          <table:table-cell table:number-columns-repeated="2" table:style-name="ce15" office:value-type="float" office:value="73.56" calcext:value-type="float">
            <text:p>73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05" calcext:value-type="date">
            <text:p>05-11-19</text:p>
          </table:table-cell>
          <table:table-cell table:number-columns-repeated="2" table:style-name="ce15" office:value-type="float" office:value="73.56" calcext:value-type="float">
            <text:p>73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05" calcext:value-type="date">
            <text:p>05-11-19</text:p>
          </table:table-cell>
          <table:table-cell table:number-columns-repeated="2" table:style-name="ce15" office:value-type="float" office:value="73.56" calcext:value-type="float">
            <text:p>73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05" calcext:value-type="date">
            <text:p>05-11-19</text:p>
          </table:table-cell>
          <table:table-cell table:number-columns-repeated="2" table:style-name="ce15" office:value-type="float" office:value="73.56" calcext:value-type="float">
            <text:p>73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05" calcext:value-type="date">
            <text:p>05-11-19</text:p>
          </table:table-cell>
          <table:table-cell table:number-columns-repeated="2" table:style-name="ce15" office:value-type="float" office:value="73.56" calcext:value-type="float">
            <text:p>73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11" calcext:value-type="date">
            <text:p>11-11-19</text:p>
          </table:table-cell>
          <table:table-cell table:style-name="ce15" office:value-type="float" office:value="320.5" calcext:value-type="float">
            <text:p>320,50 <text:s text:c="2"/></text:p>
          </table:table-cell>
          <table:table-cell table:style-name="ce15" office:value-type="float" office:value="350.62" calcext:value-type="float">
            <text:p>350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14" calcext:value-type="date">
            <text:p>14-11-19</text:p>
          </table:table-cell>
          <table:table-cell table:style-name="ce15" office:value-type="float" office:value="333.6" calcext:value-type="float">
            <text:p>333,60 <text:s text:c="2"/></text:p>
          </table:table-cell>
          <table:table-cell table:style-name="ce15" office:value-type="float" office:value="366.45" calcext:value-type="float">
            <text:p>366,4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14" calcext:value-type="date">
            <text:p>14-11-19</text:p>
          </table:table-cell>
          <table:table-cell table:style-name="ce15" office:value-type="float" office:value="299.59" calcext:value-type="float">
            <text:p>299,59 <text:s text:c="2"/></text:p>
          </table:table-cell>
          <table:table-cell table:style-name="ce15" office:value-type="float" office:value="328.53" calcext:value-type="float">
            <text:p>328,5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18" calcext:value-type="date">
            <text:p>18-11-19</text:p>
          </table:table-cell>
          <table:table-cell table:style-name="ce15" office:value-type="float" office:value="170.32" calcext:value-type="float">
            <text:p>170,32 <text:s text:c="2"/></text:p>
          </table:table-cell>
          <table:table-cell table:style-name="ce15" office:value-type="float" office:value="192.81" calcext:value-type="float">
            <text:p>192,8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18" calcext:value-type="date">
            <text:p>18-11-19</text:p>
          </table:table-cell>
          <table:table-cell table:style-name="ce15" office:value-type="float" office:value="124.78" calcext:value-type="float">
            <text:p>124,78 <text:s text:c="2"/></text:p>
          </table:table-cell>
          <table:table-cell table:style-name="ce15" office:value-type="float" office:value="139.98" calcext:value-type="float">
            <text:p>139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18" calcext:value-type="date">
            <text:p>18-11-19</text:p>
          </table:table-cell>
          <table:table-cell table:style-name="ce15" office:value-type="float" office:value="303.49" calcext:value-type="float">
            <text:p>303,49 <text:s text:c="2"/></text:p>
          </table:table-cell>
          <table:table-cell table:style-name="ce15" office:value-type="float" office:value="336.89" calcext:value-type="float">
            <text:p>336,8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18" calcext:value-type="date">
            <text:p>18-11-19</text:p>
          </table:table-cell>
          <table:table-cell table:style-name="ce15" office:value-type="float" office:value="297.68" calcext:value-type="float">
            <text:p>297,68 <text:s text:c="2"/></text:p>
          </table:table-cell>
          <table:table-cell table:style-name="ce15" office:value-type="float" office:value="325.25" calcext:value-type="float">
            <text:p>325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18" calcext:value-type="date">
            <text:p>18-11-19</text:p>
          </table:table-cell>
          <table:table-cell table:style-name="ce15" office:value-type="float" office:value="323.13" calcext:value-type="float">
            <text:p>323,13 <text:s text:c="2"/></text:p>
          </table:table-cell>
          <table:table-cell table:style-name="ce15" office:value-type="float" office:value="353.25" calcext:value-type="float">
            <text:p>353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19" calcext:value-type="date">
            <text:p>19-11-19</text:p>
          </table:table-cell>
          <table:table-cell table:style-name="ce15" office:value-type="float" office:value="386.3" calcext:value-type="float">
            <text:p>386,30 <text:s text:c="2"/></text:p>
          </table:table-cell>
          <table:table-cell table:style-name="ce15" office:value-type="float" office:value="427.99" calcext:value-type="float">
            <text:p>427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19" calcext:value-type="date">
            <text:p>19-11-19</text:p>
          </table:table-cell>
          <table:table-cell table:style-name="ce15" office:value-type="float" office:value="515.75" calcext:value-type="float">
            <text:p>515,75 <text:s text:c="2"/></text:p>
          </table:table-cell>
          <table:table-cell table:style-name="ce15" office:value-type="float" office:value="570.39" calcext:value-type="float">
            <text:p>570,3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19" calcext:value-type="date">
            <text:p>19-11-19</text:p>
          </table:table-cell>
          <table:table-cell table:style-name="ce15" office:value-type="float" office:value="159.32" calcext:value-type="float">
            <text:p>159,32 <text:s text:c="2"/></text:p>
          </table:table-cell>
          <table:table-cell table:style-name="ce15" office:value-type="float" office:value="177.98" calcext:value-type="float">
            <text:p>177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19" calcext:value-type="date">
            <text:p>19-11-19</text:p>
          </table:table-cell>
          <table:table-cell table:style-name="ce15" office:value-type="float" office:value="159.32" calcext:value-type="float">
            <text:p>159,32 <text:s text:c="2"/></text:p>
          </table:table-cell>
          <table:table-cell table:style-name="ce15" office:value-type="float" office:value="177.98" calcext:value-type="float">
            <text:p>177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20" calcext:value-type="date">
            <text:p>20-11-19</text:p>
          </table:table-cell>
          <table:table-cell table:style-name="ce15" office:value-type="float" office:value="69.61" calcext:value-type="float">
            <text:p>69,61 <text:s text:c="2"/></text:p>
          </table:table-cell>
          <table:table-cell table:style-name="ce15" office:value-type="float" office:value="76.57" calcext:value-type="float">
            <text:p>76,5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20" calcext:value-type="date">
            <text:p>20-11-19</text:p>
          </table:table-cell>
          <table:table-cell table:style-name="ce15" office:value-type="float" office:value="69.61" calcext:value-type="float">
            <text:p>69,61 <text:s text:c="2"/></text:p>
          </table:table-cell>
          <table:table-cell table:style-name="ce15" office:value-type="float" office:value="76.57" calcext:value-type="float">
            <text:p>76,5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22" calcext:value-type="date">
            <text:p>22-11-19</text:p>
          </table:table-cell>
          <table:table-cell table:style-name="ce15" office:value-type="float" office:value="318.1" calcext:value-type="float">
            <text:p>318,10 <text:s text:c="2"/></text:p>
          </table:table-cell>
          <table:table-cell table:style-name="ce15" office:value-type="float" office:value="352.04" calcext:value-type="float">
            <text:p>352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22" calcext:value-type="date">
            <text:p>22-11-19</text:p>
          </table:table-cell>
          <table:table-cell table:style-name="ce15" office:value-type="float" office:value="262.73" calcext:value-type="float">
            <text:p>262,73 <text:s text:c="2"/></text:p>
          </table:table-cell>
          <table:table-cell table:style-name="ce15" office:value-type="float" office:value="289.53" calcext:value-type="float">
            <text:p>289,5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22" calcext:value-type="date">
            <text:p>22-11-19</text:p>
          </table:table-cell>
          <table:table-cell table:style-name="ce15" office:value-type="float" office:value="331.45" calcext:value-type="float">
            <text:p>331,45 <text:s text:c="2"/></text:p>
          </table:table-cell>
          <table:table-cell table:style-name="ce15" office:value-type="float" office:value="365.57" calcext:value-type="float">
            <text:p>365,5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22" calcext:value-type="date">
            <text:p>22-11-19</text:p>
          </table:table-cell>
          <table:table-cell table:style-name="ce15" office:value-type="float" office:value="425.22" calcext:value-type="float">
            <text:p>425,22 <text:s text:c="2"/></text:p>
          </table:table-cell>
          <table:table-cell table:style-name="ce15" office:value-type="float" office:value="467.39" calcext:value-type="float">
            <text:p>467,3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22" calcext:value-type="date">
            <text:p>22-11-19</text:p>
          </table:table-cell>
          <table:table-cell table:style-name="ce15" office:value-type="float" office:value="366.13" calcext:value-type="float">
            <text:p>366,13 <text:s text:c="2"/></text:p>
          </table:table-cell>
          <table:table-cell table:style-name="ce15" office:value-type="float" office:value="402.39" calcext:value-type="float">
            <text:p>402,3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22" calcext:value-type="date">
            <text:p>22-11-19</text:p>
          </table:table-cell>
          <table:table-cell table:number-columns-repeated="2" table:style-name="ce15" office:value-type="float" office:value="682.76" calcext:value-type="float">
            <text:p>682,7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2-16" calcext:value-type="date">
            <text:p>16-12-19</text:p>
          </table:table-cell>
          <table:table-cell table:style-name="ce15" office:value-type="float" office:value="223.08" calcext:value-type="float">
            <text:p>223,08 <text:s text:c="2"/></text:p>
          </table:table-cell>
          <table:table-cell table:style-name="ce15" office:value-type="float" office:value="248.12" calcext:value-type="float">
            <text:p>248,1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2-16" calcext:value-type="date">
            <text:p>16-12-19</text:p>
          </table:table-cell>
          <table:table-cell table:style-name="ce15" office:value-type="float" office:value="223.08" calcext:value-type="float">
            <text:p>223,08 <text:s text:c="2"/></text:p>
          </table:table-cell>
          <table:table-cell table:style-name="ce15" office:value-type="float" office:value="248.12" calcext:value-type="float">
            <text:p>248,1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0-10" calcext:value-type="date">
            <text:p>10-10-19</text:p>
          </table:table-cell>
          <table:table-cell table:style-name="ce15" office:value-type="float" office:value="468.33" calcext:value-type="float">
            <text:p>468,33 <text:s text:c="2"/></text:p>
          </table:table-cell>
          <table:table-cell table:style-name="ce15" office:value-type="float" office:value="515.16" calcext:value-type="float">
            <text:p>515,1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0-18" calcext:value-type="date">
            <text:p>18-10-19</text:p>
          </table:table-cell>
          <table:table-cell table:style-name="ce15" office:value-type="float" office:value="744.78" calcext:value-type="float">
            <text:p>744,78 <text:s text:c="2"/></text:p>
          </table:table-cell>
          <table:table-cell table:style-name="ce15" office:value-type="float" office:value="819.26" calcext:value-type="float">
            <text:p>819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1-05" calcext:value-type="date">
            <text:p>05-11-19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1-22" calcext:value-type="date">
            <text:p>22-11-19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1-23" calcext:value-type="date">
            <text:p>23-11-19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1-28" calcext:value-type="date">
            <text:p>28-11-19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1-28" calcext:value-type="date">
            <text:p>28-11-19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1-29" calcext:value-type="date">
            <text:p>29-11-19</text:p>
          </table:table-cell>
          <table:table-cell table:style-name="ce15" office:value-type="float" office:value="134.6" calcext:value-type="float">
            <text:p>134,60 <text:s text:c="2"/></text:p>
          </table:table-cell>
          <table:table-cell table:style-name="ce15" office:value-type="float" office:value="148.06" calcext:value-type="float">
            <text:p>148,0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9-12-06" calcext:value-type="date">
            <text:p>06-12-19</text:p>
          </table:table-cell>
          <table:table-cell table:style-name="ce15" office:value-type="float" office:value="229.16" calcext:value-type="float">
            <text:p>229,16 <text:s text:c="2"/></text:p>
          </table:table-cell>
          <table:table-cell table:style-name="ce15" office:value-type="float" office:value="252.08" calcext:value-type="float">
            <text:p>252,0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006036</text:p>
          </table:table-cell>
          <table:table-cell table:style-name="ce9" office:value-type="string" calcext:value-type="string">
            <text:p>SEREGA DE SANTIAG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2-22" calcext:value-type="date">
            <text:p>22-12-19</text:p>
          </table:table-cell>
          <table:table-cell table:style-name="ce15" office:value-type="float" office:value="40" calcext:value-type="float">
            <text:p>40,00 <text:s text:c="2"/></text:p>
          </table:table-cell>
          <table:table-cell table:style-name="ce15" office:value-type="float" office:value="44" calcext:value-type="float">
            <text:p>4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235783</text:p>
          </table:table-cell>
          <table:table-cell table:style-name="ce9" office:value-type="string" calcext:value-type="string">
            <text:p>BATOSIMA .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0-09" calcext:value-type="date">
            <text:p>09-10-19</text:p>
          </table:table-cell>
          <table:table-cell table:style-name="ce15" office:value-type="float" office:value="109" calcext:value-type="float">
            <text:p>109,00 <text:s text:c="2"/></text:p>
          </table:table-cell>
          <table:table-cell table:style-name="ce15" office:value-type="float" office:value="119.9" calcext:value-type="float">
            <text:p>119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297726</text:p>
          </table:table-cell>
          <table:table-cell table:style-name="ce9" office:value-type="string" calcext:value-type="string">
            <text:p>SERGEHOS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0-29" calcext:value-type="date">
            <text:p>29-10-19</text:p>
          </table:table-cell>
          <table:table-cell table:style-name="ce15" office:value-type="float" office:value="250" calcext:value-type="float">
            <text:p>250,00 <text:s text:c="2"/></text:p>
          </table:table-cell>
          <table:table-cell table:style-name="ce15" office:value-type="float" office:value="275" calcext:value-type="float">
            <text:p>27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354451</text:p>
          </table:table-cell>
          <table:table-cell table:style-name="ce9" office:value-type="string" calcext:value-type="string">
            <text:p>CONTEXTO MULTIMEDIA SL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publicidad</text:p>
          </table:table-cell>
          <table:table-cell table:style-name="ce13" office:value-type="date" office:date-value="2019-11-20" calcext:value-type="date">
            <text:p>20-11-19</text:p>
          </table:table-cell>
          <table:table-cell table:style-name="ce15" office:value-type="float" office:value="1952" calcext:value-type="float">
            <text:p>1.952,00 <text:s text:c="2"/></text:p>
          </table:table-cell>
          <table:table-cell table:style-name="ce15" office:value-type="float" office:value="2361.92" calcext:value-type="float">
            <text:p>2.361,9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354451</text:p>
          </table:table-cell>
          <table:table-cell table:style-name="ce9" office:value-type="string" calcext:value-type="string">
            <text:p>CONTEXTO MULTIMEDIA SL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9-11-21" calcext:value-type="date">
            <text:p>21-11-19</text:p>
          </table:table-cell>
          <table:table-cell table:style-name="ce15" office:value-type="float" office:value="1950" calcext:value-type="float">
            <text:p>1.950,00 <text:s text:c="2"/></text:p>
          </table:table-cell>
          <table:table-cell table:style-name="ce15" office:value-type="float" office:value="2359.5" calcext:value-type="float">
            <text:p>2.359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453733</text:p>
          </table:table-cell>
          <table:table-cell table:style-name="ce9" office:value-type="string" calcext:value-type="string">
            <text:p>GRAFIDEA COMUNICACION GRAFICA SL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publicidad</text:p>
          </table:table-cell>
          <table:table-cell table:style-name="ce13" office:value-type="date" office:date-value="2019-12-17" calcext:value-type="date">
            <text:p>17-12-19</text:p>
          </table:table-cell>
          <table:table-cell table:style-name="ce15" office:value-type="float" office:value="2300" calcext:value-type="float">
            <text:p>2.300,00 <text:s text:c="2"/></text:p>
          </table:table-cell>
          <table:table-cell table:style-name="ce15" office:value-type="float" office:value="2783" calcext:value-type="float">
            <text:p>2.78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528153</text:p>
          </table:table-cell>
          <table:table-cell table:style-name="ce9" office:value-type="string" calcext:value-type="string">
            <text:p>VILACHA SERVICIOS DE RESTAURACIÓN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1-29" calcext:value-type="date">
            <text:p>29-11-19</text:p>
          </table:table-cell>
          <table:table-cell table:style-name="ce15" office:value-type="float" office:value="79.45" calcext:value-type="float">
            <text:p>79,45 <text:s text:c="2"/></text:p>
          </table:table-cell>
          <table:table-cell table:style-name="ce15" office:value-type="float" office:value="87.4" calcext:value-type="float">
            <text:p>87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528153</text:p>
          </table:table-cell>
          <table:table-cell table:style-name="ce9" office:value-type="string" calcext:value-type="string">
            <text:p>VILACHA SERVICIOS DE RESTAURACIÓN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2-05" calcext:value-type="date">
            <text:p>05-12-19</text:p>
          </table:table-cell>
          <table:table-cell table:style-name="ce15" office:value-type="float" office:value="482.73" calcext:value-type="float">
            <text:p>482,73 <text:s text:c="2"/></text:p>
          </table:table-cell>
          <table:table-cell table:style-name="ce15" office:value-type="float" office:value="531" calcext:value-type="float">
            <text:p>531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528153</text:p>
          </table:table-cell>
          <table:table-cell table:style-name="ce9" office:value-type="string" calcext:value-type="string">
            <text:p>VILACHA SERVICIOS DE RESTAURACIÓN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2-09" calcext:value-type="date">
            <text:p>09-12-19</text:p>
          </table:table-cell>
          <table:table-cell table:style-name="ce15" office:value-type="float" office:value="384.59" calcext:value-type="float">
            <text:p>384,59 <text:s text:c="2"/></text:p>
          </table:table-cell>
          <table:table-cell table:style-name="ce15" office:value-type="float" office:value="423.05" calcext:value-type="float">
            <text:p>423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528153</text:p>
          </table:table-cell>
          <table:table-cell table:style-name="ce9" office:value-type="string" calcext:value-type="string">
            <text:p>VILACHA SERVICIOS DE RESTAURACIÓN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2-17" calcext:value-type="date">
            <text:p>17-12-19</text:p>
          </table:table-cell>
          <table:table-cell table:style-name="ce15" office:value-type="float" office:value="147.18" calcext:value-type="float">
            <text:p>147,18 <text:s text:c="2"/></text:p>
          </table:table-cell>
          <table:table-cell table:style-name="ce15" office:value-type="float" office:value="161.9" calcext:value-type="float">
            <text:p>161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3667725</text:p>
          </table:table-cell>
          <table:table-cell table:style-name="ce9" office:value-type="string" calcext:value-type="string">
            <text:p>SERTEGO SERVICIOS MEDIOAMBIENTALES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19-10-31" calcext:value-type="date">
            <text:p>31-10-19</text:p>
          </table:table-cell>
          <table:table-cell table:style-name="ce15" office:value-type="float" office:value="243.68" calcext:value-type="float">
            <text:p>243,68 <text:s text:c="2"/></text:p>
          </table:table-cell>
          <table:table-cell table:style-name="ce15" office:value-type="float" office:value="268.05" calcext:value-type="float">
            <text:p>268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5726941</text:p>
          </table:table-cell>
          <table:table-cell table:style-name="ce9" office:value-type="string" calcext:value-type="string">
            <text:p>DAPDAP, S.L.,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cios de desarrollo de software personalizado</text:p>
          </table:table-cell>
          <table:table-cell table:style-name="ce13" office:value-type="date" office:date-value="2019-10-01" calcext:value-type="date">
            <text:p>01-10-19</text:p>
          </table:table-cell>
          <table:table-cell table:style-name="ce15" office:value-type="float" office:value="8700" calcext:value-type="float">
            <text:p>8.700,00 <text:s text:c="2"/></text:p>
          </table:table-cell>
          <table:table-cell table:style-name="ce15" office:value-type="float" office:value="10527" calcext:value-type="float">
            <text:p>10.527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09" calcext:value-type="date">
            <text:p>09-10-19</text:p>
          </table:table-cell>
          <table:table-cell table:style-name="ce15" office:value-type="float" office:value="424.01" calcext:value-type="float">
            <text:p>424,01 <text:s text:c="2"/></text:p>
          </table:table-cell>
          <table:table-cell table:style-name="ce15" office:value-type="float" office:value="447.3" calcext:value-type="float">
            <text:p>447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10" calcext:value-type="date">
            <text:p>10-10-19</text:p>
          </table:table-cell>
          <table:table-cell table:style-name="ce15" office:value-type="float" office:value="328.66" calcext:value-type="float">
            <text:p>328,66 <text:s text:c="2"/></text:p>
          </table:table-cell>
          <table:table-cell table:style-name="ce15" office:value-type="float" office:value="360.64" calcext:value-type="float">
            <text:p>360,6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10" calcext:value-type="date">
            <text:p>10-10-19</text:p>
          </table:table-cell>
          <table:table-cell table:number-columns-repeated="2" table:style-name="ce15" office:value-type="float" office:value="400" calcext:value-type="float">
            <text:p>4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10" calcext:value-type="date">
            <text:p>10-10-19</text:p>
          </table:table-cell>
          <table:table-cell table:style-name="ce15" office:value-type="float" office:value="161.29" calcext:value-type="float">
            <text:p>161,29 <text:s text:c="2"/></text:p>
          </table:table-cell>
          <table:table-cell table:style-name="ce15" office:value-type="float" office:value="179.24" calcext:value-type="float">
            <text:p>179,2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10" calcext:value-type="date">
            <text:p>10-10-19</text:p>
          </table:table-cell>
          <table:table-cell table:style-name="ce15" office:value-type="float" office:value="371.37" calcext:value-type="float">
            <text:p>371,37 <text:s text:c="2"/></text:p>
          </table:table-cell>
          <table:table-cell table:style-name="ce15" office:value-type="float" office:value="409.44" calcext:value-type="float">
            <text:p>409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10" calcext:value-type="date">
            <text:p>10-10-19</text:p>
          </table:table-cell>
          <table:table-cell table:style-name="ce15" office:value-type="float" office:value="75.99" calcext:value-type="float">
            <text:p>75,99 <text:s text:c="2"/></text:p>
          </table:table-cell>
          <table:table-cell table:style-name="ce15" office:value-type="float" office:value="77.03" calcext:value-type="float">
            <text:p>77,0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10" calcext:value-type="date">
            <text:p>10-10-19</text:p>
          </table:table-cell>
          <table:table-cell table:number-columns-repeated="2" table:style-name="ce15" office:value-type="float" office:value="375.3" calcext:value-type="float">
            <text:p>375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10" calcext:value-type="date">
            <text:p>10-10-19</text:p>
          </table:table-cell>
          <table:table-cell table:style-name="ce15" office:value-type="float" office:value="214.69" calcext:value-type="float">
            <text:p>214,69 <text:s text:c="2"/></text:p>
          </table:table-cell>
          <table:table-cell table:style-name="ce15" office:value-type="float" office:value="237.98" calcext:value-type="float">
            <text:p>237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10" calcext:value-type="date">
            <text:p>10-10-19</text:p>
          </table:table-cell>
          <table:table-cell table:style-name="ce15" office:value-type="float" office:value="87.87" calcext:value-type="float">
            <text:p>87,87 <text:s text:c="2"/></text:p>
          </table:table-cell>
          <table:table-cell table:style-name="ce15" office:value-type="float" office:value="97.2" calcext:value-type="float">
            <text:p>97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10" calcext:value-type="date">
            <text:p>10-10-19</text:p>
          </table:table-cell>
          <table:table-cell table:number-columns-repeated="2" table:style-name="ce15" office:value-type="float" office:value="1088.26" calcext:value-type="float">
            <text:p>1.088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10" calcext:value-type="date">
            <text:p>10-10-19</text:p>
          </table:table-cell>
          <table:table-cell table:style-name="ce15" office:value-type="float" office:value="138.12" calcext:value-type="float">
            <text:p>138,12 <text:s text:c="2"/></text:p>
          </table:table-cell>
          <table:table-cell table:style-name="ce15" office:value-type="float" office:value="151.5" calcext:value-type="float">
            <text:p>151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10" calcext:value-type="date">
            <text:p>10-10-19</text:p>
          </table:table-cell>
          <table:table-cell table:style-name="ce15" office:value-type="float" office:value="265.93" calcext:value-type="float">
            <text:p>265,93 <text:s text:c="2"/></text:p>
          </table:table-cell>
          <table:table-cell table:style-name="ce15" office:value-type="float" office:value="291.64" calcext:value-type="float">
            <text:p>291,6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24" calcext:value-type="date">
            <text:p>24-10-19</text:p>
          </table:table-cell>
          <table:table-cell table:style-name="ce15" office:value-type="float" office:value="133.03" calcext:value-type="float">
            <text:p>133,03 <text:s text:c="2"/></text:p>
          </table:table-cell>
          <table:table-cell table:style-name="ce15" office:value-type="float" office:value="147.76" calcext:value-type="float">
            <text:p>147,7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24" calcext:value-type="date">
            <text:p>24-10-19</text:p>
          </table:table-cell>
          <table:table-cell table:number-columns-repeated="2" table:style-name="ce15" office:value-type="float" office:value="170.96" calcext:value-type="float">
            <text:p>170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0-24" calcext:value-type="date">
            <text:p>24-10-19</text:p>
          </table:table-cell>
          <table:table-cell table:style-name="ce15" office:value-type="float" office:value="32.14" calcext:value-type="float">
            <text:p>32,14 <text:s text:c="2"/></text:p>
          </table:table-cell>
          <table:table-cell table:style-name="ce15" office:value-type="float" office:value="35.9" calcext:value-type="float">
            <text:p>35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08" calcext:value-type="date">
            <text:p>08-11-19</text:p>
          </table:table-cell>
          <table:table-cell table:style-name="ce15" office:value-type="float" office:value="16.05" calcext:value-type="float">
            <text:p>16,05 <text:s text:c="2"/></text:p>
          </table:table-cell>
          <table:table-cell table:style-name="ce15" office:value-type="float" office:value="18.2" calcext:value-type="float">
            <text:p>18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08" calcext:value-type="date">
            <text:p>08-11-19</text:p>
          </table:table-cell>
          <table:table-cell table:style-name="ce15" office:value-type="float" office:value="166.36" calcext:value-type="float">
            <text:p>166,36 <text:s text:c="2"/></text:p>
          </table:table-cell>
          <table:table-cell table:style-name="ce15" office:value-type="float" office:value="183" calcext:value-type="float">
            <text:p>18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08" calcext:value-type="date">
            <text:p>08-11-19</text:p>
          </table:table-cell>
          <table:table-cell table:style-name="ce15" office:value-type="float" office:value="85.1" calcext:value-type="float">
            <text:p>85,10 <text:s text:c="2"/></text:p>
          </table:table-cell>
          <table:table-cell table:style-name="ce15" office:value-type="float" office:value="94.8" calcext:value-type="float">
            <text:p>94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12" calcext:value-type="date">
            <text:p>12-11-19</text:p>
          </table:table-cell>
          <table:table-cell table:style-name="ce15" office:value-type="float" office:value="268.78" calcext:value-type="float">
            <text:p>268,78 <text:s text:c="2"/></text:p>
          </table:table-cell>
          <table:table-cell table:style-name="ce15" office:value-type="float" office:value="295.59" calcext:value-type="float">
            <text:p>295,5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18" calcext:value-type="date">
            <text:p>18-11-19</text:p>
          </table:table-cell>
          <table:table-cell table:number-columns-repeated="2" table:style-name="ce15" office:value-type="float" office:value="1500" calcext:value-type="float">
            <text:p>1.5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18" calcext:value-type="date">
            <text:p>18-11-19</text:p>
          </table:table-cell>
          <table:table-cell table:style-name="ce15" office:value-type="float" office:value="532.47" calcext:value-type="float">
            <text:p>532,47 <text:s text:c="2"/></text:p>
          </table:table-cell>
          <table:table-cell table:style-name="ce15" office:value-type="float" office:value="577.91" calcext:value-type="float">
            <text:p>577,9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18" calcext:value-type="date">
            <text:p>18-11-19</text:p>
          </table:table-cell>
          <table:table-cell table:style-name="ce15" office:value-type="float" office:value="454.6" calcext:value-type="float">
            <text:p>454,60 <text:s text:c="2"/></text:p>
          </table:table-cell>
          <table:table-cell table:style-name="ce15" office:value-type="float" office:value="491.71" calcext:value-type="float">
            <text:p>491,7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18" calcext:value-type="date">
            <text:p>18-11-19</text:p>
          </table:table-cell>
          <table:table-cell table:number-columns-repeated="2" table:style-name="ce15" office:value-type="float" office:value="559.07" calcext:value-type="float">
            <text:p>559,0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20" calcext:value-type="date">
            <text:p>20-11-19</text:p>
          </table:table-cell>
          <table:table-cell table:style-name="ce15" office:value-type="float" office:value="141.82" calcext:value-type="float">
            <text:p>141,82 <text:s text:c="2"/></text:p>
          </table:table-cell>
          <table:table-cell table:style-name="ce15" office:value-type="float" office:value="156" calcext:value-type="float">
            <text:p>15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20" calcext:value-type="date">
            <text:p>20-11-19</text:p>
          </table:table-cell>
          <table:table-cell table:style-name="ce15" office:value-type="float" office:value="542.54" calcext:value-type="float">
            <text:p>542,54 <text:s text:c="2"/></text:p>
          </table:table-cell>
          <table:table-cell table:style-name="ce15" office:value-type="float" office:value="596.07" calcext:value-type="float">
            <text:p>596,0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20" calcext:value-type="date">
            <text:p>20-11-19</text:p>
          </table:table-cell>
          <table:table-cell table:style-name="ce15" office:value-type="float" office:value="71.58" calcext:value-type="float">
            <text:p>71,58 <text:s text:c="2"/></text:p>
          </table:table-cell>
          <table:table-cell table:style-name="ce15" office:value-type="float" office:value="78.74" calcext:value-type="float">
            <text:p>78,7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20" calcext:value-type="date">
            <text:p>20-11-19</text:p>
          </table:table-cell>
          <table:table-cell table:style-name="ce15" office:value-type="float" office:value="67.23" calcext:value-type="float">
            <text:p>67,23 <text:s text:c="2"/></text:p>
          </table:table-cell>
          <table:table-cell table:style-name="ce15" office:value-type="float" office:value="74.5" calcext:value-type="float">
            <text:p>74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21" calcext:value-type="date">
            <text:p>21-11-19</text:p>
          </table:table-cell>
          <table:table-cell table:style-name="ce15" office:value-type="float" office:value="183.52" calcext:value-type="float">
            <text:p>183,52 <text:s text:c="2"/></text:p>
          </table:table-cell>
          <table:table-cell table:style-name="ce15" office:value-type="float" office:value="201.49" calcext:value-type="float">
            <text:p>201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27" calcext:value-type="date">
            <text:p>27-11-19</text:p>
          </table:table-cell>
          <table:table-cell table:style-name="ce15" office:value-type="float" office:value="67.27" calcext:value-type="float">
            <text:p>67,27 <text:s text:c="2"/></text:p>
          </table:table-cell>
          <table:table-cell table:style-name="ce15" office:value-type="float" office:value="74" calcext:value-type="float">
            <text:p>7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27" calcext:value-type="date">
            <text:p>27-11-19</text:p>
          </table:table-cell>
          <table:table-cell table:style-name="ce15" office:value-type="float" office:value="22.01" calcext:value-type="float">
            <text:p>22,01 <text:s text:c="2"/></text:p>
          </table:table-cell>
          <table:table-cell table:style-name="ce15" office:value-type="float" office:value="24.75" calcext:value-type="float">
            <text:p>24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1-27" calcext:value-type="date">
            <text:p>27-11-19</text:p>
          </table:table-cell>
          <table:table-cell table:style-name="ce15" office:value-type="float" office:value="22.01" calcext:value-type="float">
            <text:p>22,01 <text:s text:c="2"/></text:p>
          </table:table-cell>
          <table:table-cell table:style-name="ce15" office:value-type="float" office:value="24.75" calcext:value-type="float">
            <text:p>24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2-05" calcext:value-type="date">
            <text:p>05-12-19</text:p>
          </table:table-cell>
          <table:table-cell table:style-name="ce15" office:value-type="float" office:value="16.05" calcext:value-type="float">
            <text:p>16,05 <text:s text:c="2"/></text:p>
          </table:table-cell>
          <table:table-cell table:style-name="ce15" office:value-type="float" office:value="18.2" calcext:value-type="float">
            <text:p>18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2-05" calcext:value-type="date">
            <text:p>05-12-19</text:p>
          </table:table-cell>
          <table:table-cell table:style-name="ce15" office:value-type="float" office:value="32.14" calcext:value-type="float">
            <text:p>32,14 <text:s text:c="2"/></text:p>
          </table:table-cell>
          <table:table-cell table:style-name="ce15" office:value-type="float" office:value="35.9" calcext:value-type="float">
            <text:p>35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2-05" calcext:value-type="date">
            <text:p>05-12-19</text:p>
          </table:table-cell>
          <table:table-cell table:style-name="ce15" office:value-type="float" office:value="16.05" calcext:value-type="float">
            <text:p>16,05 <text:s text:c="2"/></text:p>
          </table:table-cell>
          <table:table-cell table:style-name="ce15" office:value-type="float" office:value="18.2" calcext:value-type="float">
            <text:p>18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2-05" calcext:value-type="date">
            <text:p>05-12-19</text:p>
          </table:table-cell>
          <table:table-cell table:style-name="ce15" office:value-type="float" office:value="16.05" calcext:value-type="float">
            <text:p>16,05 <text:s text:c="2"/></text:p>
          </table:table-cell>
          <table:table-cell table:style-name="ce15" office:value-type="float" office:value="18.2" calcext:value-type="float">
            <text:p>18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2-05" calcext:value-type="date">
            <text:p>05-12-19</text:p>
          </table:table-cell>
          <table:table-cell table:style-name="ce15" office:value-type="float" office:value="642.49" calcext:value-type="float">
            <text:p>642,49 <text:s text:c="2"/></text:p>
          </table:table-cell>
          <table:table-cell table:style-name="ce15" office:value-type="float" office:value="703.88" calcext:value-type="float">
            <text:p>703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2-05" calcext:value-type="date">
            <text:p>05-12-19</text:p>
          </table:table-cell>
          <table:table-cell table:style-name="ce15" office:value-type="float" office:value="258.48" calcext:value-type="float">
            <text:p>258,48 <text:s text:c="2"/></text:p>
          </table:table-cell>
          <table:table-cell table:style-name="ce15" office:value-type="float" office:value="287.96" calcext:value-type="float">
            <text:p>287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9-12-17" calcext:value-type="date">
            <text:p>17-12-19</text:p>
          </table:table-cell>
          <table:table-cell table:style-name="ce15" office:value-type="float" office:value="21.69" calcext:value-type="float">
            <text:p>21,69 <text:s text:c="2"/></text:p>
          </table:table-cell>
          <table:table-cell table:style-name="ce15" office:value-type="float" office:value="24.4" calcext:value-type="float">
            <text:p>24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E82622754</text:p>
          </table:table-cell>
          <table:table-cell table:style-name="ce9" office:value-type="string" calcext:value-type="string">
            <text:p>HOTEL ZENIT CORUÑA C.B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2-09" calcext:value-type="date">
            <text:p>09-12-19</text:p>
          </table:table-cell>
          <table:table-cell table:style-name="ce15" office:value-type="float" office:value="30.46" calcext:value-type="float">
            <text:p>30,46 <text:s text:c="2"/></text:p>
          </table:table-cell>
          <table:table-cell table:style-name="ce15" office:value-type="float" office:value="33.51" calcext:value-type="float">
            <text:p>33,5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F37021417</text:p>
          </table:table-cell>
          <table:table-cell table:style-name="ce9" office:value-type="string" calcext:value-type="string">
            <text:p>IMPRENTA KADMOS, S.C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edición</text:p>
          </table:table-cell>
          <table:table-cell table:style-name="ce13" office:value-type="date" office:date-value="2019-12-03" calcext:value-type="date">
            <text:p>03-12-19</text:p>
          </table:table-cell>
          <table:table-cell table:style-name="ce15" office:value-type="float" office:value="14138.46" calcext:value-type="float">
            <text:p>14.138,46 <text:s text:c="2"/></text:p>
          </table:table-cell>
          <table:table-cell table:style-name="ce15" office:value-type="float" office:value="14704" calcext:value-type="float">
            <text:p>14.70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J15891849</text:p>
          </table:table-cell>
          <table:table-cell table:style-name="ce9" office:value-type="string" calcext:value-type="string">
            <text:p>ANTONIO RODRÍGUEZ REBÓN Y OTRA S.C CAFETERIA DE LA E.T.S. ARQUITECTUR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2-03" calcext:value-type="date">
            <text:p>03-12-19</text:p>
          </table:table-cell>
          <table:table-cell table:style-name="ce15" office:value-type="float" office:value="54.41" calcext:value-type="float">
            <text:p>54,41 <text:s text:c="2"/></text:p>
          </table:table-cell>
          <table:table-cell table:style-name="ce15" office:value-type="float" office:value="59.85" calcext:value-type="float">
            <text:p>59,8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J70431333</text:p>
          </table:table-cell>
          <table:table-cell table:style-name="ce9" office:value-type="string" calcext:value-type="string">
            <text:p>A HORTA DO OBRADOIRO SC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2-16" calcext:value-type="date">
            <text:p>16-12-19</text:p>
          </table:table-cell>
          <table:table-cell table:style-name="ce15" office:value-type="float" office:value="178" calcext:value-type="float">
            <text:p>178,00 <text:s text:c="2"/></text:p>
          </table:table-cell>
          <table:table-cell table:style-name="ce15" office:value-type="float" office:value="195.8" calcext:value-type="float">
            <text:p>195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Q1368009E</text:p>
          </table:table-cell>
          <table:table-cell table:style-name="ce9" office:value-type="string" calcext:value-type="string">
            <text:p>UNIVERSIDAD DE CASTILLA LA MANCH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19-10-15" calcext:value-type="date">
            <text:p>15-10-19</text:p>
          </table:table-cell>
          <table:table-cell table:number-columns-repeated="2" table:style-name="ce15" office:value-type="float" office:value="190" calcext:value-type="float">
            <text:p>19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R1500105J</text:p>
          </table:table-cell>
          <table:table-cell table:style-name="ce9" office:value-type="string" calcext:value-type="string">
            <text:p>CONVENTO DE SAN FRANCISCO DE SANTIAGO DE COMPOSTELA ORDEN D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0-07" calcext:value-type="date">
            <text:p>07-10-19</text:p>
          </table:table-cell>
          <table:table-cell table:style-name="ce15" office:value-type="float" office:value="134.54" calcext:value-type="float">
            <text:p>134,54 <text:s text:c="2"/></text:p>
          </table:table-cell>
          <table:table-cell table:style-name="ce15" office:value-type="float" office:value="147.99" calcext:value-type="float">
            <text:p>147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R1500105J</text:p>
          </table:table-cell>
          <table:table-cell table:style-name="ce9" office:value-type="string" calcext:value-type="string">
            <text:p>CONVENTO DE SAN FRANCISCO DE SANTIAGO DE COMPOSTELA ORDEN D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0-10" calcext:value-type="date">
            <text:p>10-10-19</text:p>
          </table:table-cell>
          <table:table-cell table:style-name="ce15" office:value-type="float" office:value="144.36" calcext:value-type="float">
            <text:p>144,36 <text:s text:c="2"/></text:p>
          </table:table-cell>
          <table:table-cell table:style-name="ce15" office:value-type="float" office:value="158.8" calcext:value-type="float">
            <text:p>158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R1500105J</text:p>
          </table:table-cell>
          <table:table-cell table:style-name="ce9" office:value-type="string" calcext:value-type="string">
            <text:p>CONVENTO DE SAN FRANCISCO DE SANTIAGO DE COMPOSTELA ORDEN D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0-24" calcext:value-type="date">
            <text:p>24-10-19</text:p>
          </table:table-cell>
          <table:table-cell table:style-name="ce15" office:value-type="float" office:value="212.64" calcext:value-type="float">
            <text:p>212,64 <text:s text:c="2"/></text:p>
          </table:table-cell>
          <table:table-cell table:style-name="ce15" office:value-type="float" office:value="233.9" calcext:value-type="float">
            <text:p>233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R1500105J</text:p>
          </table:table-cell>
          <table:table-cell table:style-name="ce9" office:value-type="string" calcext:value-type="string">
            <text:p>CONVENTO DE SAN FRANCISCO DE SANTIAGO DE COMPOSTELA ORDEN D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1-27" calcext:value-type="date">
            <text:p>27-11-19</text:p>
          </table:table-cell>
          <table:table-cell table:style-name="ce15" office:value-type="float" office:value="316.09" calcext:value-type="float">
            <text:p>316,09 <text:s text:c="2"/></text:p>
          </table:table-cell>
          <table:table-cell table:style-name="ce15" office:value-type="float" office:value="347.7" calcext:value-type="float">
            <text:p>347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R1500105J</text:p>
          </table:table-cell>
          <table:table-cell table:style-name="ce9" office:value-type="string" calcext:value-type="string">
            <text:p>CONVENTO DE SAN FRANCISCO DE SANTIAGO DE COMPOSTELA ORDEN D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9-12-10" calcext:value-type="date">
            <text:p>10-12-19</text:p>
          </table:table-cell>
          <table:table-cell table:style-name="ce15" office:value-type="float" office:value="49.55" calcext:value-type="float">
            <text:p>49,55 <text:s text:c="2"/></text:p>
          </table:table-cell>
          <table:table-cell table:style-name="ce15" office:value-type="float" office:value="54.51" calcext:value-type="float">
            <text:p>54,51 <text:s text:c="2"/></text:p>
          </table:table-cell>
          <table:table-cell table:number-columns-repeated="1014"/>
        </table:table-row>
        <table:table-row table:style-name="ro1" table:number-rows-repeated="10483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019_1T.$A$1" table:cell-range-address="$2019_4T.$B$5:.$J$74" table:range-usable-as="print-range"/>
          <table:named-range table:name="_xlnm._FilterDatabase" table:base-cell-address="$2019_1T.$A$1" table:cell-range-address="$2019_4T.$B$5:.$J$74"/>
        </table:named-expressions>
      </table:table>
      <table:named-expressions/>
      <table:database-ranges>
        <table:database-range table:name="__Anonymous_Sheet_DB__0" table:target-range-address="2019_1T.B5:2019_1T.J41"/>
        <table:database-range table:name="__Anonymous_Sheet_DB__1" table:target-range-address="2019_2T.B5:2019_2T.J31"/>
        <table:database-range table:name="__Anonymous_Sheet_DB__2" table:target-range-address="2019_3T.B5:2019_3T.J70"/>
        <table:database-range table:name="__Anonymous_Sheet_DB__3" table:target-range-address="2019_4T.B5:2019_4T.J7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P0" style:volatile="true">
      <number:day number:style="long"/>
      <number:text>-</number:text>
      <number:month number:style="long"/>
      <number:text>-</number:text>
      <number:year/>
    </number:date-style>
    <number:text-style style:name="N128">
      <number:text-content/>
      <style:map style:condition="value()&lt;=1.7976931348623157E+308" style:apply-style-name="N128P0"/>
    </number:text-style>
    <number:number-style style:name="N129">
      <number:number number:decimal-places="2" number:min-decimal-places="2" number:min-integer-digits="1" number:grouping="true"/>
      <number:text>   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0.635cm" fo:margin-left="1.016cm" fo:margin-right="1.016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22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9_5f_1T" style:display-name="PageStyle_2019_1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4/03/2022</text:span></text:p>
        </style:region-left>
        <style:region-center>
          <text:p><text:span text:style-name="MT1">Punto Xeral de Entrada de Facturas Electronicas - Buscar e tramitar facturas - 32822276B - 20220314</text:span></text:p>
        </style:region-center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019_5f_2T" style:display-name="PageStyle_2019_2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4/03/2022</text:span></text:p>
        </style:region-left>
        <style:region-center>
          <text:p><text:span text:style-name="MT1">Punto Xeral de Entrada de Facturas Electronicas - Buscar e tramitar facturas - 32822276B - 20220314</text:span></text:p>
        </style:region-center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019_5f_4T" style:display-name="PageStyle_2019_4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4/03/2022</text:span></text:p>
        </style:region-left>
        <style:region-center>
          <text:p><text:span text:style-name="MT1">Punto Xeral de Entrada de Facturas Electronicas - Buscar e tramitar facturas - 32822276B - 20220314</text:span></text:p>
        </style:region-center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019_5f_3T" style:display-name="PageStyle_2019_3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4/03/2022</text:span></text:p>
        </style:region-left>
        <style:region-center>
          <text:p><text:span text:style-name="MT1">Punto Xeral de Entrada de Facturas Electronicas - Buscar e tramitar facturas - 32822276B - 20220314</text:span></text:p>
        </style:region-center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itor Martínez Lafuente</meta:initial-creator>
    <dc:creator>Aitor Martínez Lafuente</dc:creator>
    <meta:creation-date>2022-05-30T07:42:10</meta:creation-date>
    <dc:date>2022-05-30T10:10:46</dc:date>
    <meta:generator>LibreOffice/7.1.1.2$Windows_X86_64 LibreOffice_project/fe0b08f4af1bacafe4c7ecc87ce55bb426164676</meta:generator>
    <meta:document-statistic meta:table-count="4" meta:cell-count="6960" meta:object-count="0"/>
    <meta:user-defined meta:name="AppVersion">16.0300</meta:user-defined>
    <meta:user-defined meta:name="Company">HP Inc.</meta:user-defined>
  </office:meta>
</office:document-meta>
</file>