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4.84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12.1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PageStyle_5f_2018_5f_1T">
      <style:table-properties table:display="true" style:writing-mode="lr-tb"/>
    </style:style>
    <style:style style:name="ta2" style:family="table" style:master-page-name="PageStyle_5f_2018_5f_2T">
      <style:table-properties table:display="true" style:writing-mode="lr-tb"/>
    </style:style>
    <style:style style:name="ta3" style:family="table" style:master-page-name="PageStyle_5f_2018_5f_3T">
      <style:table-properties table:display="true" style:writing-mode="lr-tb"/>
    </style:style>
    <style:style style:name="ta4" style:family="table" style:master-page-name="PageStyle_5f_2018_5f_4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6" style:family="table-cell" style:parent-style-name="Normal_20_2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7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1" style:family="table-cell" style:parent-style-name="Normal_20_2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2" style:family="table-cell" style:parent-style-name="Normal_20_2" style:data-style-name="N128">
      <style:table-cell-properties fo:border-bottom="none" fo:background-color="#54823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name-complex="Calibri Light" style:font-size-complex="9pt" style:font-style-complex="normal" style:font-weight-complex="normal"/>
    </style:style>
    <style:style style:name="ce13" style:family="table-cell" style:parent-style-name="Normal_20_2" style:data-style-name="N128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4" style:family="table-cell" style:parent-style-name="Normal_20_2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5" style:family="table-cell" style:parent-style-name="Normal_20_2" style:data-style-name="N129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_1T" table:style-name="ta1" table:print-ranges="2018_1T.B5:2018_1T.J4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1º trimestre do ano 20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731.82" calcext:value-type="float">
            <text:p>731,82 <text:s text:c="2"/></text:p>
          </table:table-cell>
          <table:table-cell table:style-name="ce15" office:value-type="float" office:value="805" calcext:value-type="float">
            <text:p>8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2-28" calcext:value-type="date">
            <text:p>28-02-18</text:p>
          </table:table-cell>
          <table:table-cell table:style-name="ce15" office:value-type="float" office:value="704.55" calcext:value-type="float">
            <text:p>704,55 <text:s text:c="2"/></text:p>
          </table:table-cell>
          <table:table-cell table:style-name="ce15" office:value-type="float" office:value="775" calcext:value-type="float">
            <text:p>7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3-31" calcext:value-type="date">
            <text:p>31-03-18</text:p>
          </table:table-cell>
          <table:table-cell table:style-name="ce15" office:value-type="float" office:value="327.27" calcext:value-type="float">
            <text:p>327,27 <text:s text:c="2"/></text:p>
          </table:table-cell>
          <table:table-cell table:style-name="ce15" office:value-type="float" office:value="360" calcext:value-type="float">
            <text:p>36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219813Q</text:p>
          </table:table-cell>
          <table:table-cell table:style-name="ce9" office:value-type="string" calcext:value-type="string">
            <text:p>REAL AERO CLUB DE SANTIAGO CONCESIONARIO-PAZ VIQUEIRA ANDRA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2-27" calcext:value-type="date">
            <text:p>27-02-18</text:p>
          </table:table-cell>
          <table:table-cell table:style-name="ce15" office:value-type="float" office:value="295.45" calcext:value-type="float">
            <text:p>295,45 <text:s text:c="2"/></text:p>
          </table:table-cell>
          <table:table-cell table:style-name="ce15" office:value-type="float" office:value="325" calcext:value-type="float">
            <text:p>32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33822347L</text:p>
          </table:table-cell>
          <table:table-cell table:style-name="ce9" office:value-type="string" calcext:value-type="string">
            <text:p>PEREZ FERNANDEZ, ANIB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3-15" calcext:value-type="date">
            <text:p>15-03-18</text:p>
          </table:table-cell>
          <table:table-cell table:style-name="ce15" office:value-type="float" office:value="625.45" calcext:value-type="float">
            <text:p>625,45 <text:s text:c="2"/></text:p>
          </table:table-cell>
          <table:table-cell table:style-name="ce15" office:value-type="float" office:value="688" calcext:value-type="float">
            <text:p>68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10" calcext:value-type="date">
            <text:p>10-01-18</text:p>
          </table:table-cell>
          <table:table-cell table:style-name="ce15" office:value-type="float" office:value="589.2" calcext:value-type="float">
            <text:p>589,20 <text:s text:c="2"/></text:p>
          </table:table-cell>
          <table:table-cell table:style-name="ce15" office:value-type="float" office:value="648" calcext:value-type="float">
            <text:p>64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294.6" calcext:value-type="float">
            <text:p>294,60 <text:s text:c="2"/></text:p>
          </table:table-cell>
          <table:table-cell table:style-name="ce15" office:value-type="float" office:value="324.06" calcext:value-type="float">
            <text:p>324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2-07" calcext:value-type="date">
            <text:p>07-02-18</text:p>
          </table:table-cell>
          <table:table-cell table:style-name="ce15" office:value-type="float" office:value="368.25" calcext:value-type="float">
            <text:p>368,25 <text:s text:c="2"/></text:p>
          </table:table-cell>
          <table:table-cell table:style-name="ce15" office:value-type="float" office:value="405.07" calcext:value-type="float">
            <text:p>405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2-25" calcext:value-type="date">
            <text:p>25-02-18</text:p>
          </table:table-cell>
          <table:table-cell table:style-name="ce15" office:value-type="float" office:value="368.25" calcext:value-type="float">
            <text:p>368,25 <text:s text:c="2"/></text:p>
          </table:table-cell>
          <table:table-cell table:style-name="ce15" office:value-type="float" office:value="405.07" calcext:value-type="float">
            <text:p>405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3-25" calcext:value-type="date">
            <text:p>25-03-18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style-name="ce15" office:value-type="float" office:value="297" calcext:value-type="float">
            <text:p>29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007750</text:p>
          </table:table-cell>
          <table:table-cell table:style-name="ce9" office:value-type="string" calcext:value-type="string">
            <text:p>DIELECTRO INDUSTRIAL, 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varios de reparación e mantemento</text:p>
          </table:table-cell>
          <table:table-cell table:style-name="ce13" office:value-type="date" office:date-value="2018-01-25" calcext:value-type="date">
            <text:p>25-01-18</text:p>
          </table:table-cell>
          <table:table-cell table:style-name="ce15" office:value-type="float" office:value="6.42" calcext:value-type="float">
            <text:p>6,42 <text:s text:c="2"/></text:p>
          </table:table-cell>
          <table:table-cell table:style-name="ce15" office:value-type="float" office:value="7.77" calcext:value-type="float">
            <text:p>7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01-01" calcext:value-type="date">
            <text:p>01-01-18</text:p>
          </table:table-cell>
          <table:table-cell table:style-name="ce15" office:value-type="float" office:value="203.09" calcext:value-type="float">
            <text:p>203,09 <text:s text:c="2"/></text:p>
          </table:table-cell>
          <table:table-cell table:style-name="ce15" office:value-type="float" office:value="245.74" calcext:value-type="float">
            <text:p>245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02-01" calcext:value-type="date">
            <text:p>01-02-18</text:p>
          </table:table-cell>
          <table:table-cell table:style-name="ce15" office:value-type="float" office:value="197.93" calcext:value-type="float">
            <text:p>197,93 <text:s text:c="2"/></text:p>
          </table:table-cell>
          <table:table-cell table:style-name="ce15" office:value-type="float" office:value="239.5" calcext:value-type="float">
            <text:p>23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03-01" calcext:value-type="date">
            <text:p>01-03-18</text:p>
          </table:table-cell>
          <table:table-cell table:style-name="ce15" office:value-type="float" office:value="200.52" calcext:value-type="float">
            <text:p>200,52 <text:s text:c="2"/></text:p>
          </table:table-cell>
          <table:table-cell table:style-name="ce15" office:value-type="float" office:value="242.63" calcext:value-type="float">
            <text:p>242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20.55" calcext:value-type="float">
            <text:p>20,55 <text:s text:c="2"/></text:p>
          </table:table-cell>
          <table:table-cell table:style-name="ce15" office:value-type="float" office:value="22.63" calcext:value-type="float">
            <text:p>22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03-14" calcext:value-type="date">
            <text:p>14-03-18</text:p>
          </table:table-cell>
          <table:table-cell table:style-name="ce15" office:value-type="float" office:value="8.63" calcext:value-type="float">
            <text:p>8,63 <text:s text:c="2"/></text:p>
          </table:table-cell>
          <table:table-cell table:style-name="ce15" office:value-type="float" office:value="8.97" calcext:value-type="float">
            <text:p>8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11.28" calcext:value-type="float">
            <text:p>11,28 <text:s text:c="2"/></text:p>
          </table:table-cell>
          <table:table-cell table:style-name="ce15" office:value-type="float" office:value="13.65" calcext:value-type="float">
            <text:p>13,6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68.38" calcext:value-type="float">
            <text:p>168,38 <text:s text:c="2"/></text:p>
          </table:table-cell>
          <table:table-cell table:style-name="ce15" office:value-type="float" office:value="203.74" calcext:value-type="float">
            <text:p>203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02-01" calcext:value-type="date">
            <text:p>01-02-18</text:p>
          </table:table-cell>
          <table:table-cell table:style-name="ce15" office:value-type="float" office:value="168.38" calcext:value-type="float">
            <text:p>168,38 <text:s text:c="2"/></text:p>
          </table:table-cell>
          <table:table-cell table:style-name="ce15" office:value-type="float" office:value="203.74" calcext:value-type="float">
            <text:p>203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03-01" calcext:value-type="date">
            <text:p>01-03-18</text:p>
          </table:table-cell>
          <table:table-cell table:style-name="ce15" office:value-type="float" office:value="168.38" calcext:value-type="float">
            <text:p>168,38 <text:s text:c="2"/></text:p>
          </table:table-cell>
          <table:table-cell table:style-name="ce15" office:value-type="float" office:value="203.74" calcext:value-type="float">
            <text:p>203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2" calcext:value-type="date">
            <text:p>12-01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2" calcext:value-type="date">
            <text:p>12-01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12" calcext:value-type="date">
            <text:p>12-01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1-27" calcext:value-type="date">
            <text:p>27-01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2-27" calcext:value-type="date">
            <text:p>27-02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2-14" calcext:value-type="date">
            <text:p>14-02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3-15" calcext:value-type="date">
            <text:p>15-03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86.85" calcext:value-type="float">
            <text:p>86,85 <text:s text:c="2"/></text:p>
          </table:table-cell>
          <table:table-cell table:style-name="ce15" office:value-type="float" office:value="105.09" calcext:value-type="float">
            <text:p>105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3-19" calcext:value-type="date">
            <text:p>19-03-18</text:p>
          </table:table-cell>
          <table:table-cell table:style-name="ce15" office:value-type="float" office:value="344.38" calcext:value-type="float">
            <text:p>344,38 <text:s text:c="2"/></text:p>
          </table:table-cell>
          <table:table-cell table:style-name="ce15" office:value-type="float" office:value="415.73" calcext:value-type="float">
            <text:p>415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09" calcext:value-type="date">
            <text:p>09-01-18</text:p>
          </table:table-cell>
          <table:table-cell table:style-name="ce15" office:value-type="float" office:value="143.5" calcext:value-type="float">
            <text:p>143,50 <text:s text:c="2"/></text:p>
          </table:table-cell>
          <table:table-cell table:style-name="ce15" office:value-type="float" office:value="157.85" calcext:value-type="float">
            <text:p>157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26" calcext:value-type="date">
            <text:p>26-01-18</text:p>
          </table:table-cell>
          <table:table-cell table:style-name="ce15" office:value-type="float" office:value="36.27" calcext:value-type="float">
            <text:p>36,27 <text:s text:c="2"/></text:p>
          </table:table-cell>
          <table:table-cell table:style-name="ce15" office:value-type="float" office:value="39.9" calcext:value-type="float">
            <text:p>3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3-20" calcext:value-type="date">
            <text:p>20-03-18</text:p>
          </table:table-cell>
          <table:table-cell table:style-name="ce15" office:value-type="float" office:value="39.26" calcext:value-type="float">
            <text:p>39,26 <text:s text:c="2"/></text:p>
          </table:table-cell>
          <table:table-cell table:style-name="ce15" office:value-type="float" office:value="43.19" calcext:value-type="float">
            <text:p>4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6.05" calcext:value-type="float">
            <text:p>6,05 <text:s text:c="2"/></text:p>
          </table:table-cell>
          <table:table-cell table:style-name="ce15" office:value-type="float" office:value="6.25" calcext:value-type="float">
            <text:p>6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2-28" calcext:value-type="date">
            <text:p>28-02-18</text:p>
          </table:table-cell>
          <table:table-cell table:style-name="ce15" office:value-type="float" office:value="24.5" calcext:value-type="float">
            <text:p>24,50 <text:s text:c="2"/></text:p>
          </table:table-cell>
          <table:table-cell table:style-name="ce15" office:value-type="float" office:value="25.68" calcext:value-type="float">
            <text:p>25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3-31" calcext:value-type="date">
            <text:p>31-03-18</text:p>
          </table:table-cell>
          <table:table-cell table:style-name="ce15" office:value-type="float" office:value="55.74" calcext:value-type="float">
            <text:p>55,74 <text:s text:c="2"/></text:p>
          </table:table-cell>
          <table:table-cell table:style-name="ce15" office:value-type="float" office:value="63.58" calcext:value-type="float">
            <text:p>63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A83076687</text:p>
          </table:table-cell>
          <table:table-cell table:style-name="ce9" office:value-type="string" calcext:value-type="string">
            <text:p>AENOR INTERNACIONAL, S.A.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8-02-05" calcext:value-type="date">
            <text:p>05-02-18</text:p>
          </table:table-cell>
          <table:table-cell table:style-name="ce15" office:value-type="float" office:value="3237.5" calcext:value-type="float">
            <text:p>3.237,50 <text:s text:c="2"/></text:p>
          </table:table-cell>
          <table:table-cell table:style-name="ce15" office:value-type="float" office:value="3917.38" calcext:value-type="float">
            <text:p>3.917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2-26" calcext:value-type="date">
            <text:p>26-02-18</text:p>
          </table:table-cell>
          <table:table-cell table:style-name="ce15" office:value-type="float" office:value="409.09" calcext:value-type="float">
            <text:p>409,09 <text:s text:c="2"/></text:p>
          </table:table-cell>
          <table:table-cell table:style-name="ce15" office:value-type="float" office:value="450" calcext:value-type="float">
            <text:p>4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354.55" calcext:value-type="float">
            <text:p>354,55 <text:s text:c="2"/></text:p>
          </table:table-cell>
          <table:table-cell table:style-name="ce15" office:value-type="float" office:value="390" calcext:value-type="float">
            <text:p>3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11051</text:p>
          </table:table-cell>
          <table:table-cell table:style-name="ce9" office:value-type="string" calcext:value-type="string">
            <text:p>CAMARI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reparación y mantenimiento de grifos</text:p>
          </table:table-cell>
          <table:table-cell table:style-name="ce13" office:value-type="date" office:date-value="2018-03-15" calcext:value-type="date">
            <text:p>15-03-18</text:p>
          </table:table-cell>
          <table:table-cell table:style-name="ce15" office:value-type="float" office:value="118.4" calcext:value-type="float">
            <text:p>118,40 <text:s text:c="2"/></text:p>
          </table:table-cell>
          <table:table-cell table:style-name="ce15" office:value-type="float" office:value="143.26" calcext:value-type="float">
            <text:p>143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127.6" calcext:value-type="float">
            <text:p>127,60 <text:s text:c="2"/></text:p>
          </table:table-cell>
          <table:table-cell table:style-name="ce15" office:value-type="float" office:value="154.4" calcext:value-type="float">
            <text:p>154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2-27" calcext:value-type="date">
            <text:p>27-02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2-28" calcext:value-type="date">
            <text:p>28-02-18</text:p>
          </table:table-cell>
          <table:table-cell table:style-name="ce15" office:value-type="float" office:value="126.75" calcext:value-type="float">
            <text:p>126,75 <text:s text:c="2"/></text:p>
          </table:table-cell>
          <table:table-cell table:style-name="ce15" office:value-type="float" office:value="153.37" calcext:value-type="float">
            <text:p>153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259.3" calcext:value-type="float">
            <text:p>259,30 <text:s text:c="2"/></text:p>
          </table:table-cell>
          <table:table-cell table:style-name="ce15" office:value-type="float" office:value="313.75" calcext:value-type="float">
            <text:p>313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2-20" calcext:value-type="date">
            <text:p>20-02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3-20" calcext:value-type="date">
            <text:p>20-03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aldera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63.55" calcext:value-type="float">
            <text:p>63,55 <text:s text:c="2"/></text:p>
          </table:table-cell>
          <table:table-cell table:style-name="ce15" office:value-type="float" office:value="76.9" calcext:value-type="float">
            <text:p>76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alderas</text:p>
          </table:table-cell>
          <table:table-cell table:style-name="ce13" office:value-type="date" office:date-value="2018-02-16" calcext:value-type="date">
            <text:p>16-02-18</text:p>
          </table:table-cell>
          <table:table-cell table:style-name="ce15" office:value-type="float" office:value="128" calcext:value-type="float">
            <text:p>128,00 <text:s text:c="2"/></text:p>
          </table:table-cell>
          <table:table-cell table:style-name="ce15" office:value-type="float" office:value="154.88" calcext:value-type="float">
            <text:p>154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8-01-15" calcext:value-type="date">
            <text:p>15-01-18</text:p>
          </table:table-cell>
          <table:table-cell table:style-name="ce15" office:value-type="float" office:value="40.9" calcext:value-type="float">
            <text:p>40,90 <text:s text:c="2"/></text:p>
          </table:table-cell>
          <table:table-cell table:style-name="ce15" office:value-type="float" office:value="49.49" calcext:value-type="float">
            <text:p>49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3-07" calcext:value-type="date">
            <text:p>07-03-18</text:p>
          </table:table-cell>
          <table:table-cell table:style-name="ce15" office:value-type="float" office:value="45" calcext:value-type="float">
            <text:p>45,00 <text:s text:c="2"/></text:p>
          </table:table-cell>
          <table:table-cell table:style-name="ce15" office:value-type="float" office:value="54.45" calcext:value-type="float">
            <text:p>54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3-07" calcext:value-type="date">
            <text:p>07-03-18</text:p>
          </table:table-cell>
          <table:table-cell table:style-name="ce15" office:value-type="float" office:value="55.9" calcext:value-type="float">
            <text:p>55,90 <text:s text:c="2"/></text:p>
          </table:table-cell>
          <table:table-cell table:style-name="ce15" office:value-type="float" office:value="67.64" calcext:value-type="float">
            <text:p>67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3-07" calcext:value-type="date">
            <text:p>07-03-18</text:p>
          </table:table-cell>
          <table:table-cell table:style-name="ce15" office:value-type="float" office:value="155.27" calcext:value-type="float">
            <text:p>155,27 <text:s text:c="2"/></text:p>
          </table:table-cell>
          <table:table-cell table:style-name="ce15" office:value-type="float" office:value="187.88" calcext:value-type="float">
            <text:p>187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268.25" calcext:value-type="float">
            <text:p>268,25 <text:s text:c="2"/></text:p>
          </table:table-cell>
          <table:table-cell table:style-name="ce15" office:value-type="float" office:value="295.08" calcext:value-type="float">
            <text:p>295,0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792" calcext:value-type="float">
            <text:p>792,00 <text:s text:c="2"/></text:p>
          </table:table-cell>
          <table:table-cell table:style-name="ce15" office:value-type="float" office:value="871.2" calcext:value-type="float">
            <text:p>871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2-08" calcext:value-type="date">
            <text:p>08-02-18</text:p>
          </table:table-cell>
          <table:table-cell table:style-name="ce15" office:value-type="float" office:value="1540" calcext:value-type="float">
            <text:p>1.540,00 <text:s text:c="2"/></text:p>
          </table:table-cell>
          <table:table-cell table:style-name="ce15" office:value-type="float" office:value="1694" calcext:value-type="float">
            <text:p>1.69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2-26" calcext:value-type="date">
            <text:p>26-02-18</text:p>
          </table:table-cell>
          <table:table-cell table:style-name="ce15" office:value-type="float" office:value="159.5" calcext:value-type="float">
            <text:p>159,50 <text:s text:c="2"/></text:p>
          </table:table-cell>
          <table:table-cell table:style-name="ce15" office:value-type="float" office:value="175.45" calcext:value-type="float">
            <text:p>175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137.75" calcext:value-type="float">
            <text:p>137,75 <text:s text:c="2"/></text:p>
          </table:table-cell>
          <table:table-cell table:style-name="ce15" office:value-type="float" office:value="151.53" calcext:value-type="float">
            <text:p>151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27380583</text:p>
          </table:table-cell>
          <table:table-cell table:style-name="ce9" office:value-type="string" calcext:value-type="string">
            <text:p>ECINOR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8-01-30" calcext:value-type="date">
            <text:p>30-01-18</text:p>
          </table:table-cell>
          <table:table-cell table:style-name="ce15" office:value-type="float" office:value="495" calcext:value-type="float">
            <text:p>495,00 <text:s text:c="2"/></text:p>
          </table:table-cell>
          <table:table-cell table:style-name="ce15" office:value-type="float" office:value="598.95" calcext:value-type="float">
            <text:p>598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589265</text:p>
          </table:table-cell>
          <table:table-cell table:style-name="ce9" office:value-type="string" calcext:value-type="string">
            <text:p>DISBECOM 2008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2-27" calcext:value-type="date">
            <text:p>27-02-18</text:p>
          </table:table-cell>
          <table:table-cell table:style-name="ce15" office:value-type="float" office:value="13" calcext:value-type="float">
            <text:p>13,00 <text:s text:c="2"/></text:p>
          </table:table-cell>
          <table:table-cell table:style-name="ce15" office:value-type="float" office:value="15.73" calcext:value-type="float">
            <text:p>15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1-31" calcext:value-type="date">
            <text:p>31-01-18</text:p>
          </table:table-cell>
          <table:table-cell table:style-name="ce15" office:value-type="float" office:value="5.18" calcext:value-type="float">
            <text:p>5,18 <text:s text:c="2"/></text:p>
          </table:table-cell>
          <table:table-cell table:style-name="ce15" office:value-type="float" office:value="6.27" calcext:value-type="float">
            <text:p>6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3-31" calcext:value-type="date">
            <text:p>31-03-18</text:p>
          </table:table-cell>
          <table:table-cell table:style-name="ce15" office:value-type="float" office:value="12.13" calcext:value-type="float">
            <text:p>12,13 <text:s text:c="2"/></text:p>
          </table:table-cell>
          <table:table-cell table:style-name="ce15" office:value-type="float" office:value="14.68" calcext:value-type="float">
            <text:p>14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8-01-02" calcext:value-type="date">
            <text:p>02-01-18</text:p>
          </table:table-cell>
          <table:table-cell table:style-name="ce15" office:value-type="float" office:value="12000" calcext:value-type="float">
            <text:p>12.000,00 <text:s text:c="2"/></text:p>
          </table:table-cell>
          <table:table-cell table:style-name="ce15" office:value-type="float" office:value="14520" calcext:value-type="float">
            <text:p>14.5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8" calcext:value-type="date">
            <text:p>08-01-18</text:p>
          </table:table-cell>
          <table:table-cell table:style-name="ce15" office:value-type="float" office:value="230.58" calcext:value-type="float">
            <text:p>230,58 <text:s text:c="2"/></text:p>
          </table:table-cell>
          <table:table-cell table:style-name="ce15" office:value-type="float" office:value="252.15" calcext:value-type="float">
            <text:p>252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8" calcext:value-type="date">
            <text:p>08-01-18</text:p>
          </table:table-cell>
          <table:table-cell table:style-name="ce15" office:value-type="float" office:value="170.18" calcext:value-type="float">
            <text:p>170,18 <text:s text:c="2"/></text:p>
          </table:table-cell>
          <table:table-cell table:style-name="ce15" office:value-type="float" office:value="186.78" calcext:value-type="float">
            <text:p>186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8" calcext:value-type="date">
            <text:p>08-01-18</text:p>
          </table:table-cell>
          <table:table-cell table:number-columns-repeated="2" table:style-name="ce15" office:value-type="float" office:value="283.86" calcext:value-type="float">
            <text:p>283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8" calcext:value-type="date">
            <text:p>08-01-18</text:p>
          </table:table-cell>
          <table:table-cell table:number-columns-repeated="2" table:style-name="ce15" office:value-type="float" office:value="240.27" calcext:value-type="float">
            <text:p>240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9" calcext:value-type="date">
            <text:p>09-01-18</text:p>
          </table:table-cell>
          <table:table-cell table:number-columns-repeated="2" table:style-name="ce15" office:value-type="float" office:value="227.53" calcext:value-type="float">
            <text:p>227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11" calcext:value-type="date">
            <text:p>11-01-18</text:p>
          </table:table-cell>
          <table:table-cell table:style-name="ce15" office:value-type="float" office:value="18.18" calcext:value-type="float">
            <text:p>18,18 <text:s text:c="2"/></text:p>
          </table:table-cell>
          <table:table-cell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12" calcext:value-type="date">
            <text:p>12-01-18</text:p>
          </table:table-cell>
          <table:table-cell table:number-columns-repeated="2" table:style-name="ce15" office:value-type="float" office:value="386.52" calcext:value-type="float">
            <text:p>386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53.31" calcext:value-type="float">
            <text:p>153,31 <text:s text:c="2"/></text:p>
          </table:table-cell>
          <table:table-cell table:style-name="ce15" office:value-type="float" office:value="167.15" calcext:value-type="float">
            <text:p>16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53.31" calcext:value-type="float">
            <text:p>153,31 <text:s text:c="2"/></text:p>
          </table:table-cell>
          <table:table-cell table:style-name="ce15" office:value-type="float" office:value="167.15" calcext:value-type="float">
            <text:p>16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90.7" calcext:value-type="float">
            <text:p>190,70 <text:s text:c="2"/></text:p>
          </table:table-cell>
          <table:table-cell table:style-name="ce15" office:value-type="float" office:value="209.36" calcext:value-type="float">
            <text:p>209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278.77" calcext:value-type="float">
            <text:p>278,77 <text:s text:c="2"/></text:p>
          </table:table-cell>
          <table:table-cell table:style-name="ce15" office:value-type="float" office:value="306" calcext:value-type="float">
            <text:p>30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87.4" calcext:value-type="float">
            <text:p>87,40 <text:s text:c="2"/></text:p>
          </table:table-cell>
          <table:table-cell table:style-name="ce15" office:value-type="float" office:value="96.84" calcext:value-type="float">
            <text:p>96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35.05" calcext:value-type="float">
            <text:p>135,05 <text:s text:c="2"/></text:p>
          </table:table-cell>
          <table:table-cell table:style-name="ce15" office:value-type="float" office:value="147.89" calcext:value-type="float">
            <text:p>147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235.13" calcext:value-type="float">
            <text:p>235,13 <text:s text:c="2"/></text:p>
          </table:table-cell>
          <table:table-cell table:style-name="ce15" office:value-type="float" office:value="257.15" calcext:value-type="float">
            <text:p>25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176.71" calcext:value-type="float">
            <text:p>176,71 <text:s text:c="2"/></text:p>
          </table:table-cell>
          <table:table-cell table:style-name="ce15" office:value-type="float" office:value="193.86" calcext:value-type="float">
            <text:p>193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195.84" calcext:value-type="float">
            <text:p>195,84 <text:s text:c="2"/></text:p>
          </table:table-cell>
          <table:table-cell table:style-name="ce15" office:value-type="float" office:value="217.26" calcext:value-type="float">
            <text:p>21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124.85" calcext:value-type="float">
            <text:p>124,85 <text:s text:c="2"/></text:p>
          </table:table-cell>
          <table:table-cell table:style-name="ce15" office:value-type="float" office:value="134.98" calcext:value-type="float">
            <text:p>134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209.94" calcext:value-type="float">
            <text:p>209,94 <text:s text:c="2"/></text:p>
          </table:table-cell>
          <table:table-cell table:style-name="ce15" office:value-type="float" office:value="227.78" calcext:value-type="float">
            <text:p>227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107.86" calcext:value-type="float">
            <text:p>107,86 <text:s text:c="2"/></text:p>
          </table:table-cell>
          <table:table-cell table:style-name="ce15" office:value-type="float" office:value="117.15" calcext:value-type="float">
            <text:p>117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3" calcext:value-type="date">
            <text:p>23-01-18</text:p>
          </table:table-cell>
          <table:table-cell table:style-name="ce15" office:value-type="float" office:value="428.03" calcext:value-type="float">
            <text:p>428,03 <text:s text:c="2"/></text:p>
          </table:table-cell>
          <table:table-cell table:style-name="ce15" office:value-type="float" office:value="470.76" calcext:value-type="float">
            <text:p>470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25" calcext:value-type="date">
            <text:p>25-01-18</text:p>
          </table:table-cell>
          <table:table-cell table:style-name="ce15" office:value-type="float" office:value="225.62" calcext:value-type="float">
            <text:p>225,62 <text:s text:c="2"/></text:p>
          </table:table-cell>
          <table:table-cell table:style-name="ce15" office:value-type="float" office:value="248.51" calcext:value-type="float">
            <text:p>248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number-columns-repeated="2" table:style-name="ce15" office:value-type="float" office:value="246.35" calcext:value-type="float">
            <text:p>246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number-columns-repeated="2" table:style-name="ce15" office:value-type="float" office:value="368.93" calcext:value-type="float">
            <text:p>368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01" calcext:value-type="date">
            <text:p>01-03-18</text:p>
          </table:table-cell>
          <table:table-cell table:style-name="ce15" office:value-type="float" office:value="110.33" calcext:value-type="float">
            <text:p>110,33 <text:s text:c="2"/></text:p>
          </table:table-cell>
          <table:table-cell table:style-name="ce15" office:value-type="float" office:value="121.05" calcext:value-type="float">
            <text:p>121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01" calcext:value-type="date">
            <text:p>01-03-18</text:p>
          </table:table-cell>
          <table:table-cell table:style-name="ce15" office:value-type="float" office:value="110.33" calcext:value-type="float">
            <text:p>110,33 <text:s text:c="2"/></text:p>
          </table:table-cell>
          <table:table-cell table:style-name="ce15" office:value-type="float" office:value="121.05" calcext:value-type="float">
            <text:p>121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1" calcext:value-type="date">
            <text:p>21-03-18</text:p>
          </table:table-cell>
          <table:table-cell table:style-name="ce15" office:value-type="float" office:value="487.39" calcext:value-type="float">
            <text:p>487,39 <text:s text:c="2"/></text:p>
          </table:table-cell>
          <table:table-cell table:style-name="ce15" office:value-type="float" office:value="535.78" calcext:value-type="float">
            <text:p>535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277.91" calcext:value-type="float">
            <text:p>277,91 <text:s text:c="2"/></text:p>
          </table:table-cell>
          <table:table-cell table:style-name="ce15" office:value-type="float" office:value="303.22" calcext:value-type="float">
            <text:p>303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172.2" calcext:value-type="float">
            <text:p>172,20 <text:s text:c="2"/></text:p>
          </table:table-cell>
          <table:table-cell table:style-name="ce15" office:value-type="float" office:value="190.51" calcext:value-type="float">
            <text:p>190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152.62" calcext:value-type="float">
            <text:p>152,62 <text:s text:c="2"/></text:p>
          </table:table-cell>
          <table:table-cell table:style-name="ce15" office:value-type="float" office:value="167.88" calcext:value-type="float">
            <text:p>167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323.26" calcext:value-type="float">
            <text:p>323,26 <text:s text:c="2"/></text:p>
          </table:table-cell>
          <table:table-cell table:style-name="ce15" office:value-type="float" office:value="354.11" calcext:value-type="float">
            <text:p>354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6" calcext:value-type="date">
            <text:p>26-03-18</text:p>
          </table:table-cell>
          <table:table-cell table:style-name="ce15" office:value-type="float" office:value="144.24" calcext:value-type="float">
            <text:p>144,24 <text:s text:c="2"/></text:p>
          </table:table-cell>
          <table:table-cell table:style-name="ce15" office:value-type="float" office:value="157.26" calcext:value-type="float">
            <text:p>15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8" calcext:value-type="date">
            <text:p>28-03-18</text:p>
          </table:table-cell>
          <table:table-cell table:style-name="ce15" office:value-type="float" office:value="139.42" calcext:value-type="float">
            <text:p>139,42 <text:s text:c="2"/></text:p>
          </table:table-cell>
          <table:table-cell table:style-name="ce15" office:value-type="float" office:value="152.89" calcext:value-type="float">
            <text:p>152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2-06" calcext:value-type="date">
            <text:p>06-02-18</text:p>
          </table:table-cell>
          <table:table-cell table:style-name="ce15" office:value-type="float" office:value="916.65" calcext:value-type="float">
            <text:p>916,65 <text:s text:c="2"/></text:p>
          </table:table-cell>
          <table:table-cell table:style-name="ce15" office:value-type="float" office:value="1008.32" calcext:value-type="float">
            <text:p>1.008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2-09" calcext:value-type="date">
            <text:p>09-02-18</text:p>
          </table:table-cell>
          <table:table-cell table:style-name="ce15" office:value-type="float" office:value="1031.24" calcext:value-type="float">
            <text:p>1.031,24 <text:s text:c="2"/></text:p>
          </table:table-cell>
          <table:table-cell table:style-name="ce15" office:value-type="float" office:value="1134.36" calcext:value-type="float">
            <text:p>1.134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3-27" calcext:value-type="date">
            <text:p>27-03-18</text:p>
          </table:table-cell>
          <table:table-cell table:style-name="ce15" office:value-type="float" office:value="630.2" calcext:value-type="float">
            <text:p>630,20 <text:s text:c="2"/></text:p>
          </table:table-cell>
          <table:table-cell table:style-name="ce15" office:value-type="float" office:value="693.22" calcext:value-type="float">
            <text:p>693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005368</text:p>
          </table:table-cell>
          <table:table-cell table:style-name="ce9" office:value-type="string" calcext:value-type="string">
            <text:p>SAN MARTIÑO - TEO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29" calcext:value-type="date">
            <text:p>29-01-18</text:p>
          </table:table-cell>
          <table:table-cell table:style-name="ce15" office:value-type="float" office:value="181.25" calcext:value-type="float">
            <text:p>181,25 <text:s text:c="2"/></text:p>
          </table:table-cell>
          <table:table-cell table:style-name="ce15" office:value-type="float" office:value="199.38" calcext:value-type="float">
            <text:p>19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01740</text:p>
          </table:table-cell>
          <table:table-cell table:style-name="ce9" office:value-type="string" calcext:value-type="string">
            <text:p>AUACLEAN SERVICIOS AUXILIARE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limpeza de vivendas, edificios e fiestras</text:p>
          </table:table-cell>
          <table:table-cell table:style-name="ce13" office:value-type="date" office:date-value="2018-01-25" calcext:value-type="date">
            <text:p>25-01-18</text:p>
          </table:table-cell>
          <table:table-cell table:style-name="ce15" office:value-type="float" office:value="9432" calcext:value-type="float">
            <text:p>9.432,00 <text:s text:c="2"/></text:p>
          </table:table-cell>
          <table:table-cell table:style-name="ce15" office:value-type="float" office:value="11412.72" calcext:value-type="float">
            <text:p>11.412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489976</text:p>
          </table:table-cell>
          <table:table-cell table:style-name="ce9" office:value-type="string" calcext:value-type="string">
            <text:p>GAUDATE COMPOSTELA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2-02" calcext:value-type="date">
            <text:p>02-02-18</text:p>
          </table:table-cell>
          <table:table-cell table:style-name="ce15" office:value-type="float" office:value="212.09" calcext:value-type="float">
            <text:p>212,09 <text:s text:c="2"/></text:p>
          </table:table-cell>
          <table:table-cell table:style-name="ce15" office:value-type="float" office:value="233.3" calcext:value-type="float">
            <text:p>233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1-16" calcext:value-type="date">
            <text:p>16-01-18</text:p>
          </table:table-cell>
          <table:table-cell table:style-name="ce15" office:value-type="float" office:value="927.18" calcext:value-type="float">
            <text:p>927,18 <text:s text:c="2"/></text:p>
          </table:table-cell>
          <table:table-cell table:style-name="ce15" office:value-type="float" office:value="1019.9" calcext:value-type="float">
            <text:p>1.01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1-08" calcext:value-type="date">
            <text:p>08-01-18</text:p>
          </table:table-cell>
          <table:table-cell table:style-name="ce15" office:value-type="float" office:value="97.13" calcext:value-type="float">
            <text:p>97,13 <text:s text:c="2"/></text:p>
          </table:table-cell>
          <table:table-cell table:style-name="ce15" office:value-type="float" office:value="99.21" calcext:value-type="float">
            <text:p>99,2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294.23" calcext:value-type="float">
            <text:p>294,23 <text:s text:c="2"/></text:p>
          </table:table-cell>
          <table:table-cell table:style-name="ce15" office:value-type="float" office:value="326.17" calcext:value-type="float">
            <text:p>326,1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231.5" calcext:value-type="float">
            <text:p>231,50 <text:s text:c="2"/></text:p>
          </table:table-cell>
          <table:table-cell table:style-name="ce15" office:value-type="float" office:value="253.15" calcext:value-type="float">
            <text:p>253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381.26" calcext:value-type="float">
            <text:p>381,26 <text:s text:c="2"/></text:p>
          </table:table-cell>
          <table:table-cell table:style-name="ce15" office:value-type="float" office:value="406.84" calcext:value-type="float">
            <text:p>406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368.21" calcext:value-type="float">
            <text:p>368,21 <text:s text:c="2"/></text:p>
          </table:table-cell>
          <table:table-cell table:style-name="ce15" office:value-type="float" office:value="406.47" calcext:value-type="float">
            <text:p>406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368.21" calcext:value-type="float">
            <text:p>368,21 <text:s text:c="2"/></text:p>
          </table:table-cell>
          <table:table-cell table:style-name="ce15" office:value-type="float" office:value="406.47" calcext:value-type="float">
            <text:p>406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368.21" calcext:value-type="float">
            <text:p>368,21 <text:s text:c="2"/></text:p>
          </table:table-cell>
          <table:table-cell table:style-name="ce15" office:value-type="float" office:value="406.47" calcext:value-type="float">
            <text:p>406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416" calcext:value-type="float">
            <text:p>416,00 <text:s text:c="2"/></text:p>
          </table:table-cell>
          <table:table-cell table:style-name="ce15" office:value-type="float" office:value="461.23" calcext:value-type="float">
            <text:p>461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463.35" calcext:value-type="float">
            <text:p>463,35 <text:s text:c="2"/></text:p>
          </table:table-cell>
          <table:table-cell table:style-name="ce15" office:value-type="float" office:value="511.67" calcext:value-type="float">
            <text:p>511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12" calcext:value-type="date">
            <text:p>12-02-18</text:p>
          </table:table-cell>
          <table:table-cell table:style-name="ce15" office:value-type="float" office:value="206.13" calcext:value-type="float">
            <text:p>206,13 <text:s text:c="2"/></text:p>
          </table:table-cell>
          <table:table-cell table:style-name="ce15" office:value-type="float" office:value="228.3" calcext:value-type="float">
            <text:p>228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2-26" calcext:value-type="date">
            <text:p>26-02-18</text:p>
          </table:table-cell>
          <table:table-cell table:style-name="ce15" office:value-type="float" office:value="317.86" calcext:value-type="float">
            <text:p>317,86 <text:s text:c="2"/></text:p>
          </table:table-cell>
          <table:table-cell table:style-name="ce15" office:value-type="float" office:value="348.15" calcext:value-type="float">
            <text:p>348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317.88" calcext:value-type="float">
            <text:p>317,88 <text:s text:c="2"/></text:p>
          </table:table-cell>
          <table:table-cell table:style-name="ce15" office:value-type="float" office:value="348.26" calcext:value-type="float">
            <text:p>348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412.11" calcext:value-type="float">
            <text:p>412,11 <text:s text:c="2"/></text:p>
          </table:table-cell>
          <table:table-cell table:style-name="ce15" office:value-type="float" office:value="452.32" calcext:value-type="float">
            <text:p>452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333.02" calcext:value-type="float">
            <text:p>333,02 <text:s text:c="2"/></text:p>
          </table:table-cell>
          <table:table-cell table:style-name="ce15" office:value-type="float" office:value="369.96" calcext:value-type="float">
            <text:p>36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73.64" calcext:value-type="float">
            <text:p>73,64 <text:s text:c="2"/></text:p>
          </table:table-cell>
          <table:table-cell table:style-name="ce15" office:value-type="float" office:value="74.46" calcext:value-type="float">
            <text:p>74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660.96" calcext:value-type="float">
            <text:p>660,96 <text:s text:c="2"/></text:p>
          </table:table-cell>
          <table:table-cell table:style-name="ce15" office:value-type="float" office:value="727.26" calcext:value-type="float">
            <text:p>72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2" calcext:value-type="date">
            <text:p>22-03-18</text:p>
          </table:table-cell>
          <table:table-cell table:style-name="ce15" office:value-type="float" office:value="58.6" calcext:value-type="float">
            <text:p>58,60 <text:s text:c="2"/></text:p>
          </table:table-cell>
          <table:table-cell table:style-name="ce15" office:value-type="float" office:value="65" calcext:value-type="float">
            <text:p>6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56.75" calcext:value-type="float">
            <text:p>56,75 <text:s text:c="2"/></text:p>
          </table:table-cell>
          <table:table-cell table:style-name="ce15" office:value-type="float" office:value="57.79" calcext:value-type="float">
            <text:p>57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181.52" calcext:value-type="float">
            <text:p>181,52 <text:s text:c="2"/></text:p>
          </table:table-cell>
          <table:table-cell table:style-name="ce15" office:value-type="float" office:value="198.26" calcext:value-type="float">
            <text:p>198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126.97" calcext:value-type="float">
            <text:p>126,97 <text:s text:c="2"/></text:p>
          </table:table-cell>
          <table:table-cell table:style-name="ce15" office:value-type="float" office:value="138.26" calcext:value-type="float">
            <text:p>138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3-23" calcext:value-type="date">
            <text:p>23-03-18</text:p>
          </table:table-cell>
          <table:table-cell table:style-name="ce15" office:value-type="float" office:value="660.96" calcext:value-type="float">
            <text:p>660,96 <text:s text:c="2"/></text:p>
          </table:table-cell>
          <table:table-cell table:style-name="ce15" office:value-type="float" office:value="727.26" calcext:value-type="float">
            <text:p>72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15852981</text:p>
          </table:table-cell>
          <table:table-cell table:style-name="ce9" office:value-type="string" calcext:value-type="string">
            <text:p>FUNDACION PUBLICA GALLEGA CENTRO TECNOLOGICO DE SUPERCOMPUTACION DE GALICI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asociados relacionados con ordenadores personais</text:p>
          </table:table-cell>
          <table:table-cell table:style-name="ce13" office:value-type="date" office:date-value="2018-01-22" calcext:value-type="date">
            <text:p>22-01-18</text:p>
          </table:table-cell>
          <table:table-cell table:style-name="ce15" office:value-type="float" office:value="2400" calcext:value-type="float">
            <text:p>2.400,00 <text:s text:c="2"/></text:p>
          </table:table-cell>
          <table:table-cell table:style-name="ce15" office:value-type="float" office:value="2904" calcext:value-type="float">
            <text:p>2.90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G23220056</text:p>
          </table:table-cell>
          <table:table-cell table:style-name="ce9" office:value-type="string" calcext:value-type="string">
            <text:p>ASOC. ESPAÑOLA DE PSICOLOGÍA CONDUCTU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3-04" calcext:value-type="date">
            <text:p>04-03-18</text:p>
          </table:table-cell>
          <table:table-cell table:number-columns-repeated="2" table:style-name="ce15" office:value-type="float" office:value="150" calcext:value-type="float">
            <text:p>1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I95120002</text:p>
          </table:table-cell>
          <table:table-cell table:style-name="ce9" office:value-type="string" calcext:value-type="string">
            <text:p>EQAR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8-01-29" calcext:value-type="date">
            <text:p>29-01-18</text:p>
          </table:table-cell>
          <table:table-cell table:style-name="ce15" office:value-type="float" office:value="1032" calcext:value-type="float">
            <text:p>1.032,00 <text:s text:c="2"/></text:p>
          </table:table-cell>
          <table:table-cell table:style-name="ce15" office:value-type="float" office:value="1248.72" calcext:value-type="float">
            <text:p>1.248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Q2826004J</text:p>
          </table:table-cell>
          <table:table-cell table:style-name="ce9" office:value-type="string" calcext:value-type="string">
            <text:p>FABRICA NACIONAL DE MONEDA Y TIMBRE - REAL CASA DE LA MONED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certificación relacionados con la firma electrónica</text:p>
          </table:table-cell>
          <table:table-cell table:style-name="ce13" office:value-type="date" office:date-value="2018-03-06" calcext:value-type="date">
            <text:p>06-03-18</text:p>
          </table:table-cell>
          <table:table-cell table:style-name="ce15" office:value-type="float" office:value="14" calcext:value-type="float">
            <text:p>14,00 <text:s text:c="2"/></text:p>
          </table:table-cell>
          <table:table-cell table:style-name="ce15" office:value-type="float" office:value="16.94" calcext:value-type="float">
            <text:p>16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1T</text:p>
          </table:table-cell>
          <table:table-cell table:style-name="ce9" office:value-type="string" calcext:value-type="string">
            <text:p>Q6250003H</text:p>
          </table:table-cell>
          <table:table-cell table:style-name="ce9" office:value-type="string" calcext:value-type="string">
            <text:p>UNIVERSITAT JAUME I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2-13" calcext:value-type="date">
            <text:p>13-02-18</text:p>
          </table:table-cell>
          <table:table-cell table:number-columns-repeated="2"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8_1T.$A$1" table:cell-range-address="$2018_1T.$B$5:.$J$41" table:range-usable-as="print-range"/>
          <table:named-range table:name="_xlnm._FilterDatabase" table:base-cell-address="$2018_1T.$A$1" table:cell-range-address="$2018_1T.$B$5:.$J$41"/>
        </table:named-expressions>
      </table:table>
      <table:table table:name="2018_2T" table:style-name="ta2" table:print-ranges="2018_2T.B5:2018_2T.J3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2º trimestre do ano 20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4-24" calcext:value-type="date">
            <text:p>24-04-18</text:p>
          </table:table-cell>
          <table:table-cell table:style-name="ce15" office:value-type="float" office:value="187.68" calcext:value-type="float">
            <text:p>187,68 <text:s text:c="2"/></text:p>
          </table:table-cell>
          <table:table-cell table:style-name="ce15" office:value-type="float" office:value="206.45" calcext:value-type="float">
            <text:p>206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03" calcext:value-type="date">
            <text:p>03-05-18</text:p>
          </table:table-cell>
          <table:table-cell table:style-name="ce15" office:value-type="float" office:value="19.23" calcext:value-type="float">
            <text:p>19,23 <text:s text:c="2"/></text:p>
          </table:table-cell>
          <table:table-cell table:style-name="ce15" office:value-type="float" office:value="21.15" calcext:value-type="float">
            <text:p>21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09" calcext:value-type="date">
            <text:p>09-05-18</text:p>
          </table:table-cell>
          <table:table-cell table:style-name="ce15" office:value-type="float" office:value="136.36" calcext:value-type="float">
            <text:p>136,36 <text:s text:c="2"/></text:p>
          </table:table-cell>
          <table:table-cell table:style-name="ce15" office:value-type="float" office:value="150" calcext:value-type="float">
            <text:p>1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28.23" calcext:value-type="float">
            <text:p>28,23 <text:s text:c="2"/></text:p>
          </table:table-cell>
          <table:table-cell table:style-name="ce15" office:value-type="float" office:value="31.05" calcext:value-type="float">
            <text:p>31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136.36" calcext:value-type="float">
            <text:p>136,36 <text:s text:c="2"/></text:p>
          </table:table-cell>
          <table:table-cell table:style-name="ce15" office:value-type="float" office:value="150" calcext:value-type="float">
            <text:p>1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13" calcext:value-type="date">
            <text:p>13-06-18</text:p>
          </table:table-cell>
          <table:table-cell table:style-name="ce15" office:value-type="float" office:value="117.82" calcext:value-type="float">
            <text:p>117,82 <text:s text:c="2"/></text:p>
          </table:table-cell>
          <table:table-cell table:style-name="ce15" office:value-type="float" office:value="129.6" calcext:value-type="float">
            <text:p>12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02" calcext:value-type="date">
            <text:p>02-04-18</text:p>
          </table:table-cell>
          <table:table-cell table:style-name="ce15" office:value-type="float" office:value="60.8" calcext:value-type="float">
            <text:p>60,80 <text:s text:c="2"/></text:p>
          </table:table-cell>
          <table:table-cell table:style-name="ce15" office:value-type="float" office:value="66.88" calcext:value-type="float">
            <text:p>66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9" calcext:value-type="date">
            <text:p>29-06-18</text:p>
          </table:table-cell>
          <table:table-cell table:style-name="ce15" office:value-type="float" office:value="101.9" calcext:value-type="float">
            <text:p>101,90 <text:s text:c="2"/></text:p>
          </table:table-cell>
          <table:table-cell table:style-name="ce15" office:value-type="float" office:value="112.09" calcext:value-type="float">
            <text:p>112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05026H</text:p>
          </table:table-cell>
          <table:table-cell table:style-name="ce9" office:value-type="string" calcext:value-type="string">
            <text:p>JOSE ARTURO BEN VAREL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21" calcext:value-type="date">
            <text:p>21-05-18</text:p>
          </table:table-cell>
          <table:table-cell table:style-name="ce15" office:value-type="float" office:value="39.55" calcext:value-type="float">
            <text:p>39,55 <text:s text:c="2"/></text:p>
          </table:table-cell>
          <table:table-cell table:style-name="ce15" office:value-type="float" office:value="43.5" calcext:value-type="float">
            <text:p>43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4-30" calcext:value-type="date">
            <text:p>30-04-18</text:p>
          </table:table-cell>
          <table:table-cell table:style-name="ce15" office:value-type="float" office:value="413.64" calcext:value-type="float">
            <text:p>413,64 <text:s text:c="2"/></text:p>
          </table:table-cell>
          <table:table-cell table:style-name="ce15" office:value-type="float" office:value="455" calcext:value-type="float">
            <text:p>4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31" calcext:value-type="date">
            <text:p>31-05-18</text:p>
          </table:table-cell>
          <table:table-cell table:style-name="ce15" office:value-type="float" office:value="1104.55" calcext:value-type="float">
            <text:p>1.104,55 <text:s text:c="2"/></text:p>
          </table:table-cell>
          <table:table-cell table:style-name="ce15" office:value-type="float" office:value="1215" calcext:value-type="float">
            <text:p>1.2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217954C</text:p>
          </table:table-cell>
          <table:table-cell table:style-name="ce9" office:value-type="string" calcext:value-type="string">
            <text:p>ROZADOS GARCÍA, JESÚS 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30" calcext:value-type="date">
            <text:p>30-06-18</text:p>
          </table:table-cell>
          <table:table-cell table:style-name="ce15" office:value-type="float" office:value="1263.64" calcext:value-type="float">
            <text:p>1.263,64 <text:s text:c="2"/></text:p>
          </table:table-cell>
          <table:table-cell table:style-name="ce15" office:value-type="float" office:value="1390" calcext:value-type="float">
            <text:p>1.3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822347L</text:p>
          </table:table-cell>
          <table:table-cell table:style-name="ce9" office:value-type="string" calcext:value-type="string">
            <text:p>PEREZ FERNANDEZ, ANIB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27" calcext:value-type="date">
            <text:p>27-06-18</text:p>
          </table:table-cell>
          <table:table-cell table:style-name="ce15" office:value-type="float" office:value="454.55" calcext:value-type="float">
            <text:p>454,55 <text:s text:c="2"/></text:p>
          </table:table-cell>
          <table:table-cell table:style-name="ce15" office:value-type="float" office:value="500" calcext:value-type="float">
            <text:p>5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3822347L</text:p>
          </table:table-cell>
          <table:table-cell table:style-name="ce9" office:value-type="string" calcext:value-type="string">
            <text:p>PEREZ FERNANDEZ, ANIB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27" calcext:value-type="date">
            <text:p>27-06-18</text:p>
          </table:table-cell>
          <table:table-cell table:style-name="ce15" office:value-type="float" office:value="772.73" calcext:value-type="float">
            <text:p>772,73 <text:s text:c="2"/></text:p>
          </table:table-cell>
          <table:table-cell table:style-name="ce15" office:value-type="float" office:value="850" calcext:value-type="float">
            <text:p>85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4174145D</text:p>
          </table:table-cell>
          <table:table-cell table:style-name="ce9" office:value-type="string" calcext:value-type="string">
            <text:p>LINARES SANJURJO, GUADALUP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3" calcext:value-type="date">
            <text:p>23-04-18</text:p>
          </table:table-cell>
          <table:table-cell table:style-name="ce15" office:value-type="float" office:value="50" calcext:value-type="float">
            <text:p>50,00 <text:s text:c="2"/></text:p>
          </table:table-cell>
          <table:table-cell table:style-name="ce15" office:value-type="float" office:value="55" calcext:value-type="float">
            <text:p>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4174145D</text:p>
          </table:table-cell>
          <table:table-cell table:style-name="ce9" office:value-type="string" calcext:value-type="string">
            <text:p>LINARES SANJURJO, GUADALUP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12" calcext:value-type="date">
            <text:p>12-06-18</text:p>
          </table:table-cell>
          <table:table-cell table:style-name="ce15" office:value-type="float" office:value="75" calcext:value-type="float">
            <text:p>75,00 <text:s text:c="2"/></text:p>
          </table:table-cell>
          <table:table-cell table:style-name="ce15" office:value-type="float" office:value="82.5" calcext:value-type="float">
            <text:p>8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34174145D</text:p>
          </table:table-cell>
          <table:table-cell table:style-name="ce9" office:value-type="string" calcext:value-type="string">
            <text:p>LINARES SANJURJO, GUADALUP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12" calcext:value-type="date">
            <text:p>12-06-18</text:p>
          </table:table-cell>
          <table:table-cell table:style-name="ce15" office:value-type="float" office:value="25" calcext:value-type="float">
            <text:p>25,00 <text:s text:c="2"/></text:p>
          </table:table-cell>
          <table:table-cell table:style-name="ce15" office:value-type="float" office:value="27.5" calcext:value-type="float">
            <text:p>27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05-21" calcext:value-type="date">
            <text:p>21-05-18</text:p>
          </table:table-cell>
          <table:table-cell table:style-name="ce15" office:value-type="float" office:value="1500" calcext:value-type="float">
            <text:p>1.500,00 <text:s text:c="2"/></text:p>
          </table:table-cell>
          <table:table-cell table:style-name="ce15" office:value-type="float" office:value="1815" calcext:value-type="float">
            <text:p>1.81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05-21" calcext:value-type="date">
            <text:p>21-05-18</text:p>
          </table:table-cell>
          <table:table-cell table:style-name="ce15" office:value-type="float" office:value="600" calcext:value-type="float">
            <text:p>600,00 <text:s text:c="2"/></text:p>
          </table:table-cell>
          <table:table-cell table:style-name="ce15" office:value-type="float" office:value="726" calcext:value-type="float">
            <text:p>7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06-08" calcext:value-type="date">
            <text:p>08-06-18</text:p>
          </table:table-cell>
          <table:table-cell table:style-name="ce15" office:value-type="float" office:value="120" calcext:value-type="float">
            <text:p>120,00 <text:s text:c="2"/></text:p>
          </table:table-cell>
          <table:table-cell table:style-name="ce15" office:value-type="float" office:value="145.2" calcext:value-type="float">
            <text:p>145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22" calcext:value-type="date">
            <text:p>22-05-18</text:p>
          </table:table-cell>
          <table:table-cell table:style-name="ce15" office:value-type="float" office:value="245.45" calcext:value-type="float">
            <text:p>245,45 <text:s text:c="2"/>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3" calcext:value-type="date">
            <text:p>03-06-18</text:p>
          </table:table-cell>
          <table:table-cell table:style-name="ce15" office:value-type="float" office:value="368.18" calcext:value-type="float">
            <text:p>368,18 <text:s text:c="2"/></text:p>
          </table:table-cell>
          <table:table-cell table:style-name="ce15" office:value-type="float" office:value="405" calcext:value-type="float">
            <text:p>4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0" calcext:value-type="date">
            <text:p>20-06-18</text:p>
          </table:table-cell>
          <table:table-cell table:style-name="ce15" office:value-type="float" office:value="441.82" calcext:value-type="float">
            <text:p>441,82 <text:s text:c="2"/></text:p>
          </table:table-cell>
          <table:table-cell table:style-name="ce15" office:value-type="float" office:value="486" calcext:value-type="float">
            <text:p>48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245.45" calcext:value-type="float">
            <text:p>245,45 <text:s text:c="2"/></text:p>
          </table:table-cell>
          <table:table-cell table:style-name="ce15" office:value-type="float" office:value="270" calcext:value-type="float">
            <text:p>2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34.6" calcext:value-type="float">
            <text:p>34,60 <text:s text:c="2"/></text:p>
          </table:table-cell>
          <table:table-cell table:style-name="ce15" office:value-type="float" office:value="38.06" calcext:value-type="float">
            <text:p>38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6.9" calcext:value-type="float">
            <text:p>6,90 <text:s text:c="2"/></text:p>
          </table:table-cell>
          <table:table-cell table:style-name="ce15" office:value-type="float" office:value="7.59" calcext:value-type="float">
            <text:p>7,5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4.7" calcext:value-type="float">
            <text:p>24,70 <text:s text:c="2"/></text:p>
          </table:table-cell>
          <table:table-cell table:style-name="ce15" office:value-type="float" office:value="27.17" calcext:value-type="float">
            <text:p>27,1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41.2" calcext:value-type="float">
            <text:p>41,20 <text:s text:c="2"/></text:p>
          </table:table-cell>
          <table:table-cell table:style-name="ce15" office:value-type="float" office:value="45.32" calcext:value-type="float">
            <text:p>45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23.6" calcext:value-type="float">
            <text:p>23,60 <text:s text:c="2"/></text:p>
          </table:table-cell>
          <table:table-cell table:style-name="ce15" office:value-type="float" office:value="25.96" calcext:value-type="float">
            <text:p>25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43.2" calcext:value-type="float">
            <text:p>43,20 <text:s text:c="2"/></text:p>
          </table:table-cell>
          <table:table-cell table:style-name="ce15" office:value-type="float" office:value="47.52" calcext:value-type="float">
            <text:p>47,5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44.6" calcext:value-type="float">
            <text:p>44,60 <text:s text:c="2"/></text:p>
          </table:table-cell>
          <table:table-cell table:style-name="ce15" office:value-type="float" office:value="49.06" calcext:value-type="float">
            <text:p>49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26.7" calcext:value-type="float">
            <text:p>26,70 <text:s text:c="2"/></text:p>
          </table:table-cell>
          <table:table-cell table:style-name="ce15" office:value-type="float" office:value="29.37" calcext:value-type="float">
            <text:p>29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53182062J</text:p>
          </table:table-cell>
          <table:table-cell table:style-name="ce9" office:value-type="string" calcext:value-type="string">
            <text:p>JOSE MANUEL RODRIGUEZ GARRID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25.7" calcext:value-type="float">
            <text:p>25,70 <text:s text:c="2"/></text:p>
          </table:table-cell>
          <table:table-cell table:style-name="ce15" office:value-type="float" office:value="28.27" calcext:value-type="float">
            <text:p>28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76807055G</text:p>
          </table:table-cell>
          <table:table-cell table:style-name="ce9" office:value-type="string" calcext:value-type="string">
            <text:p>CAMBA LAMAZARES JOS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11" calcext:value-type="date">
            <text:p>11-05-18</text:p>
          </table:table-cell>
          <table:table-cell table:style-name="ce15" office:value-type="float" office:value="141.82" calcext:value-type="float">
            <text:p>141,82 <text:s text:c="2"/></text:p>
          </table:table-cell>
          <table:table-cell table:style-name="ce15" office:value-type="float" office:value="156.01" calcext:value-type="float">
            <text:p>156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4-01" calcext:value-type="date">
            <text:p>01-04-18</text:p>
          </table:table-cell>
          <table:table-cell table:style-name="ce15" office:value-type="float" office:value="198.22" calcext:value-type="float">
            <text:p>198,22 <text:s text:c="2"/></text:p>
          </table:table-cell>
          <table:table-cell table:style-name="ce15" office:value-type="float" office:value="239.85" calcext:value-type="float">
            <text:p>239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5-01" calcext:value-type="date">
            <text:p>01-05-18</text:p>
          </table:table-cell>
          <table:table-cell table:style-name="ce15" office:value-type="float" office:value="197.81" calcext:value-type="float">
            <text:p>197,81 <text:s text:c="2"/></text:p>
          </table:table-cell>
          <table:table-cell table:style-name="ce15" office:value-type="float" office:value="239.35" calcext:value-type="float">
            <text:p>239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6-01" calcext:value-type="date">
            <text:p>01-06-18</text:p>
          </table:table-cell>
          <table:table-cell table:style-name="ce15" office:value-type="float" office:value="224.3" calcext:value-type="float">
            <text:p>224,30 <text:s text:c="2"/></text:p>
          </table:table-cell>
          <table:table-cell table:style-name="ce15" office:value-type="float" office:value="271.4" calcext:value-type="float">
            <text:p>271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4-18" calcext:value-type="date">
            <text:p>18-04-18</text:p>
          </table:table-cell>
          <table:table-cell table:style-name="ce15" office:value-type="float" office:value="329.75" calcext:value-type="float">
            <text:p>329,75 <text:s text:c="2"/></text:p>
          </table:table-cell>
          <table:table-cell table:style-name="ce15" office:value-type="float" office:value="399" calcext:value-type="float">
            <text:p>39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6-08" calcext:value-type="date">
            <text:p>08-06-18</text:p>
          </table:table-cell>
          <table:table-cell table:style-name="ce15" office:value-type="float" office:value="40.12" calcext:value-type="float">
            <text:p>40,12 <text:s text:c="2"/></text:p>
          </table:table-cell>
          <table:table-cell table:style-name="ce15" office:value-type="float" office:value="48.55" calcext:value-type="float">
            <text:p>48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ascensores</text:p>
          </table:table-cell>
          <table:table-cell table:style-name="ce13" office:value-type="date" office:date-value="2018-06-01" calcext:value-type="date">
            <text:p>01-06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618528</text:p>
          </table:table-cell>
          <table:table-cell table:style-name="ce9" office:value-type="string" calcext:value-type="string">
            <text:p>RADIO SERVICIO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72" calcext:value-type="float">
            <text:p>72,00 <text:s text:c="2"/></text:p>
          </table:table-cell>
          <table:table-cell table:style-name="ce15" office:value-type="float" office:value="79.2" calcext:value-type="float">
            <text:p>79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4-24" calcext:value-type="date">
            <text:p>24-04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08" calcext:value-type="date">
            <text:p>08-05-18</text:p>
          </table:table-cell>
          <table:table-cell table:style-name="ce15" office:value-type="float" office:value="114.56" calcext:value-type="float">
            <text:p>114,56 <text:s text:c="2"/></text:p>
          </table:table-cell>
          <table:table-cell table:style-name="ce15" office:value-type="float" office:value="126.02" calcext:value-type="float">
            <text:p>126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11" calcext:value-type="date">
            <text:p>1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12" calcext:value-type="date">
            <text:p>12-06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12" calcext:value-type="date">
            <text:p>12-06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7" calcext:value-type="date">
            <text:p>27-06-18</text:p>
          </table:table-cell>
          <table:table-cell table:style-name="ce15" office:value-type="float" office:value="38.45" calcext:value-type="float">
            <text:p>38,45 <text:s text:c="2"/></text:p>
          </table:table-cell>
          <table:table-cell table:style-name="ce15" office:value-type="float" office:value="42.3" calcext:value-type="float">
            <text:p>4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4-12" calcext:value-type="date">
            <text:p>12-04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5-08" calcext:value-type="date">
            <text:p>08-05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69" calcext:value-type="float">
            <text:p>69,00 <text:s text:c="2"/></text:p>
          </table:table-cell>
          <table:table-cell table:style-name="ce15" office:value-type="float" office:value="75.9" calcext:value-type="float">
            <text:p>75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uga mineral</text:p>
          </table:table-cell>
          <table:table-cell table:style-name="ce13" office:value-type="date" office:date-value="2018-06-30" calcext:value-type="date">
            <text:p>30-06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48148647</text:p>
          </table:table-cell>
          <table:table-cell table:style-name="ce9" office:value-type="string" calcext:value-type="string">
            <text:p>SERVICIOS DE CONTENEDORES HIGIENICOS SANITARIOS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8-05-01" calcext:value-type="date">
            <text:p>01-05-18</text:p>
          </table:table-cell>
          <table:table-cell table:style-name="ce15" office:value-type="float" office:value="214.92" calcext:value-type="float">
            <text:p>214,92 <text:s text:c="2"/></text:p>
          </table:table-cell>
          <table:table-cell table:style-name="ce15" office:value-type="float" office:value="236.41" calcext:value-type="float">
            <text:p>236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5-31" calcext:value-type="date">
            <text:p>31-05-18</text:p>
          </table:table-cell>
          <table:table-cell table:style-name="ce15" office:value-type="float" office:value="291.33" calcext:value-type="float">
            <text:p>291,33 <text:s text:c="2"/></text:p>
          </table:table-cell>
          <table:table-cell table:style-name="ce15" office:value-type="float" office:value="352.51" calcext:value-type="float">
            <text:p>352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4" calcext:value-type="date">
            <text:p>24-04-18</text:p>
          </table:table-cell>
          <table:table-cell table:style-name="ce15" office:value-type="float" office:value="836.28" calcext:value-type="float">
            <text:p>836,28 <text:s text:c="2"/></text:p>
          </table:table-cell>
          <table:table-cell table:style-name="ce15" office:value-type="float" office:value="919.91" calcext:value-type="float">
            <text:p>919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11" calcext:value-type="date">
            <text:p>11-05-18</text:p>
          </table:table-cell>
          <table:table-cell table:style-name="ce15" office:value-type="float" office:value="50.64" calcext:value-type="float">
            <text:p>50,64 <text:s text:c="2"/></text:p>
          </table:table-cell>
          <table:table-cell table:style-name="ce15" office:value-type="float" office:value="55.7" calcext:value-type="float">
            <text:p>55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91.91" calcext:value-type="float">
            <text:p>91,91 <text:s text:c="2"/></text:p>
          </table:table-cell>
          <table:table-cell table:style-name="ce15" office:value-type="float" office:value="101.1" calcext:value-type="float">
            <text:p>101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0" calcext:value-type="date">
            <text:p>20-06-18</text:p>
          </table:table-cell>
          <table:table-cell table:style-name="ce15" office:value-type="float" office:value="267.68" calcext:value-type="float">
            <text:p>267,68 <text:s text:c="2"/></text:p>
          </table:table-cell>
          <table:table-cell table:style-name="ce15" office:value-type="float" office:value="294.45" calcext:value-type="float">
            <text:p>294,4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4-30" calcext:value-type="date">
            <text:p>30-04-18</text:p>
          </table:table-cell>
          <table:table-cell table:style-name="ce15" office:value-type="float" office:value="150.54" calcext:value-type="float">
            <text:p>150,54 <text:s text:c="2"/></text:p>
          </table:table-cell>
          <table:table-cell table:style-name="ce15" office:value-type="float" office:value="165.04" calcext:value-type="float">
            <text:p>165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5-31" calcext:value-type="date">
            <text:p>31-05-18</text:p>
          </table:table-cell>
          <table:table-cell table:style-name="ce15" office:value-type="float" office:value="46.93" calcext:value-type="float">
            <text:p>46,93 <text:s text:c="2"/></text:p>
          </table:table-cell>
          <table:table-cell table:style-name="ce15" office:value-type="float" office:value="48.32" calcext:value-type="float">
            <text:p>48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6-30" calcext:value-type="date">
            <text:p>30-06-18</text:p>
          </table:table-cell>
          <table:table-cell table:style-name="ce15" office:value-type="float" office:value="9.62" calcext:value-type="float">
            <text:p>9,62 <text:s text:c="2"/></text:p>
          </table:table-cell>
          <table:table-cell table:style-name="ce15" office:value-type="float" office:value="9.92" calcext:value-type="float">
            <text:p>9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39336</text:p>
          </table:table-cell>
          <table:table-cell table:style-name="ce9" office:value-type="string" calcext:value-type="string">
            <text:p>RESTAURANTE PAZ NOGUEIR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17" calcext:value-type="date">
            <text:p>17-04-18</text:p>
          </table:table-cell>
          <table:table-cell table:style-name="ce15" office:value-type="float" office:value="56.5" calcext:value-type="float">
            <text:p>56,50 <text:s text:c="2"/></text:p>
          </table:table-cell>
          <table:table-cell table:style-name="ce15" office:value-type="float" office:value="62.15" calcext:value-type="float">
            <text:p>62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342058</text:p>
          </table:table-cell>
          <table:table-cell table:style-name="ce9" office:value-type="string" calcext:value-type="string">
            <text:p>Instituto Sondaxe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enquisas telefónicas</text:p>
          </table:table-cell>
          <table:table-cell table:style-name="ce13" office:value-type="date" office:date-value="2018-05-22" calcext:value-type="date">
            <text:p>22-05-18</text:p>
          </table:table-cell>
          <table:table-cell table:style-name="ce15" office:value-type="float" office:value="13711.5" calcext:value-type="float">
            <text:p>13.711,50 <text:s text:c="2"/></text:p>
          </table:table-cell>
          <table:table-cell table:style-name="ce15" office:value-type="float" office:value="16590.92" calcext:value-type="float">
            <text:p>16.590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4-25" calcext:value-type="date">
            <text:p>25-04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4-26" calcext:value-type="date">
            <text:p>26-04-18</text:p>
          </table:table-cell>
          <table:table-cell table:style-name="ce15" office:value-type="float" office:value="291.55" calcext:value-type="float">
            <text:p>291,55 <text:s text:c="2"/></text:p>
          </table:table-cell>
          <table:table-cell table:style-name="ce15" office:value-type="float" office:value="352.78" calcext:value-type="float">
            <text:p>352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5-25" calcext:value-type="date">
            <text:p>25-05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5-29" calcext:value-type="date">
            <text:p>29-05-18</text:p>
          </table:table-cell>
          <table:table-cell table:style-name="ce15" office:value-type="float" office:value="170.19" calcext:value-type="float">
            <text:p>170,19 <text:s text:c="2"/></text:p>
          </table:table-cell>
          <table:table-cell table:style-name="ce15" office:value-type="float" office:value="205.93" calcext:value-type="float">
            <text:p>205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490667</text:p>
          </table:table-cell>
          <table:table-cell table:style-name="ce9" office:value-type="string" calcext:value-type="string">
            <text:p>FORNECEMENTOS GALEG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06-25" calcext:value-type="date">
            <text:p>25-06-18</text:p>
          </table:table-cell>
          <table:table-cell table:style-name="ce15" office:value-type="float" office:value="63.55" calcext:value-type="float">
            <text:p>63,55 <text:s text:c="2"/></text:p>
          </table:table-cell>
          <table:table-cell table:style-name="ce15" office:value-type="float" office:value="76.9" calcext:value-type="float">
            <text:p>76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4-20" calcext:value-type="date">
            <text:p>20-04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5-22" calcext:value-type="date">
            <text:p>22-05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06-20" calcext:value-type="date">
            <text:p>20-06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Ordenadores personais</text:p>
          </table:table-cell>
          <table:table-cell table:style-name="ce13" office:value-type="date" office:date-value="2018-04-30" calcext:value-type="date">
            <text:p>30-04-18</text:p>
          </table:table-cell>
          <table:table-cell table:style-name="ce15" office:value-type="float" office:value="838.01" calcext:value-type="float">
            <text:p>838,01 <text:s text:c="2"/></text:p>
          </table:table-cell>
          <table:table-cell table:style-name="ce15" office:value-type="float" office:value="1013.99" calcext:value-type="float">
            <text:p>1.013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37572</text:p>
          </table:table-cell>
          <table:table-cell table:style-name="ce9" office:value-type="string" calcext:value-type="string">
            <text:p>ADONIS SUAREZ S.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100" calcext:value-type="float">
            <text:p>100,00 <text:s text:c="2"/></text:p>
          </table:table-cell>
          <table:table-cell table:style-name="ce15" office:value-type="float" office:value="121" calcext:value-type="float">
            <text:p>12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50831</text:p>
          </table:table-cell>
          <table:table-cell table:style-name="ce9" office:value-type="string" calcext:value-type="string">
            <text:p>GRAFICAS INTEGRALES COGAMI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impresión e entrega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399.58" calcext:value-type="float">
            <text:p>399,58 <text:s text:c="2"/></text:p>
          </table:table-cell>
          <table:table-cell table:style-name="ce15" office:value-type="float" office:value="483.49" calcext:value-type="float">
            <text:p>483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45.89" calcext:value-type="float">
            <text:p>45,89 <text:s text:c="2"/></text:p>
          </table:table-cell>
          <table:table-cell table:style-name="ce15" office:value-type="float" office:value="55.53" calcext:value-type="float">
            <text:p>55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ADILLY SCHOOL OF ENGLISH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4-03" calcext:value-type="date">
            <text:p>03-04-18</text:p>
          </table:table-cell>
          <table:table-cell table:number-columns-repeated="2" table:style-name="ce15" office:value-type="float" office:value="912" calcext:value-type="float">
            <text:p>91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ADILLY SCHOOL OF ENGLISH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5-03" calcext:value-type="date">
            <text:p>03-05-18</text:p>
          </table:table-cell>
          <table:table-cell table:number-columns-repeated="2" table:style-name="ce15" office:value-type="float" office:value="352" calcext:value-type="float">
            <text:p>3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3" calcext:value-type="date">
            <text:p>23-04-18</text:p>
          </table:table-cell>
          <table:table-cell table:style-name="ce15" office:value-type="float" office:value="253.75" calcext:value-type="float">
            <text:p>253,75 <text:s text:c="2"/></text:p>
          </table:table-cell>
          <table:table-cell table:style-name="ce15" office:value-type="float" office:value="279.13" calcext:value-type="float">
            <text:p>279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5" calcext:value-type="date">
            <text:p>25-04-18</text:p>
          </table:table-cell>
          <table:table-cell table:style-name="ce15" office:value-type="float" office:value="253.75" calcext:value-type="float">
            <text:p>253,75 <text:s text:c="2"/></text:p>
          </table:table-cell>
          <table:table-cell table:style-name="ce15" office:value-type="float" office:value="279.13" calcext:value-type="float">
            <text:p>279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style-name="ce15" office:value-type="float" office:value="263.18" calcext:value-type="float">
            <text:p>263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123.25" calcext:value-type="float">
            <text:p>123,25 <text:s text:c="2"/></text:p>
          </table:table-cell>
          <table:table-cell table:style-name="ce15" office:value-type="float" office:value="135.58" calcext:value-type="float">
            <text:p>135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55.55" calcext:value-type="float">
            <text:p>255,55 <text:s text:c="2"/></text:p>
          </table:table-cell>
          <table:table-cell table:style-name="ce15" office:value-type="float" office:value="281.11" calcext:value-type="float">
            <text:p>281,1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13" calcext:value-type="date">
            <text:p>13-06-18</text:p>
          </table:table-cell>
          <table:table-cell table:style-name="ce15" office:value-type="float" office:value="396" calcext:value-type="float">
            <text:p>396,00 <text:s text:c="2"/></text:p>
          </table:table-cell>
          <table:table-cell table:style-name="ce15" office:value-type="float" office:value="435.6" calcext:value-type="float">
            <text:p>435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18" calcext:value-type="date">
            <text:p>18-06-18</text:p>
          </table:table-cell>
          <table:table-cell table:style-name="ce15" office:value-type="float" office:value="123.25" calcext:value-type="float">
            <text:p>123,25 <text:s text:c="2"/></text:p>
          </table:table-cell>
          <table:table-cell table:style-name="ce15" office:value-type="float" office:value="135.58" calcext:value-type="float">
            <text:p>135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616" calcext:value-type="float">
            <text:p>616,00 <text:s text:c="2"/></text:p>
          </table:table-cell>
          <table:table-cell table:style-name="ce15" office:value-type="float" office:value="677.6" calcext:value-type="float">
            <text:p>677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22" calcext:value-type="date">
            <text:p>22-06-18</text:p>
          </table:table-cell>
          <table:table-cell table:style-name="ce15" office:value-type="float" office:value="87" calcext:value-type="float">
            <text:p>87,00 <text:s text:c="2"/></text:p>
          </table:table-cell>
          <table:table-cell table:style-name="ce15" office:value-type="float" office:value="95.7" calcext:value-type="float">
            <text:p>95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7780188</text:p>
          </table:table-cell>
          <table:table-cell table:style-name="ce9" office:value-type="string" calcext:value-type="string">
            <text:p>GESTION HOTELERA ONIX VIG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65.9" calcext:value-type="float">
            <text:p>765,90 <text:s text:c="2"/></text:p>
          </table:table-cell>
          <table:table-cell table:style-name="ce15" office:value-type="float" office:value="842.49" calcext:value-type="float">
            <text:p>842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28235190</text:p>
          </table:table-cell>
          <table:table-cell table:style-name="ce9" office:value-type="string" calcext:value-type="string">
            <text:p>H. SANTOS D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4-25" calcext:value-type="date">
            <text:p>25-04-18</text:p>
          </table:table-cell>
          <table:table-cell table:style-name="ce15" office:value-type="float" office:value="177.27" calcext:value-type="float">
            <text:p>177,27 <text:s text:c="2"/></text:p>
          </table:table-cell>
          <table:table-cell table:style-name="ce15" office:value-type="float" office:value="195" calcext:value-type="float">
            <text:p>19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15" calcext:value-type="date">
            <text:p>15-05-18</text:p>
          </table:table-cell>
          <table:table-cell table:style-name="ce15" office:value-type="float" office:value="165" calcext:value-type="float">
            <text:p>165,00 <text:s text:c="2"/></text:p>
          </table:table-cell>
          <table:table-cell table:style-name="ce15" office:value-type="float" office:value="181.5" calcext:value-type="float">
            <text:p>181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253177</text:p>
          </table:table-cell>
          <table:table-cell table:style-name="ce9" office:value-type="string" calcext:value-type="string">
            <text:p>GRUPO GALLEGO CATERING ARELAS SLU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31" calcext:value-type="date">
            <text:p>31-05-18</text:p>
          </table:table-cell>
          <table:table-cell table:style-name="ce15" office:value-type="float" office:value="151.98" calcext:value-type="float">
            <text:p>151,98 <text:s text:c="2"/></text:p>
          </table:table-cell>
          <table:table-cell table:style-name="ce15" office:value-type="float" office:value="167.18" calcext:value-type="float">
            <text:p>167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05-31" calcext:value-type="date">
            <text:p>31-05-18</text:p>
          </table:table-cell>
          <table:table-cell table:style-name="ce15" office:value-type="float" office:value="6.07" calcext:value-type="float">
            <text:p>6,07 <text:s text:c="2"/></text:p>
          </table:table-cell>
          <table:table-cell table:style-name="ce15" office:value-type="float" office:value="7.34" calcext:value-type="float">
            <text:p>7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06" calcext:value-type="date">
            <text:p>06-04-18</text:p>
          </table:table-cell>
          <table:table-cell table:style-name="ce15" office:value-type="float" office:value="313.2" calcext:value-type="float">
            <text:p>313,20 <text:s text:c="2"/></text:p>
          </table:table-cell>
          <table:table-cell table:style-name="ce15" office:value-type="float" office:value="340.22" calcext:value-type="float">
            <text:p>340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06" calcext:value-type="date">
            <text:p>06-04-18</text:p>
          </table:table-cell>
          <table:table-cell table:style-name="ce15" office:value-type="float" office:value="296.89" calcext:value-type="float">
            <text:p>296,89 <text:s text:c="2"/></text:p>
          </table:table-cell>
          <table:table-cell table:style-name="ce15" office:value-type="float" office:value="322.28" calcext:value-type="float">
            <text:p>32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4" calcext:value-type="date">
            <text:p>14-04-18</text:p>
          </table:table-cell>
          <table:table-cell table:style-name="ce15" office:value-type="float" office:value="124.19" calcext:value-type="float">
            <text:p>124,19 <text:s text:c="2"/></text:p>
          </table:table-cell>
          <table:table-cell table:style-name="ce15" office:value-type="float" office:value="136.15" calcext:value-type="float">
            <text:p>136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4" calcext:value-type="date">
            <text:p>14-04-18</text:p>
          </table:table-cell>
          <table:table-cell table:style-name="ce15" office:value-type="float" office:value="146.32" calcext:value-type="float">
            <text:p>146,32 <text:s text:c="2"/></text:p>
          </table:table-cell>
          <table:table-cell table:style-name="ce15" office:value-type="float" office:value="157.86" calcext:value-type="float">
            <text:p>157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4" calcext:value-type="date">
            <text:p>14-04-18</text:p>
          </table:table-cell>
          <table:table-cell table:style-name="ce15" office:value-type="float" office:value="218.25" calcext:value-type="float">
            <text:p>218,25 <text:s text:c="2"/></text:p>
          </table:table-cell>
          <table:table-cell table:style-name="ce15" office:value-type="float" office:value="240.2" calcext:value-type="float">
            <text:p>24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4" calcext:value-type="date">
            <text:p>14-04-18</text:p>
          </table:table-cell>
          <table:table-cell table:style-name="ce15" office:value-type="float" office:value="218.25" calcext:value-type="float">
            <text:p>218,25 <text:s text:c="2"/></text:p>
          </table:table-cell>
          <table:table-cell table:style-name="ce15" office:value-type="float" office:value="240.2" calcext:value-type="float">
            <text:p>24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8" calcext:value-type="date">
            <text:p>18-04-18</text:p>
          </table:table-cell>
          <table:table-cell table:style-name="ce15" office:value-type="float" office:value="135.66" calcext:value-type="float">
            <text:p>135,66 <text:s text:c="2"/></text:p>
          </table:table-cell>
          <table:table-cell table:style-name="ce15" office:value-type="float" office:value="148.91" calcext:value-type="float">
            <text:p>148,9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number-columns-repeated="2" table:style-name="ce15" office:value-type="float" office:value="205" calcext:value-type="float">
            <text:p>2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number-columns-repeated="2" table:style-name="ce15" office:value-type="float" office:value="205" calcext:value-type="float">
            <text:p>2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style-name="ce15" office:value-type="float" office:value="86.36" calcext:value-type="float">
            <text:p>86,36 <text:s text:c="2"/></text:p>
          </table:table-cell>
          <table:table-cell table:style-name="ce15" office:value-type="float" office:value="95" calcext:value-type="float">
            <text:p>9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4" calcext:value-type="date">
            <text:p>04-05-18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102.62" calcext:value-type="float">
            <text:p>102,62 <text:s text:c="2"/></text:p>
          </table:table-cell>
          <table:table-cell table:style-name="ce15" office:value-type="float" office:value="111.64" calcext:value-type="float">
            <text:p>111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375.9" calcext:value-type="float">
            <text:p>375,90 <text:s text:c="2"/></text:p>
          </table:table-cell>
          <table:table-cell table:style-name="ce15" office:value-type="float" office:value="413.54" calcext:value-type="float">
            <text:p>413,5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239.7" calcext:value-type="float">
            <text:p>239,70 <text:s text:c="2"/></text:p>
          </table:table-cell>
          <table:table-cell table:style-name="ce15" office:value-type="float" office:value="262.26" calcext:value-type="float">
            <text:p>262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07" calcext:value-type="date">
            <text:p>07-05-18</text:p>
          </table:table-cell>
          <table:table-cell table:style-name="ce15" office:value-type="float" office:value="271.52" calcext:value-type="float">
            <text:p>271,52 <text:s text:c="2"/></text:p>
          </table:table-cell>
          <table:table-cell table:style-name="ce15" office:value-type="float" office:value="297.26" calcext:value-type="float">
            <text:p>29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4" calcext:value-type="date">
            <text:p>14-05-18</text:p>
          </table:table-cell>
          <table:table-cell table:style-name="ce15" office:value-type="float" office:value="175.9" calcext:value-type="float">
            <text:p>175,90 <text:s text:c="2"/></text:p>
          </table:table-cell>
          <table:table-cell table:style-name="ce15" office:value-type="float" office:value="193.48" calcext:value-type="float">
            <text:p>193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6" calcext:value-type="date">
            <text:p>16-05-18</text:p>
          </table:table-cell>
          <table:table-cell table:style-name="ce15" office:value-type="float" office:value="341.87" calcext:value-type="float">
            <text:p>341,87 <text:s text:c="2"/></text:p>
          </table:table-cell>
          <table:table-cell table:style-name="ce15" office:value-type="float" office:value="376.27" calcext:value-type="float">
            <text:p>376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15" office:value-type="float" office:value="217.88" calcext:value-type="float">
            <text:p>217,88 <text:s text:c="2"/></text:p>
          </table:table-cell>
          <table:table-cell table:style-name="ce15" office:value-type="float" office:value="241.17" calcext:value-type="float">
            <text:p>241,1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15" office:value-type="float" office:value="145.41" calcext:value-type="float">
            <text:p>145,41 <text:s text:c="2"/></text:p>
          </table:table-cell>
          <table:table-cell table:style-name="ce15" office:value-type="float" office:value="159.6" calcext:value-type="float">
            <text:p>15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317" calcext:value-type="float">
            <text:p>317,00 <text:s text:c="2"/></text:p>
          </table:table-cell>
          <table:table-cell table:style-name="ce15" office:value-type="float" office:value="349.94" calcext:value-type="float">
            <text:p>349,9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185.58" calcext:value-type="float">
            <text:p>185,58 <text:s text:c="2"/></text:p>
          </table:table-cell>
          <table:table-cell table:style-name="ce15" office:value-type="float" office:value="205.96" calcext:value-type="float">
            <text:p>205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381.05" calcext:value-type="float">
            <text:p>381,05 <text:s text:c="2"/></text:p>
          </table:table-cell>
          <table:table-cell table:style-name="ce15" office:value-type="float" office:value="416.34" calcext:value-type="float">
            <text:p>416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1" calcext:value-type="date">
            <text:p>01-06-18</text:p>
          </table:table-cell>
          <table:table-cell table:style-name="ce15" office:value-type="float" office:value="435.15" calcext:value-type="float">
            <text:p>435,15 <text:s text:c="2"/></text:p>
          </table:table-cell>
          <table:table-cell table:style-name="ce15" office:value-type="float" office:value="477.26" calcext:value-type="float">
            <text:p>47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50.21" calcext:value-type="float">
            <text:p>750,21 <text:s text:c="2"/></text:p>
          </table:table-cell>
          <table:table-cell table:style-name="ce15" office:value-type="float" office:value="755.42" calcext:value-type="float">
            <text:p>755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number-columns-repeated="2" table:style-name="ce15" office:value-type="float" office:value="203.74" calcext:value-type="float">
            <text:p>203,7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7.27" calcext:value-type="float">
            <text:p>77,27 <text:s text:c="2"/></text:p>
          </table:table-cell>
          <table:table-cell table:style-name="ce15" office:value-type="float" office:value="85" calcext:value-type="float">
            <text:p>8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7.27" calcext:value-type="float">
            <text:p>77,27 <text:s text:c="2"/></text:p>
          </table:table-cell>
          <table:table-cell table:style-name="ce15" office:value-type="float" office:value="85" calcext:value-type="float">
            <text:p>8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77.27" calcext:value-type="float">
            <text:p>77,27 <text:s text:c="2"/></text:p>
          </table:table-cell>
          <table:table-cell table:style-name="ce15" office:value-type="float" office:value="85" calcext:value-type="float">
            <text:p>8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29.23" calcext:value-type="float">
            <text:p>229,23 <text:s text:c="2"/></text:p>
          </table:table-cell>
          <table:table-cell table:style-name="ce15" office:value-type="float" office:value="253.96" calcext:value-type="float">
            <text:p>2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29.22" calcext:value-type="float">
            <text:p>229,22 <text:s text:c="2"/></text:p>
          </table:table-cell>
          <table:table-cell table:style-name="ce15" office:value-type="float" office:value="253.96" calcext:value-type="float">
            <text:p>2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461.76" calcext:value-type="float">
            <text:p>461,76 <text:s text:c="2"/></text:p>
          </table:table-cell>
          <table:table-cell table:style-name="ce15" office:value-type="float" office:value="509.34" calcext:value-type="float">
            <text:p>509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0" calcext:value-type="float">
            <text:p>7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7" calcext:value-type="date">
            <text:p>07-06-18</text:p>
          </table:table-cell>
          <table:table-cell table:number-columns-repeated="2" table:style-name="ce15" office:value-type="float" office:value="75.5" calcext:value-type="float">
            <text:p>75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4-20" calcext:value-type="date">
            <text:p>20-04-18</text:p>
          </table:table-cell>
          <table:table-cell table:style-name="ce15" office:value-type="float" office:value="286.45" calcext:value-type="float">
            <text:p>286,45 <text:s text:c="2"/></text:p>
          </table:table-cell>
          <table:table-cell table:style-name="ce15" office:value-type="float" office:value="315.1" calcext:value-type="float">
            <text:p>315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09" calcext:value-type="date">
            <text:p>09-05-18</text:p>
          </table:table-cell>
          <table:table-cell table:style-name="ce15" office:value-type="float" office:value="515.61" calcext:value-type="float">
            <text:p>515,61 <text:s text:c="2"/></text:p>
          </table:table-cell>
          <table:table-cell table:style-name="ce15" office:value-type="float" office:value="567.17" calcext:value-type="float">
            <text:p>567,1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5-23" calcext:value-type="date">
            <text:p>23-05-18</text:p>
          </table:table-cell>
          <table:table-cell table:style-name="ce15" office:value-type="float" office:value="401.04" calcext:value-type="float">
            <text:p>401,04 <text:s text:c="2"/></text:p>
          </table:table-cell>
          <table:table-cell table:style-name="ce15" office:value-type="float" office:value="441.14" calcext:value-type="float">
            <text:p>441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E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515.62" calcext:value-type="float">
            <text:p>515,62 <text:s text:c="2"/></text:p>
          </table:table-cell>
          <table:table-cell table:style-name="ce15" office:value-type="float" office:value="567.18" calcext:value-type="float">
            <text:p>567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6-20" calcext:value-type="date">
            <text:p>20-06-18</text:p>
          </table:table-cell>
          <table:table-cell table:style-name="ce15" office:value-type="float" office:value="916.8" calcext:value-type="float">
            <text:p>916,80 <text:s text:c="2"/></text:p>
          </table:table-cell>
          <table:table-cell table:style-name="ce15" office:value-type="float" office:value="1008.48" calcext:value-type="float">
            <text:p>1.008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124607</text:p>
          </table:table-cell>
          <table:table-cell table:style-name="ce9" office:value-type="string" calcext:value-type="string">
            <text:p>LOPDAT PROTECCION DE DAT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8-04-12" calcext:value-type="date">
            <text:p>12-04-18</text:p>
          </table:table-cell>
          <table:table-cell table:style-name="ce15" office:value-type="float" office:value="465.04" calcext:value-type="float">
            <text:p>465,04 <text:s text:c="2"/></text:p>
          </table:table-cell>
          <table:table-cell table:style-name="ce15" office:value-type="float" office:value="562.7" calcext:value-type="float">
            <text:p>562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297726</text:p>
          </table:table-cell>
          <table:table-cell table:style-name="ce9" office:value-type="string" calcext:value-type="string">
            <text:p>SERGEH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22" calcext:value-type="date">
            <text:p>22-05-18</text:p>
          </table:table-cell>
          <table:table-cell table:style-name="ce15" office:value-type="float" office:value="545.45" calcext:value-type="float">
            <text:p>545,45 <text:s text:c="2"/></text:p>
          </table:table-cell>
          <table:table-cell table:style-name="ce15" office:value-type="float" office:value="600" calcext:value-type="float">
            <text:p>6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489976</text:p>
          </table:table-cell>
          <table:table-cell table:style-name="ce9" office:value-type="string" calcext:value-type="string">
            <text:p>GAUDATE COMPOSTELA,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19" calcext:value-type="date">
            <text:p>19-04-18</text:p>
          </table:table-cell>
          <table:table-cell table:style-name="ce15" office:value-type="float" office:value="151.82" calcext:value-type="float">
            <text:p>151,82 <text:s text:c="2"/></text:p>
          </table:table-cell>
          <table:table-cell table:style-name="ce15" office:value-type="float" office:value="167" calcext:value-type="float">
            <text:p>167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6" calcext:value-type="date">
            <text:p>26-04-18</text:p>
          </table:table-cell>
          <table:table-cell table:style-name="ce15" office:value-type="float" office:value="172.05" calcext:value-type="float">
            <text:p>172,05 <text:s text:c="2"/></text:p>
          </table:table-cell>
          <table:table-cell table:style-name="ce15" office:value-type="float" office:value="189.26" calcext:value-type="float">
            <text:p>189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750" calcext:value-type="float">
            <text:p>750,00 <text:s text:c="2"/></text:p>
          </table:table-cell>
          <table:table-cell table:style-name="ce15" office:value-type="float" office:value="825" calcext:value-type="float">
            <text:p>82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8-04-15" calcext:value-type="date">
            <text:p>15-04-18</text:p>
          </table:table-cell>
          <table:table-cell table:style-name="ce15" office:value-type="float" office:value="228.26" calcext:value-type="float">
            <text:p>228,26 <text:s text:c="2"/></text:p>
          </table:table-cell>
          <table:table-cell table:style-name="ce15" office:value-type="float" office:value="251.09" calcext:value-type="float">
            <text:p>251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8-06-30" calcext:value-type="date">
            <text:p>30-06-18</text:p>
          </table:table-cell>
          <table:table-cell table:style-name="ce15" office:value-type="float" office:value="191.09" calcext:value-type="float">
            <text:p>191,09 <text:s text:c="2"/></text:p>
          </table:table-cell>
          <table:table-cell table:style-name="ce15" office:value-type="float" office:value="210.2" calcext:value-type="float">
            <text:p>210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05" calcext:value-type="date">
            <text:p>05-04-18</text:p>
          </table:table-cell>
          <table:table-cell table:style-name="ce15" office:value-type="float" office:value="281.49" calcext:value-type="float">
            <text:p>281,49 <text:s text:c="2"/></text:p>
          </table:table-cell>
          <table:table-cell table:style-name="ce15" office:value-type="float" office:value="311" calcext:value-type="float">
            <text:p>31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1" calcext:value-type="date">
            <text:p>11-04-18</text:p>
          </table:table-cell>
          <table:table-cell table:style-name="ce15" office:value-type="float" office:value="497.61" calcext:value-type="float">
            <text:p>497,61 <text:s text:c="2"/></text:p>
          </table:table-cell>
          <table:table-cell table:style-name="ce15" office:value-type="float" office:value="541.34" calcext:value-type="float">
            <text:p>541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4-11" calcext:value-type="date">
            <text:p>11-04-18</text:p>
          </table:table-cell>
          <table:table-cell table:style-name="ce15" office:value-type="float" office:value="812.16" calcext:value-type="float">
            <text:p>812,16 <text:s text:c="2"/></text:p>
          </table:table-cell>
          <table:table-cell table:style-name="ce15" office:value-type="float" office:value="877.98" calcext:value-type="float">
            <text:p>877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88.15" calcext:value-type="float">
            <text:p>288,15 <text:s text:c="2"/></text:p>
          </table:table-cell>
          <table:table-cell table:style-name="ce15" office:value-type="float" office:value="320.05" calcext:value-type="float">
            <text:p>320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70.96" calcext:value-type="float">
            <text:p>70,96 <text:s text:c="2"/></text:p>
          </table:table-cell>
          <table:table-cell table:style-name="ce15" office:value-type="float" office:value="78.6" calcext:value-type="float">
            <text:p>78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31.32" calcext:value-type="float">
            <text:p>31,32 <text:s text:c="2"/></text:p>
          </table:table-cell>
          <table:table-cell table:style-name="ce15" office:value-type="float" office:value="35" calcext:value-type="float">
            <text:p>3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12.57" calcext:value-type="float">
            <text:p>12,57 <text:s text:c="2"/></text:p>
          </table:table-cell>
          <table:table-cell table:style-name="ce15" office:value-type="float" office:value="14.1" calcext:value-type="float">
            <text:p>14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9.14" calcext:value-type="float">
            <text:p>29,14 <text:s text:c="2"/></text:p>
          </table:table-cell>
          <table:table-cell table:style-name="ce15" office:value-type="float" office:value="32.6" calcext:value-type="float">
            <text:p>32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9.14" calcext:value-type="float">
            <text:p>29,14 <text:s text:c="2"/></text:p>
          </table:table-cell>
          <table:table-cell table:style-name="ce15" office:value-type="float" office:value="32.6" calcext:value-type="float">
            <text:p>32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6.69" calcext:value-type="float">
            <text:p>26,69 <text:s text:c="2"/></text:p>
          </table:table-cell>
          <table:table-cell table:style-name="ce15" office:value-type="float" office:value="29.9" calcext:value-type="float">
            <text:p>29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19.78" calcext:value-type="float">
            <text:p>19,78 <text:s text:c="2"/></text:p>
          </table:table-cell>
          <table:table-cell table:style-name="ce15" office:value-type="float" office:value="22.3" calcext:value-type="float">
            <text:p>2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39.78" calcext:value-type="float">
            <text:p>39,78 <text:s text:c="2"/></text:p>
          </table:table-cell>
          <table:table-cell table:style-name="ce15" office:value-type="float" office:value="44.3" calcext:value-type="float">
            <text:p>44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55.74" calcext:value-type="float">
            <text:p>55,74 <text:s text:c="2"/></text:p>
          </table:table-cell>
          <table:table-cell table:style-name="ce15" office:value-type="float" office:value="61.31" calcext:value-type="float">
            <text:p>61,3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9.14" calcext:value-type="float">
            <text:p>29,14 <text:s text:c="2"/></text:p>
          </table:table-cell>
          <table:table-cell table:style-name="ce15" office:value-type="float" office:value="32.6" calcext:value-type="float">
            <text:p>32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0" calcext:value-type="date">
            <text:p>10-05-18</text:p>
          </table:table-cell>
          <table:table-cell table:style-name="ce15" office:value-type="float" office:value="263.52" calcext:value-type="float">
            <text:p>263,52 <text:s text:c="2"/></text:p>
          </table:table-cell>
          <table:table-cell table:style-name="ce15" office:value-type="float" office:value="291.96" calcext:value-type="float">
            <text:p>291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6" calcext:value-type="date">
            <text:p>16-05-18</text:p>
          </table:table-cell>
          <table:table-cell table:style-name="ce15" office:value-type="float" office:value="12.57" calcext:value-type="float">
            <text:p>12,57 <text:s text:c="2"/></text:p>
          </table:table-cell>
          <table:table-cell table:style-name="ce15" office:value-type="float" office:value="14.1" calcext:value-type="float">
            <text:p>14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6" calcext:value-type="date">
            <text:p>16-05-18</text:p>
          </table:table-cell>
          <table:table-cell table:style-name="ce15" office:value-type="float" office:value="74.77" calcext:value-type="float">
            <text:p>74,77 <text:s text:c="2"/></text:p>
          </table:table-cell>
          <table:table-cell table:style-name="ce15" office:value-type="float" office:value="75.81" calcext:value-type="float">
            <text:p>75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17" calcext:value-type="date">
            <text:p>17-05-18</text:p>
          </table:table-cell>
          <table:table-cell table:style-name="ce15" office:value-type="float" office:value="31.32" calcext:value-type="float">
            <text:p>31,32 <text:s text:c="2"/></text:p>
          </table:table-cell>
          <table:table-cell table:style-name="ce15" office:value-type="float" office:value="35" calcext:value-type="float">
            <text:p>3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12.57" calcext:value-type="float">
            <text:p>12,57 <text:s text:c="2"/></text:p>
          </table:table-cell>
          <table:table-cell table:style-name="ce15" office:value-type="float" office:value="14.1" calcext:value-type="float">
            <text:p>14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440.61" calcext:value-type="float">
            <text:p>440,61 <text:s text:c="2"/></text:p>
          </table:table-cell>
          <table:table-cell table:style-name="ce15" office:value-type="float" office:value="483.26" calcext:value-type="float">
            <text:p>483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24" calcext:value-type="date">
            <text:p>24-05-18</text:p>
          </table:table-cell>
          <table:table-cell table:style-name="ce15" office:value-type="float" office:value="630.9" calcext:value-type="float">
            <text:p>630,90 <text:s text:c="2"/></text:p>
          </table:table-cell>
          <table:table-cell table:style-name="ce15" office:value-type="float" office:value="695.23" calcext:value-type="float">
            <text:p>695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203.11" calcext:value-type="float">
            <text:p>203,11 <text:s text:c="2"/></text:p>
          </table:table-cell>
          <table:table-cell table:style-name="ce15" office:value-type="float" office:value="222.13" calcext:value-type="float">
            <text:p>222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340.61" calcext:value-type="float">
            <text:p>340,61 <text:s text:c="2"/></text:p>
          </table:table-cell>
          <table:table-cell table:style-name="ce15" office:value-type="float" office:value="373.26" calcext:value-type="float">
            <text:p>373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133.47" calcext:value-type="float">
            <text:p>133,47 <text:s text:c="2"/></text:p>
          </table:table-cell>
          <table:table-cell table:style-name="ce15" office:value-type="float" office:value="148.63" calcext:value-type="float">
            <text:p>148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199.22" calcext:value-type="float">
            <text:p>199,22 <text:s text:c="2"/></text:p>
          </table:table-cell>
          <table:table-cell table:style-name="ce15" office:value-type="float" office:value="219.37" calcext:value-type="float">
            <text:p>219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5-30" calcext:value-type="date">
            <text:p>30-05-18</text:p>
          </table:table-cell>
          <table:table-cell table:style-name="ce15" office:value-type="float" office:value="280.27" calcext:value-type="float">
            <text:p>280,27 <text:s text:c="2"/></text:p>
          </table:table-cell>
          <table:table-cell table:style-name="ce15" office:value-type="float" office:value="310.84" calcext:value-type="float">
            <text:p>310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132" calcext:value-type="float">
            <text:p>132,00 <text:s text:c="2"/></text:p>
          </table:table-cell>
          <table:table-cell table:style-name="ce15" office:value-type="float" office:value="148.83" calcext:value-type="float">
            <text:p>148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29.14" calcext:value-type="float">
            <text:p>29,14 <text:s text:c="2"/></text:p>
          </table:table-cell>
          <table:table-cell table:style-name="ce15" office:value-type="float" office:value="32.6" calcext:value-type="float">
            <text:p>32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4" calcext:value-type="date">
            <text:p>04-06-18</text:p>
          </table:table-cell>
          <table:table-cell table:style-name="ce15" office:value-type="float" office:value="469.23" calcext:value-type="float">
            <text:p>469,23 <text:s text:c="2"/></text:p>
          </table:table-cell>
          <table:table-cell table:style-name="ce15" office:value-type="float" office:value="513.34" calcext:value-type="float">
            <text:p>513,3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333.59" calcext:value-type="float">
            <text:p>333,59 <text:s text:c="2"/></text:p>
          </table:table-cell>
          <table:table-cell table:style-name="ce15" office:value-type="float" office:value="369.49" calcext:value-type="float">
            <text:p>369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99.7" calcext:value-type="float">
            <text:p>299,70 <text:s text:c="2"/></text:p>
          </table:table-cell>
          <table:table-cell table:style-name="ce15" office:value-type="float" office:value="328.26" calcext:value-type="float">
            <text:p>328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53.96" calcext:value-type="float">
            <text:p>253,96 <text:s text:c="2"/></text:p>
          </table:table-cell>
          <table:table-cell table:style-name="ce15" office:value-type="float" office:value="279.16" calcext:value-type="float">
            <text:p>279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166.49" calcext:value-type="float">
            <text:p>166,49 <text:s text:c="2"/></text:p>
          </table:table-cell>
          <table:table-cell table:style-name="ce15" office:value-type="float" office:value="182.96" calcext:value-type="float">
            <text:p>182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35.78" calcext:value-type="float">
            <text:p>235,78 <text:s text:c="2"/></text:p>
          </table:table-cell>
          <table:table-cell table:style-name="ce15" office:value-type="float" office:value="259.16" calcext:value-type="float">
            <text:p>259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235.78" calcext:value-type="float">
            <text:p>235,78 <text:s text:c="2"/></text:p>
          </table:table-cell>
          <table:table-cell table:style-name="ce15" office:value-type="float" office:value="259.16" calcext:value-type="float">
            <text:p>259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458.79" calcext:value-type="float">
            <text:p>458,79 <text:s text:c="2"/></text:p>
          </table:table-cell>
          <table:table-cell table:style-name="ce15" office:value-type="float" office:value="503.26" calcext:value-type="float">
            <text:p>503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342.79" calcext:value-type="float">
            <text:p>342,79 <text:s text:c="2"/></text:p>
          </table:table-cell>
          <table:table-cell table:style-name="ce15" office:value-type="float" office:value="377.64" calcext:value-type="float">
            <text:p>377,6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06" calcext:value-type="date">
            <text:p>06-06-18</text:p>
          </table:table-cell>
          <table:table-cell table:style-name="ce15" office:value-type="float" office:value="9.16" calcext:value-type="float">
            <text:p>9,16 <text:s text:c="2"/></text:p>
          </table:table-cell>
          <table:table-cell table:style-name="ce15" office:value-type="float" office:value="10.35" calcext:value-type="float">
            <text:p>10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13" calcext:value-type="date">
            <text:p>13-06-18</text:p>
          </table:table-cell>
          <table:table-cell table:style-name="ce15" office:value-type="float" office:value="230.49" calcext:value-type="float">
            <text:p>230,49 <text:s text:c="2"/></text:p>
          </table:table-cell>
          <table:table-cell table:style-name="ce15" office:value-type="float" office:value="251.87" calcext:value-type="float">
            <text:p>251,8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13" calcext:value-type="date">
            <text:p>13-06-18</text:p>
          </table:table-cell>
          <table:table-cell table:style-name="ce15" office:value-type="float" office:value="532.73" calcext:value-type="float">
            <text:p>532,73 <text:s text:c="2"/></text:p>
          </table:table-cell>
          <table:table-cell table:style-name="ce15" office:value-type="float" office:value="587.24" calcext:value-type="float">
            <text:p>587,2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13" calcext:value-type="date">
            <text:p>13-06-18</text:p>
          </table:table-cell>
          <table:table-cell table:style-name="ce15" office:value-type="float" office:value="218.02" calcext:value-type="float">
            <text:p>218,02 <text:s text:c="2"/></text:p>
          </table:table-cell>
          <table:table-cell table:style-name="ce15" office:value-type="float" office:value="236.46" calcext:value-type="float">
            <text:p>236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21.14" calcext:value-type="float">
            <text:p>21,14 <text:s text:c="2"/></text:p>
          </table:table-cell>
          <table:table-cell table:style-name="ce15" office:value-type="float" office:value="23.8" calcext:value-type="float">
            <text:p>2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9.16" calcext:value-type="float">
            <text:p>9,16 <text:s text:c="2"/></text:p>
          </table:table-cell>
          <table:table-cell table:style-name="ce15" office:value-type="float" office:value="10.35" calcext:value-type="float">
            <text:p>10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58.6" calcext:value-type="float">
            <text:p>58,60 <text:s text:c="2"/></text:p>
          </table:table-cell>
          <table:table-cell table:style-name="ce15" office:value-type="float" office:value="65" calcext:value-type="float">
            <text:p>6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27" calcext:value-type="date">
            <text:p>27-06-18</text:p>
          </table:table-cell>
          <table:table-cell table:style-name="ce15" office:value-type="float" office:value="219.22" calcext:value-type="float">
            <text:p>219,22 <text:s text:c="2"/></text:p>
          </table:table-cell>
          <table:table-cell table:style-name="ce15" office:value-type="float" office:value="240.37" calcext:value-type="float">
            <text:p>240,3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6-27" calcext:value-type="date">
            <text:p>27-06-18</text:p>
          </table:table-cell>
          <table:table-cell table:number-columns-repeated="2" table:style-name="ce15" office:value-type="float" office:value="221.2" calcext:value-type="float">
            <text:p>221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32359010</text:p>
          </table:table-cell>
          <table:table-cell table:style-name="ce9" office:value-type="string" calcext:value-type="string">
            <text:p>TELE TAXI OURENS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6-30" calcext:value-type="date">
            <text:p>30-06-18</text:p>
          </table:table-cell>
          <table:table-cell table:style-name="ce15" office:value-type="float" office:value="98.32" calcext:value-type="float">
            <text:p>98,32 <text:s text:c="2"/></text:p>
          </table:table-cell>
          <table:table-cell table:style-name="ce15" office:value-type="float" office:value="108.15" calcext:value-type="float">
            <text:p>108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G84916618</text:p>
          </table:table-cell>
          <table:table-cell table:style-name="ce9" office:value-type="string" calcext:value-type="string">
            <text:p>Fundación para la Formación e Investigación en Auditoría del Sector Públic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4-18" calcext:value-type="date">
            <text:p>18-04-18</text:p>
          </table:table-cell>
          <table:table-cell table:number-columns-repeated="2" table:style-name="ce15" office:value-type="float" office:value="312" calcext:value-type="float">
            <text:p>31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I95120003</text:p>
          </table:table-cell>
          <table:table-cell table:style-name="ce9" office:value-type="string" calcext:value-type="string">
            <text:p>ECA EUROPEAN CONSORTIUM FOR ACCREDITATIO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8-05-08" calcext:value-type="date">
            <text:p>08-05-18</text:p>
          </table:table-cell>
          <table:table-cell table:number-columns-repeated="2" table:style-name="ce15" office:value-type="float" office:value="4000" calcext:value-type="float">
            <text:p>4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J15263783</text:p>
          </table:table-cell>
          <table:table-cell table:style-name="ce9" office:value-type="string" calcext:value-type="string">
            <text:p>JOSE TOME PAIS Y OTRO,S.C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12" calcext:value-type="date">
            <text:p>12-06-18</text:p>
          </table:table-cell>
          <table:table-cell table:style-name="ce15" office:value-type="float" office:value="286" calcext:value-type="float">
            <text:p>286,00 <text:s text:c="2"/></text:p>
          </table:table-cell>
          <table:table-cell table:style-name="ce15" office:value-type="float" office:value="314.6" calcext:value-type="float">
            <text:p>314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Q6555126I</text:p>
          </table:table-cell>
          <table:table-cell table:style-name="ce9" office:value-type="string" calcext:value-type="string">
            <text:p>CIFP COMPOSTEL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4-27" calcext:value-type="date">
            <text:p>27-04-18</text:p>
          </table:table-cell>
          <table:table-cell table:style-name="ce15" office:value-type="float" office:value="330" calcext:value-type="float">
            <text:p>330,00 <text:s text:c="2"/></text:p>
          </table:table-cell>
          <table:table-cell table:style-name="ce15" office:value-type="float" office:value="363" calcext:value-type="float">
            <text:p>3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6-01" calcext:value-type="date">
            <text:p>01-06-18</text:p>
          </table:table-cell>
          <table:table-cell table:style-name="ce15" office:value-type="float" office:value="79.82" calcext:value-type="float">
            <text:p>79,82 <text:s text:c="2"/></text:p>
          </table:table-cell>
          <table:table-cell table:style-name="ce15" office:value-type="float" office:value="87.8" calcext:value-type="float">
            <text:p>87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V28572766</text:p>
          </table:table-cell>
          <table:table-cell table:style-name="ce9" office:value-type="string" calcext:value-type="string">
            <text:p>FEDERACIÓN DE GREMIOS DE EDITORES DE ESPA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edición</text:p>
          </table:table-cell>
          <table:table-cell table:style-name="ce13" office:value-type="date" office:date-value="2018-06-21" calcext:value-type="date">
            <text:p>21-06-18</text:p>
          </table:table-cell>
          <table:table-cell table:style-name="ce15" office:value-type="float" office:value="37.19" calcext:value-type="float">
            <text:p>37,19 <text:s text:c="2"/></text:p>
          </table:table-cell>
          <table:table-cell table:style-name="ce15" office:value-type="float" office:value="45" calcext:value-type="float">
            <text:p>4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T</text:p>
          </table:table-cell>
          <table:table-cell table:style-name="ce9" office:value-type="string" calcext:value-type="string">
            <text:p>V79336947</text:p>
          </table:table-cell>
          <table:table-cell table:style-name="ce9" office:value-type="string" calcext:value-type="string">
            <text:p>CENTRO DE ENSEÑANZA UNIVERSITARIA SEK, S.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06-21" calcext:value-type="date">
            <text:p>21-06-18</text:p>
          </table:table-cell>
          <table:table-cell table:number-columns-repeated="2" table:style-name="ce15" office:value-type="float" office:value="90" calcext:value-type="float">
            <text:p>90,00 <text:s text:c="2"/></text:p>
          </table:table-cell>
          <table:table-cell table:number-columns-repeated="1014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8_1T.$A$1" table:cell-range-address="$2018_2T.$B$5:.$J$31" table:range-usable-as="print-range"/>
          <table:named-range table:name="_xlnm._FilterDatabase" table:base-cell-address="$2018_1T.$A$1" table:cell-range-address="$2018_2T.$B$5:.$J$31"/>
        </table:named-expressions>
      </table:table>
      <table:table table:name="2018_3T" table:style-name="ta3" table:print-ranges="2018_3T.B5:2018_3T.J70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3º trimestre do ano 20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2420847R</text:p>
          </table:table-cell>
          <table:table-cell table:style-name="ce9" office:value-type="string" calcext:value-type="string">
            <text:p>TOMÉ BERGANTIÑOS, DOLORE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02" calcext:value-type="date">
            <text:p>02-07-18</text:p>
          </table:table-cell>
          <table:table-cell table:style-name="ce15" office:value-type="float" office:value="61.6" calcext:value-type="float">
            <text:p>61,60 <text:s text:c="2"/></text:p>
          </table:table-cell>
          <table:table-cell table:style-name="ce15" office:value-type="float" office:value="67.76" calcext:value-type="float">
            <text:p>67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115.2" calcext:value-type="float">
            <text:p>115,20 <text:s text:c="2"/></text:p>
          </table:table-cell>
          <table:table-cell table:style-name="ce15" office:value-type="float" office:value="126.72" calcext:value-type="float">
            <text:p>126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9-30" calcext:value-type="date">
            <text:p>30-09-18</text:p>
          </table:table-cell>
          <table:table-cell table:style-name="ce15" office:value-type="float" office:value="900" calcext:value-type="float">
            <text:p>900,00 <text:s text:c="2"/></text:p>
          </table:table-cell>
          <table:table-cell table:style-name="ce15" office:value-type="float" office:value="990" calcext:value-type="float">
            <text:p>99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44282J</text:p>
          </table:table-cell>
          <table:table-cell table:style-name="ce9" office:value-type="string" calcext:value-type="string">
            <text:p>JUAN MANUEL PEREIRA MOURELL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13" calcext:value-type="date">
            <text:p>13-07-18</text:p>
          </table:table-cell>
          <table:table-cell table:style-name="ce15" office:value-type="float" office:value="39" calcext:value-type="float">
            <text:p>39,00 <text:s text:c="2"/></text:p>
          </table:table-cell>
          <table:table-cell table:style-name="ce15" office:value-type="float" office:value="42.9" calcext:value-type="float">
            <text:p>42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290414F</text:p>
          </table:table-cell>
          <table:table-cell table:style-name="ce9" office:value-type="string" calcext:value-type="string">
            <text:p>RIVEIRO CODESIDO JOSE ANTONI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23" calcext:value-type="date">
            <text:p>23-07-18</text:p>
          </table:table-cell>
          <table:table-cell table:style-name="ce15" office:value-type="float" office:value="67.82" calcext:value-type="float">
            <text:p>67,82 <text:s text:c="2"/></text:p>
          </table:table-cell>
          <table:table-cell table:style-name="ce15" office:value-type="float" office:value="74.6" calcext:value-type="float">
            <text:p>74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33822347L</text:p>
          </table:table-cell>
          <table:table-cell table:style-name="ce9" office:value-type="string" calcext:value-type="string">
            <text:p>PEREZ FERNANDEZ, ANIB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22.73" calcext:value-type="float">
            <text:p>222,73 <text:s text:c="2"/></text:p>
          </table:table-cell>
          <table:table-cell table:style-name="ce15" office:value-type="float" office:value="245" calcext:value-type="float">
            <text:p>24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12" calcext:value-type="date">
            <text:p>12-07-18</text:p>
          </table:table-cell>
          <table:table-cell table:style-name="ce15" office:value-type="float" office:value="147.27" calcext:value-type="float">
            <text:p>147,27 <text:s text:c="2"/></text:p>
          </table:table-cell>
          <table:table-cell table:style-name="ce15" office:value-type="float" office:value="162" calcext:value-type="float">
            <text:p>16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06" calcext:value-type="date">
            <text:p>06-09-18</text:p>
          </table:table-cell>
          <table:table-cell table:style-name="ce15" office:value-type="float" office:value="417.27" calcext:value-type="float">
            <text:p>417,27 <text:s text:c="2"/></text:p>
          </table:table-cell>
          <table:table-cell table:style-name="ce15" office:value-type="float" office:value="459" calcext:value-type="float">
            <text:p>45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76998789X</text:p>
          </table:table-cell>
          <table:table-cell table:style-name="ce9" office:value-type="string" calcext:value-type="string">
            <text:p>JOSÉ MIGUEL BRAÑA MONTA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08-31" calcext:value-type="date">
            <text:p>31-08-18</text:p>
          </table:table-cell>
          <table:table-cell table:number-columns-repeated="2" table:style-name="ce15" office:value-type="float" office:value="2991.36" calcext:value-type="float">
            <text:p>2.991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08435356</text:p>
          </table:table-cell>
          <table:table-cell table:style-name="ce9" office:value-type="string" calcext:value-type="string">
            <text:p>SALICRU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9-03" calcext:value-type="date">
            <text:p>03-09-18</text:p>
          </table:table-cell>
          <table:table-cell table:style-name="ce15" office:value-type="float" office:value="826.44" calcext:value-type="float">
            <text:p>826,44 <text:s text:c="2"/></text:p>
          </table:table-cell>
          <table:table-cell table:style-name="ce15" office:value-type="float" office:value="999.99" calcext:value-type="float">
            <text:p>99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7-01" calcext:value-type="date">
            <text:p>01-07-18</text:p>
          </table:table-cell>
          <table:table-cell table:style-name="ce15" office:value-type="float" office:value="261.84" calcext:value-type="float">
            <text:p>261,84 <text:s text:c="2"/></text:p>
          </table:table-cell>
          <table:table-cell table:style-name="ce15" office:value-type="float" office:value="316.83" calcext:value-type="float">
            <text:p>316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7-01" calcext:value-type="date">
            <text:p>01-07-18</text:p>
          </table:table-cell>
          <table:table-cell table:style-name="ce15" office:value-type="float" office:value="1908.49" calcext:value-type="float">
            <text:p>1.908,49 <text:s text:c="2"/></text:p>
          </table:table-cell>
          <table:table-cell table:style-name="ce15" office:value-type="float" office:value="2309.27" calcext:value-type="float">
            <text:p>2.309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8-01" calcext:value-type="date">
            <text:p>01-08-18</text:p>
          </table:table-cell>
          <table:table-cell table:style-name="ce15" office:value-type="float" office:value="260.16" calcext:value-type="float">
            <text:p>260,16 <text:s text:c="2"/></text:p>
          </table:table-cell>
          <table:table-cell table:style-name="ce15" office:value-type="float" office:value="314.79" calcext:value-type="float">
            <text:p>314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proveedor de telefonía de pago</text:p>
          </table:table-cell>
          <table:table-cell table:style-name="ce13" office:value-type="date" office:date-value="2018-09-01" calcext:value-type="date">
            <text:p>01-09-18</text:p>
          </table:table-cell>
          <table:table-cell table:style-name="ce15" office:value-type="float" office:value="200.06" calcext:value-type="float">
            <text:p>200,06 <text:s text:c="2"/></text:p>
          </table:table-cell>
          <table:table-cell table:style-name="ce15" office:value-type="float" office:value="242.07" calcext:value-type="float">
            <text:p>242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007268</text:p>
          </table:table-cell>
          <table:table-cell table:style-name="ce9" office:value-type="string" calcext:value-type="string">
            <text:p>GENERALI ESPAÑA SA DE SEGUROS Y REASEGUROS</text:p>
          </table:table-cell>
          <table:table-cell table:style-name="ce9" office:value-type="string" calcext:value-type="string">
            <text:p>Privado</text:p>
          </table:table-cell>
          <table:table-cell table:style-name="ce10" office:value-type="string" calcext:value-type="string">
            <text:p>Servicios de seguros de accidentes</text:p>
          </table:table-cell>
          <table:table-cell table:style-name="ce13" office:value-type="date" office:date-value="2018-09-12" calcext:value-type="date">
            <text:p>12-09-18</text:p>
          </table:table-cell>
          <table:table-cell table:number-columns-repeated="2" table:style-name="ce15" office:value-type="float" office:value="299.41" calcext:value-type="float">
            <text:p>299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141935</text:p>
          </table:table-cell>
          <table:table-cell table:style-name="ce9" office:value-type="string" calcext:value-type="string">
            <text:p>MAPFRE ESPAÑA COMPAÑIA DE SEGUROS Y REASEGUROS S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cios de seguros</text:p>
          </table:table-cell>
          <table:table-cell table:style-name="ce13" office:value-type="date" office:date-value="2018-07-17" calcext:value-type="date">
            <text:p>17-07-18</text:p>
          </table:table-cell>
          <table:table-cell table:number-columns-repeated="2" table:style-name="ce15" office:value-type="float" office:value="1044.06" calcext:value-type="float">
            <text:p>1.044,0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07-01" calcext:value-type="date">
            <text:p>01-07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08-01" calcext:value-type="date">
            <text:p>01-08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09-01" calcext:value-type="date">
            <text:p>01-09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05" calcext:value-type="date">
            <text:p>05-07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09" calcext:value-type="date">
            <text:p>09-07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10" calcext:value-type="date">
            <text:p>10-07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13" calcext:value-type="date">
            <text:p>13-07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13" calcext:value-type="date">
            <text:p>13-07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7-14" calcext:value-type="date">
            <text:p>14-07-18</text:p>
          </table:table-cell>
          <table:table-cell table:style-name="ce15" office:value-type="float" office:value="171.81" calcext:value-type="float">
            <text:p>171,81 <text:s text:c="2"/></text:p>
          </table:table-cell>
          <table:table-cell table:style-name="ce15" office:value-type="float" office:value="188.99" calcext:value-type="float">
            <text:p>188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3" calcext:value-type="date">
            <text:p>03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4" calcext:value-type="date">
            <text:p>04-09-18</text:p>
          </table:table-cell>
          <table:table-cell table:style-name="ce15" office:value-type="float" office:value="229.08" calcext:value-type="float">
            <text:p>229,08 <text:s text:c="2"/></text:p>
          </table:table-cell>
          <table:table-cell table:style-name="ce15" office:value-type="float" office:value="251.99" calcext:value-type="float">
            <text:p>251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8" calcext:value-type="date">
            <text:p>08-09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09-08" calcext:value-type="date">
            <text:p>08-09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07-31" calcext:value-type="date">
            <text:p>31-07-18</text:p>
          </table:table-cell>
          <table:table-cell table:style-name="ce15" office:value-type="float" office:value="43.63" calcext:value-type="float">
            <text:p>43,63 <text:s text:c="2"/></text:p>
          </table:table-cell>
          <table:table-cell table:style-name="ce15" office:value-type="float" office:value="47.99" calcext:value-type="float">
            <text:p>47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08-30" calcext:value-type="date">
            <text:p>30-08-18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09-26" calcext:value-type="date">
            <text:p>26-09-18</text:p>
          </table:table-cell>
          <table:table-cell table:style-name="ce15" office:value-type="float" office:value="74.7" calcext:value-type="float">
            <text:p>74,70 <text:s text:c="2"/></text:p>
          </table:table-cell>
          <table:table-cell table:style-name="ce15" office:value-type="float" office:value="85.44" calcext:value-type="float">
            <text:p>85,4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19" calcext:value-type="date">
            <text:p>19-07-18</text:p>
          </table:table-cell>
          <table:table-cell table:style-name="ce15" office:value-type="float" office:value="502.39" calcext:value-type="float">
            <text:p>502,39 <text:s text:c="2"/></text:p>
          </table:table-cell>
          <table:table-cell table:style-name="ce15" office:value-type="float" office:value="552.63" calcext:value-type="float">
            <text:p>552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03" calcext:value-type="date">
            <text:p>03-09-18</text:p>
          </table:table-cell>
          <table:table-cell table:style-name="ce15" office:value-type="float" office:value="142.61" calcext:value-type="float">
            <text:p>142,61 <text:s text:c="2"/></text:p>
          </table:table-cell>
          <table:table-cell table:style-name="ce15" office:value-type="float" office:value="156.87" calcext:value-type="float">
            <text:p>156,8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56.78" calcext:value-type="float">
            <text:p>56,78 <text:s text:c="2"/></text:p>
          </table:table-cell>
          <table:table-cell table:style-name="ce15" office:value-type="float" office:value="62.46" calcext:value-type="float">
            <text:p>62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9-13" calcext:value-type="date">
            <text:p>13-09-18</text:p>
          </table:table-cell>
          <table:table-cell table:style-name="ce15" office:value-type="float" office:value="159.97" calcext:value-type="float">
            <text:p>159,97 <text:s text:c="2"/></text:p>
          </table:table-cell>
          <table:table-cell table:style-name="ce15" office:value-type="float" office:value="175.97" calcext:value-type="float">
            <text:p>175,9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ostais</text:p>
          </table:table-cell>
          <table:table-cell table:style-name="ce13" office:value-type="date" office:date-value="2018-07-31" calcext:value-type="date">
            <text:p>31-07-18</text:p>
          </table:table-cell>
          <table:table-cell table:style-name="ce15" office:value-type="float" office:value="18.15" calcext:value-type="float">
            <text:p>18,15 <text:s text:c="2"/></text:p>
          </table:table-cell>
          <table:table-cell table:style-name="ce15" office:value-type="float" office:value="19.1" calcext:value-type="float">
            <text:p>19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ostais</text:p>
          </table:table-cell>
          <table:table-cell table:style-name="ce13" office:value-type="date" office:date-value="2018-09-30" calcext:value-type="date">
            <text:p>30-09-18</text:p>
          </table:table-cell>
          <table:table-cell table:style-name="ce15" office:value-type="float" office:value="27.56" calcext:value-type="float">
            <text:p>27,56 <text:s text:c="2"/></text:p>
          </table:table-cell>
          <table:table-cell table:style-name="ce15" office:value-type="float" office:value="28.57" calcext:value-type="float">
            <text:p>28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110299</text:p>
          </table:table-cell>
          <table:table-cell table:style-name="ce9" office:value-type="string" calcext:value-type="string">
            <text:p>RESTAURANTE SAN CLEMENTE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9-06" calcext:value-type="date">
            <text:p>06-09-18</text:p>
          </table:table-cell>
          <table:table-cell table:style-name="ce15" office:value-type="float" office:value="241.94" calcext:value-type="float">
            <text:p>241,94 <text:s text:c="2"/></text:p>
          </table:table-cell>
          <table:table-cell table:style-name="ce15" office:value-type="float" office:value="266.13" calcext:value-type="float">
            <text:p>266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8-07-24" calcext:value-type="date">
            <text:p>24-07-18</text:p>
          </table:table-cell>
          <table:table-cell table:style-name="ce15" office:value-type="float" office:value="337.07" calcext:value-type="float">
            <text:p>337,07 <text:s text:c="2"/></text:p>
          </table:table-cell>
          <table:table-cell table:style-name="ce15" office:value-type="float" office:value="407.85" calcext:value-type="float">
            <text:p>407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8-07-24" calcext:value-type="date">
            <text:p>24-07-18</text:p>
          </table:table-cell>
          <table:table-cell table:style-name="ce15" office:value-type="float" office:value="52.78" calcext:value-type="float">
            <text:p>52,78 <text:s text:c="2"/></text:p>
          </table:table-cell>
          <table:table-cell table:style-name="ce15" office:value-type="float" office:value="63.86" calcext:value-type="float">
            <text:p>63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8-08-06" calcext:value-type="date">
            <text:p>06-08-18</text:p>
          </table:table-cell>
          <table:table-cell table:style-name="ce15" office:value-type="float" office:value="82.76" calcext:value-type="float">
            <text:p>82,76 <text:s text:c="2"/></text:p>
          </table:table-cell>
          <table:table-cell table:style-name="ce15" office:value-type="float" office:value="100.14" calcext:value-type="float">
            <text:p>100,1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103.9" calcext:value-type="float">
            <text:p>103,90 <text:s text:c="2"/></text:p>
          </table:table-cell>
          <table:table-cell table:style-name="ce15" office:value-type="float" office:value="125.72" calcext:value-type="float">
            <text:p>125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fotocopiadora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ostais</text:p>
          </table:table-cell>
          <table:table-cell table:style-name="ce13" office:value-type="date" office:date-value="2018-07-31" calcext:value-type="date">
            <text:p>31-07-18</text:p>
          </table:table-cell>
          <table:table-cell table:style-name="ce15" office:value-type="float" office:value="9.56" calcext:value-type="float">
            <text:p>9,56 <text:s text:c="2"/></text:p>
          </table:table-cell>
          <table:table-cell table:style-name="ce15" office:value-type="float" office:value="11.57" calcext:value-type="float">
            <text:p>11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ostais</text:p>
          </table:table-cell>
          <table:table-cell table:style-name="ce13" office:value-type="date" office:date-value="2018-08-31" calcext:value-type="date">
            <text:p>31-08-18</text:p>
          </table:table-cell>
          <table:table-cell table:style-name="ce15" office:value-type="float" office:value="4.78" calcext:value-type="float">
            <text:p>4,78 <text:s text:c="2"/></text:p>
          </table:table-cell>
          <table:table-cell table:style-name="ce15" office:value-type="float" office:value="5.78" calcext:value-type="float">
            <text:p>5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postais</text:p>
          </table:table-cell>
          <table:table-cell table:style-name="ce13" office:value-type="date" office:date-value="2018-09-30" calcext:value-type="date">
            <text:p>30-09-18</text:p>
          </table:table-cell>
          <table:table-cell table:style-name="ce15" office:value-type="float" office:value="4.78" calcext:value-type="float">
            <text:p>4,78 <text:s text:c="2"/></text:p>
          </table:table-cell>
          <table:table-cell table:style-name="ce15" office:value-type="float" office:value="5.78" calcext:value-type="float">
            <text:p>5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8-07-20" calcext:value-type="date">
            <text:p>20-07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8-08-10" calcext:value-type="date">
            <text:p>10-08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contabilidade, de auditoría e fiscais</text:p>
          </table:table-cell>
          <table:table-cell table:style-name="ce13" office:value-type="date" office:date-value="2018-09-20" calcext:value-type="date">
            <text:p>20-09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529043</text:p>
          </table:table-cell>
          <table:table-cell table:style-name="ce9" office:value-type="string" calcext:value-type="string">
            <text:p>FIUNCHO FLORISTAS <text:s/>SL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rreglos florales</text:p>
          </table:table-cell>
          <table:table-cell table:style-name="ce13" office:value-type="date" office:date-value="2018-09-30" calcext:value-type="date">
            <text:p>30-09-18</text:p>
          </table:table-cell>
          <table:table-cell table:style-name="ce15" office:value-type="float" office:value="108.67" calcext:value-type="float">
            <text:p>108,67 <text:s text:c="2"/></text:p>
          </table:table-cell>
          <table:table-cell table:style-name="ce15" office:value-type="float" office:value="119.99" calcext:value-type="float">
            <text:p>11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ADILLY SCHOOL OF ENGLISH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formación de persoal</text:p>
          </table:table-cell>
          <table:table-cell table:style-name="ce13" office:value-type="date" office:date-value="2018-07-02" calcext:value-type="date">
            <text:p>02-07-18</text:p>
          </table:table-cell>
          <table:table-cell table:number-columns-repeated="2" table:style-name="ce15" office:value-type="float" office:value="384" calcext:value-type="float">
            <text:p>3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05419</text:p>
          </table:table-cell>
          <table:table-cell table:style-name="ce9" office:value-type="string" calcext:value-type="string">
            <text:p>DINAHOSTING 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Nombres de dominio de Internet</text:p>
          </table:table-cell>
          <table:table-cell table:style-name="ce13" office:value-type="date" office:date-value="2018-08-20" calcext:value-type="date">
            <text:p>20-08-18</text:p>
          </table:table-cell>
          <table:table-cell table:style-name="ce15" office:value-type="float" office:value="8" calcext:value-type="float">
            <text:p>8,00 <text:s text:c="2"/></text:p>
          </table:table-cell>
          <table:table-cell table:style-name="ce15" office:value-type="float" office:value="9.68" calcext:value-type="float">
            <text:p>9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7-05" calcext:value-type="date">
            <text:p>05-07-18</text:p>
          </table:table-cell>
          <table:table-cell table:style-name="ce15" office:value-type="float" office:value="264" calcext:value-type="float">
            <text:p>264,00 <text:s text:c="2"/></text:p>
          </table:table-cell>
          <table:table-cell table:style-name="ce15" office:value-type="float" office:value="290.4" calcext:value-type="float">
            <text:p>290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07-05" calcext:value-type="date">
            <text:p>05-07-18</text:p>
          </table:table-cell>
          <table:table-cell table:style-name="ce15" office:value-type="float" office:value="94.25" calcext:value-type="float">
            <text:p>94,25 <text:s text:c="2"/></text:p>
          </table:table-cell>
          <table:table-cell table:style-name="ce15" office:value-type="float" office:value="103.68" calcext:value-type="float">
            <text:p>103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09" calcext:value-type="date">
            <text:p>09-07-18</text:p>
          </table:table-cell>
          <table:table-cell table:style-name="ce15" office:value-type="float" office:value="484" calcext:value-type="float">
            <text:p>484,00 <text:s text:c="2"/></text:p>
          </table:table-cell>
          <table:table-cell table:style-name="ce15" office:value-type="float" office:value="532.4" calcext:value-type="float">
            <text:p>532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13" calcext:value-type="date">
            <text:p>13-07-18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style-name="ce15" office:value-type="float" office:value="1064.8" calcext:value-type="float">
            <text:p>1.06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20" calcext:value-type="date">
            <text:p>20-07-18</text:p>
          </table:table-cell>
          <table:table-cell table:style-name="ce15" office:value-type="float" office:value="116" calcext:value-type="float">
            <text:p>116,00 <text:s text:c="2"/></text:p>
          </table:table-cell>
          <table:table-cell table:style-name="ce15" office:value-type="float" office:value="127.6" calcext:value-type="float">
            <text:p>127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7-26" calcext:value-type="date">
            <text:p>26-07-18</text:p>
          </table:table-cell>
          <table:table-cell table:style-name="ce15" office:value-type="float" office:value="130.5" calcext:value-type="float">
            <text:p>130,50 <text:s text:c="2"/></text:p>
          </table:table-cell>
          <table:table-cell table:style-name="ce15" office:value-type="float" office:value="143.55" calcext:value-type="float">
            <text:p>143,5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03" calcext:value-type="date">
            <text:p>03-09-18</text:p>
          </table:table-cell>
          <table:table-cell table:style-name="ce15" office:value-type="float" office:value="440" calcext:value-type="float">
            <text:p>440,00 <text:s text:c="2"/></text:p>
          </table:table-cell>
          <table:table-cell table:style-name="ce15" office:value-type="float" office:value="484" calcext:value-type="float">
            <text:p>48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07" calcext:value-type="date">
            <text:p>07-09-18</text:p>
          </table:table-cell>
          <table:table-cell table:style-name="ce15" office:value-type="float" office:value="880" calcext:value-type="float">
            <text:p>880,00 <text:s text:c="2"/>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09-18" calcext:value-type="date">
            <text:p>18-09-18</text:p>
          </table:table-cell>
          <table:table-cell table:style-name="ce15" office:value-type="float" office:value="396" calcext:value-type="float">
            <text:p>396,00 <text:s text:c="2"/></text:p>
          </table:table-cell>
          <table:table-cell table:style-name="ce15" office:value-type="float" office:value="435.6" calcext:value-type="float">
            <text:p>435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8-07-30" calcext:value-type="date">
            <text:p>30-07-18</text:p>
          </table:table-cell>
          <table:table-cell table:number-columns-repeated="2" table:style-name="ce15" office:value-type="float" office:value="402.12" calcext:value-type="float">
            <text:p>402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8-08-30" calcext:value-type="date">
            <text:p>30-08-18</text:p>
          </table:table-cell>
          <table:table-cell table:number-columns-repeated="2" table:style-name="ce15" office:value-type="float" office:value="33.51" calcext:value-type="float">
            <text:p>33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27222827</text:p>
          </table:table-cell>
          <table:table-cell table:style-name="ce9" office:value-type="string" calcext:value-type="string">
            <text:p>NORPREVENCION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sultoría en saude e seguridade</text:p>
          </table:table-cell>
          <table:table-cell table:style-name="ce13" office:value-type="date" office:date-value="2018-09-27" calcext:value-type="date">
            <text:p>27-09-18</text:p>
          </table:table-cell>
          <table:table-cell table:style-name="ce15" office:value-type="float" office:value="650.76" calcext:value-type="float">
            <text:p>650,76 <text:s text:c="2"/></text:p>
          </table:table-cell>
          <table:table-cell table:style-name="ce15" office:value-type="float" office:value="787.42" calcext:value-type="float">
            <text:p>787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36023737</text:p>
          </table:table-cell>
          <table:table-cell table:style-name="ce9" office:value-type="string" calcext:value-type="string">
            <text:p>COMERCIAL EXTINTORES GALIC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155.4" calcext:value-type="float">
            <text:p>155,40 <text:s text:c="2"/></text:p>
          </table:table-cell>
          <table:table-cell table:style-name="ce15" office:value-type="float" office:value="188.03" calcext:value-type="float">
            <text:p>188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7-02" calcext:value-type="date">
            <text:p>02-07-18</text:p>
          </table:table-cell>
          <table:table-cell table:style-name="ce15" office:value-type="float" office:value="333.84" calcext:value-type="float">
            <text:p>333,84 <text:s text:c="2"/></text:p>
          </table:table-cell>
          <table:table-cell table:style-name="ce15" office:value-type="float" office:value="368.48" calcext:value-type="float">
            <text:p>368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7-02" calcext:value-type="date">
            <text:p>02-07-18</text:p>
          </table:table-cell>
          <table:table-cell table:style-name="ce15" office:value-type="float" office:value="266.89" calcext:value-type="float">
            <text:p>266,89 <text:s text:c="2"/></text:p>
          </table:table-cell>
          <table:table-cell table:style-name="ce15" office:value-type="float" office:value="293.22" calcext:value-type="float">
            <text:p>293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7-02" calcext:value-type="date">
            <text:p>02-07-18</text:p>
          </table:table-cell>
          <table:table-cell table:style-name="ce15" office:value-type="float" office:value="298.79" calcext:value-type="float">
            <text:p>298,79 <text:s text:c="2"/></text:p>
          </table:table-cell>
          <table:table-cell table:style-name="ce15" office:value-type="float" office:value="327.26" calcext:value-type="float">
            <text:p>327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7-20" calcext:value-type="date">
            <text:p>20-07-18</text:p>
          </table:table-cell>
          <table:table-cell table:style-name="ce15" office:value-type="float" office:value="30.26" calcext:value-type="float">
            <text:p>30,26 <text:s text:c="2"/></text:p>
          </table:table-cell>
          <table:table-cell table:style-name="ce15" office:value-type="float" office:value="34.2" calcext:value-type="float">
            <text:p>34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7-20" calcext:value-type="date">
            <text:p>20-07-18</text:p>
          </table:table-cell>
          <table:table-cell table:number-columns-repeated="2" table:style-name="ce15" office:value-type="float" office:value="114.5" calcext:value-type="float">
            <text:p>11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206.95" calcext:value-type="float">
            <text:p>206,95 <text:s text:c="2"/></text:p>
          </table:table-cell>
          <table:table-cell table:style-name="ce15" office:value-type="float" office:value="223.96" calcext:value-type="float">
            <text:p>22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330.35" calcext:value-type="float">
            <text:p>330,35 <text:s text:c="2"/></text:p>
          </table:table-cell>
          <table:table-cell table:style-name="ce15" office:value-type="float" office:value="364.63" calcext:value-type="float">
            <text:p>364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330.35" calcext:value-type="float">
            <text:p>330,35 <text:s text:c="2"/></text:p>
          </table:table-cell>
          <table:table-cell table:style-name="ce15" office:value-type="float" office:value="364.63" calcext:value-type="float">
            <text:p>364,6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number-columns-repeated="2" table:style-name="ce15" office:value-type="float" office:value="264.79" calcext:value-type="float">
            <text:p>264,7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189.31" calcext:value-type="float">
            <text:p>189,31 <text:s text:c="2"/></text:p>
          </table:table-cell>
          <table:table-cell table:style-name="ce15" office:value-type="float" office:value="210.8" calcext:value-type="float">
            <text:p>210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189.32" calcext:value-type="float">
            <text:p>189,32 <text:s text:c="2"/></text:p>
          </table:table-cell>
          <table:table-cell table:style-name="ce15" office:value-type="float" office:value="210.8" calcext:value-type="float">
            <text:p>210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17" calcext:value-type="date">
            <text:p>17-08-18</text:p>
          </table:table-cell>
          <table:table-cell table:style-name="ce15" office:value-type="float" office:value="138.31" calcext:value-type="float">
            <text:p>138,31 <text:s text:c="2"/></text:p>
          </table:table-cell>
          <table:table-cell table:style-name="ce15" office:value-type="float" office:value="153.96" calcext:value-type="float">
            <text:p>153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1" calcext:value-type="date">
            <text:p>21-08-18</text:p>
          </table:table-cell>
          <table:table-cell table:style-name="ce15" office:value-type="float" office:value="177.21" calcext:value-type="float">
            <text:p>177,21 <text:s text:c="2"/></text:p>
          </table:table-cell>
          <table:table-cell table:style-name="ce15" office:value-type="float" office:value="196.75" calcext:value-type="float">
            <text:p>196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0" calcext:value-type="date">
            <text:p>10-09-18</text:p>
          </table:table-cell>
          <table:table-cell table:number-columns-repeated="2" table:style-name="ce15" office:value-type="float" office:value="359.07" calcext:value-type="float">
            <text:p>359,0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1" calcext:value-type="date">
            <text:p>11-09-18</text:p>
          </table:table-cell>
          <table:table-cell table:style-name="ce15" office:value-type="float" office:value="89.72" calcext:value-type="float">
            <text:p>89,72 <text:s text:c="2"/></text:p>
          </table:table-cell>
          <table:table-cell table:style-name="ce15" office:value-type="float" office:value="97.28" calcext:value-type="float">
            <text:p>97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2" calcext:value-type="date">
            <text:p>12-09-18</text:p>
          </table:table-cell>
          <table:table-cell table:number-columns-repeated="2" table:style-name="ce15" office:value-type="float" office:value="46.81" calcext:value-type="float">
            <text:p>46,8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number-columns-repeated="2" table:style-name="ce15" office:value-type="float" office:value="113.23" calcext:value-type="float">
            <text:p>113,2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7" calcext:value-type="date">
            <text:p>17-09-18</text:p>
          </table:table-cell>
          <table:table-cell table:style-name="ce15" office:value-type="float" office:value="239.71" calcext:value-type="float">
            <text:p>239,71 <text:s text:c="2"/></text:p>
          </table:table-cell>
          <table:table-cell table:style-name="ce15" office:value-type="float" office:value="262.28" calcext:value-type="float">
            <text:p>26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8" calcext:value-type="date">
            <text:p>18-09-18</text:p>
          </table:table-cell>
          <table:table-cell table:style-name="ce15" office:value-type="float" office:value="266.99" calcext:value-type="float">
            <text:p>266,99 <text:s text:c="2"/></text:p>
          </table:table-cell>
          <table:table-cell table:style-name="ce15" office:value-type="float" office:value="292.28" calcext:value-type="float">
            <text:p>292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9" calcext:value-type="date">
            <text:p>19-09-18</text:p>
          </table:table-cell>
          <table:table-cell table:number-columns-repeated="2" table:style-name="ce15" office:value-type="float" office:value="561.09" calcext:value-type="float">
            <text:p>561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19" calcext:value-type="date">
            <text:p>19-09-18</text:p>
          </table:table-cell>
          <table:table-cell table:number-columns-repeated="2" table:style-name="ce15" office:value-type="float" office:value="357.89" calcext:value-type="float">
            <text:p>357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18" calcext:value-type="date">
            <text:p>18-09-18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18" calcext:value-type="date">
            <text:p>18-09-18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18" calcext:value-type="date">
            <text:p>18-09-18</text:p>
          </table:table-cell>
          <table:table-cell table:style-name="ce15" office:value-type="float" office:value="57.29" calcext:value-type="float">
            <text:p>57,29 <text:s text:c="2"/></text:p>
          </table:table-cell>
          <table:table-cell table:style-name="ce15" office:value-type="float" office:value="63.02" calcext:value-type="float">
            <text:p>63,0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09-19" calcext:value-type="date">
            <text:p>19-09-18</text:p>
          </table:table-cell>
          <table:table-cell table:style-name="ce15" office:value-type="float" office:value="114.58" calcext:value-type="float">
            <text:p>114,58 <text:s text:c="2"/></text:p>
          </table:table-cell>
          <table:table-cell table:style-name="ce15" office:value-type="float" office:value="126.04" calcext:value-type="float">
            <text:p>126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5726941</text:p>
          </table:table-cell>
          <table:table-cell table:style-name="ce9" office:value-type="string" calcext:value-type="string">
            <text:p>DAPDAP, S.L.,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8-09-26" calcext:value-type="date">
            <text:p>26-09-18</text:p>
          </table:table-cell>
          <table:table-cell table:style-name="ce15" office:value-type="float" office:value="3840" calcext:value-type="float">
            <text:p>3.840,00 <text:s text:c="2"/></text:p>
          </table:table-cell>
          <table:table-cell table:style-name="ce15" office:value-type="float" office:value="4646.4" calcext:value-type="float">
            <text:p>4.646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147.88" calcext:value-type="float">
            <text:p>147,88 <text:s text:c="2"/></text:p>
          </table:table-cell>
          <table:table-cell table:style-name="ce15" office:value-type="float" office:value="164.49" calcext:value-type="float">
            <text:p>164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197.55" calcext:value-type="float">
            <text:p>197,55 <text:s text:c="2"/></text:p>
          </table:table-cell>
          <table:table-cell table:style-name="ce15" office:value-type="float" office:value="219.12" calcext:value-type="float">
            <text:p>219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197.55" calcext:value-type="float">
            <text:p>197,55 <text:s text:c="2"/></text:p>
          </table:table-cell>
          <table:table-cell table:style-name="ce15" office:value-type="float" office:value="219.12" calcext:value-type="float">
            <text:p>219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429.39" calcext:value-type="float">
            <text:p>429,39 <text:s text:c="2"/></text:p>
          </table:table-cell>
          <table:table-cell table:style-name="ce15" office:value-type="float" office:value="475.96" calcext:value-type="float">
            <text:p>475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number-columns-repeated="2" table:style-name="ce15" office:value-type="float" office:value="346.49" calcext:value-type="float">
            <text:p>346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number-columns-repeated="2" table:style-name="ce15" office:value-type="float" office:value="346.49" calcext:value-type="float">
            <text:p>346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4" calcext:value-type="date">
            <text:p>24-08-18</text:p>
          </table:table-cell>
          <table:table-cell table:style-name="ce15" office:value-type="float" office:value="234.34" calcext:value-type="float">
            <text:p>234,34 <text:s text:c="2"/></text:p>
          </table:table-cell>
          <table:table-cell table:style-name="ce15" office:value-type="float" office:value="260.32" calcext:value-type="float">
            <text:p>260,3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7" calcext:value-type="date">
            <text:p>27-08-18</text:p>
          </table:table-cell>
          <table:table-cell table:style-name="ce15" office:value-type="float" office:value="349.5" calcext:value-type="float">
            <text:p>349,50 <text:s text:c="2"/></text:p>
          </table:table-cell>
          <table:table-cell table:style-name="ce15" office:value-type="float" office:value="383.15" calcext:value-type="float">
            <text:p>383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7" calcext:value-type="date">
            <text:p>27-08-18</text:p>
          </table:table-cell>
          <table:table-cell table:style-name="ce15" office:value-type="float" office:value="197.55" calcext:value-type="float">
            <text:p>197,55 <text:s text:c="2"/></text:p>
          </table:table-cell>
          <table:table-cell table:style-name="ce15" office:value-type="float" office:value="219.12" calcext:value-type="float">
            <text:p>219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7" calcext:value-type="date">
            <text:p>27-08-18</text:p>
          </table:table-cell>
          <table:table-cell table:style-name="ce15" office:value-type="float" office:value="254.02" calcext:value-type="float">
            <text:p>254,02 <text:s text:c="2"/></text:p>
          </table:table-cell>
          <table:table-cell table:style-name="ce15" office:value-type="float" office:value="278.13" calcext:value-type="float">
            <text:p>278,1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8-28" calcext:value-type="date">
            <text:p>28-08-18</text:p>
          </table:table-cell>
          <table:table-cell table:style-name="ce15" office:value-type="float" office:value="195.15" calcext:value-type="float">
            <text:p>195,15 <text:s text:c="2"/></text:p>
          </table:table-cell>
          <table:table-cell table:style-name="ce15" office:value-type="float" office:value="213.26" calcext:value-type="float">
            <text:p>213,2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0" calcext:value-type="date">
            <text:p>20-09-18</text:p>
          </table:table-cell>
          <table:table-cell table:style-name="ce15" office:value-type="float" office:value="342" calcext:value-type="float">
            <text:p>342,00 <text:s text:c="2"/></text:p>
          </table:table-cell>
          <table:table-cell table:style-name="ce15" office:value-type="float" office:value="373.38" calcext:value-type="float">
            <text:p>373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703.82" calcext:value-type="float">
            <text:p>703,82 <text:s text:c="2"/></text:p>
          </table:table-cell>
          <table:table-cell table:style-name="ce15" office:value-type="float" office:value="771.38" calcext:value-type="float">
            <text:p>771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370.18" calcext:value-type="float">
            <text:p>370,18 <text:s text:c="2"/></text:p>
          </table:table-cell>
          <table:table-cell table:style-name="ce15" office:value-type="float" office:value="404.38" calcext:value-type="float">
            <text:p>404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204.76" calcext:value-type="float">
            <text:p>204,76 <text:s text:c="2"/></text:p>
          </table:table-cell>
          <table:table-cell table:style-name="ce15" office:value-type="float" office:value="227.05" calcext:value-type="float">
            <text:p>227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440.63" calcext:value-type="float">
            <text:p>440,63 <text:s text:c="2"/></text:p>
          </table:table-cell>
          <table:table-cell table:style-name="ce15" office:value-type="float" office:value="483.28" calcext:value-type="float">
            <text:p>483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160.85" calcext:value-type="float">
            <text:p>160,85 <text:s text:c="2"/></text:p>
          </table:table-cell>
          <table:table-cell table:style-name="ce15" office:value-type="float" office:value="179.38" calcext:value-type="float">
            <text:p>17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294.95" calcext:value-type="float">
            <text:p>294,95 <text:s text:c="2"/></text:p>
          </table:table-cell>
          <table:table-cell table:style-name="ce15" office:value-type="float" office:value="323.15" calcext:value-type="float">
            <text:p>323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336.77" calcext:value-type="float">
            <text:p>336,77 <text:s text:c="2"/></text:p>
          </table:table-cell>
          <table:table-cell table:style-name="ce15" office:value-type="float" office:value="369.58" calcext:value-type="float">
            <text:p>369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313.13" calcext:value-type="float">
            <text:p>313,13 <text:s text:c="2"/></text:p>
          </table:table-cell>
          <table:table-cell table:style-name="ce15" office:value-type="float" office:value="343.15" calcext:value-type="float">
            <text:p>343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294.95" calcext:value-type="float">
            <text:p>294,95 <text:s text:c="2"/></text:p>
          </table:table-cell>
          <table:table-cell table:style-name="ce15" office:value-type="float" office:value="323.15" calcext:value-type="float">
            <text:p>323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343.95" calcext:value-type="float">
            <text:p>343,95 <text:s text:c="2"/></text:p>
          </table:table-cell>
          <table:table-cell table:style-name="ce15" office:value-type="float" office:value="377.48" calcext:value-type="float">
            <text:p>377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1" calcext:value-type="date">
            <text:p>21-09-18</text:p>
          </table:table-cell>
          <table:table-cell table:style-name="ce15" office:value-type="float" office:value="343.95" calcext:value-type="float">
            <text:p>343,95 <text:s text:c="2"/></text:p>
          </table:table-cell>
          <table:table-cell table:style-name="ce15" office:value-type="float" office:value="377.48" calcext:value-type="float">
            <text:p>377,4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09-26" calcext:value-type="date">
            <text:p>26-09-18</text:p>
          </table:table-cell>
          <table:table-cell table:style-name="ce15" office:value-type="float" office:value="325.32" calcext:value-type="float">
            <text:p>325,32 <text:s text:c="2"/></text:p>
          </table:table-cell>
          <table:table-cell table:style-name="ce15" office:value-type="float" office:value="359.67" calcext:value-type="float">
            <text:p>359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3T</text:p>
          </table:table-cell>
          <table:table-cell table:style-name="ce9" office:value-type="string" calcext:value-type="string">
            <text:p>I95120001</text:p>
          </table:table-cell>
          <table:table-cell table:style-name="ce9" office:value-type="string" calcext:value-type="string">
            <text:p>ENQ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8-08-03" calcext:value-type="date">
            <text:p>03-08-18</text:p>
          </table:table-cell>
          <table:table-cell table:number-columns-repeated="2" table:style-name="ce15" office:value-type="float" office:value="440" calcext:value-type="float">
            <text:p>440,00 <text:s text:c="2"/></text:p>
          </table:table-cell>
          <table:table-cell table:number-columns-repeated="101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8_1T.$A$1" table:cell-range-address="$2018_3T.$B$5:.$J$70" table:range-usable-as="print-range"/>
          <table:named-range table:name="_xlnm._FilterDatabase" table:base-cell-address="$2018_1T.$A$1" table:cell-range-address="$2018_3T.$B$5:.$J$70"/>
        </table:named-expressions>
      </table:table>
      <table:table table:name="2018_4T" table:style-name="ta4" table:print-ranges="2018_4T.B5:2018_4T.J7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number-columns-repeated="2" table:default-cell-style-name="ce14"/>
        <table:table-column table:style-name="co10" table:number-columns-repeated="212" table:default-cell-style-name="ce1"/>
        <table:table-column table:style-name="co1" table:number-columns-repeated="80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CONSORCIO AXENCIA PARA A CALIDADE DO SISTEMA UNIVERSITARIO DE GALICIA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tratación menor: <text:s/></text:p>
          </table:table-cell>
          <table:table-cell/>
          <table:table-cell office:value-type="string" calcext:value-type="string">
            <text:p>4º trimestre do ano 20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TRIMESTRE</text:p>
          </table:table-cell>
          <table:table-cell table:style-name="ce6" office:value-type="string" calcext:value-type="string">
            <text:p>NIF EMISOR</text:p>
          </table:table-cell>
          <table:table-cell table:style-name="ce6" office:value-type="string" calcext:value-type="string">
            <text:p>RAZÓN SOCIAL</text:p>
          </table:table-cell>
          <table:table-cell table:style-name="ce6" office:value-type="string" calcext:value-type="string">
            <text:p>TIPO DE </text:p>
            <text:p>CONTRATO</text:p>
          </table:table-cell>
          <table:table-cell table:style-name="ce6" office:value-type="string" calcext:value-type="string">
            <text:p>OBXETO</text:p>
          </table:table-cell>
          <table:table-cell table:style-name="ce12" office:value-type="string" calcext:value-type="string">
            <text:p>DATA</text:p>
            <text:p>ADXUDICACIÓN</text:p>
          </table:table-cell>
          <table:table-cell table:style-name="ce12" office:value-type="string" calcext:value-type="string">
            <text:p>IMPORTE</text:p>
            <text:p>SEN IVE</text:p>
          </table:table-cell>
          <table:table-cell table:style-name="ce12" office:value-type="string" calcext:value-type="string">
            <text:p>IMPORTE</text:p>
            <text:p>CON IVE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13" calcext:value-type="date">
            <text:p>13-11-18</text:p>
          </table:table-cell>
          <table:table-cell table:number-columns-repeated="2"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13" calcext:value-type="date">
            <text:p>13-11-18</text:p>
          </table:table-cell>
          <table:table-cell table:number-columns-repeated="2"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07849176N</text:p>
          </table:table-cell>
          <table:table-cell table:style-name="ce9" office:value-type="string" calcext:value-type="string">
            <text:p>SANCHEZ HERRERO, Mª JESU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21" calcext:value-type="date">
            <text:p>21-11-18</text:p>
          </table:table-cell>
          <table:table-cell table:number-columns-repeated="2"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0-23" calcext:value-type="date">
            <text:p>23-10-18</text:p>
          </table:table-cell>
          <table:table-cell table:style-name="ce15" office:value-type="float" office:value="91.18" calcext:value-type="float">
            <text:p>91,18 <text:s text:c="2"/></text:p>
          </table:table-cell>
          <table:table-cell table:style-name="ce15" office:value-type="float" office:value="100.3" calcext:value-type="float">
            <text:p>100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257.18" calcext:value-type="float">
            <text:p>257,18 <text:s text:c="2"/></text:p>
          </table:table-cell>
          <table:table-cell table:style-name="ce15" office:value-type="float" office:value="282.9" calcext:value-type="float">
            <text:p>282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2809263Q</text:p>
          </table:table-cell>
          <table:table-cell table:style-name="ce9" office:value-type="string" calcext:value-type="string">
            <text:p>RAMA FUENTES, JUAN PED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2-03" calcext:value-type="date">
            <text:p>03-12-18</text:p>
          </table:table-cell>
          <table:table-cell table:style-name="ce15" office:value-type="float" office:value="73" calcext:value-type="float">
            <text:p>73,00 <text:s text:c="2"/></text:p>
          </table:table-cell>
          <table:table-cell table:style-name="ce15" office:value-type="float" office:value="80.3" calcext:value-type="float">
            <text:p>80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8" calcext:value-type="date">
            <text:p>08-10-18</text:p>
          </table:table-cell>
          <table:table-cell table:style-name="ce15" office:value-type="float" office:value="354.55" calcext:value-type="float">
            <text:p>354,55 <text:s text:c="2"/></text:p>
          </table:table-cell>
          <table:table-cell table:style-name="ce15" office:value-type="float" office:value="390.01" calcext:value-type="float">
            <text:p>390,0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9" calcext:value-type="date">
            <text:p>09-10-18</text:p>
          </table:table-cell>
          <table:table-cell table:style-name="ce15" office:value-type="float" office:value="436.36" calcext:value-type="float">
            <text:p>436,36 <text:s text:c="2"/></text:p>
          </table:table-cell>
          <table:table-cell table:style-name="ce15" office:value-type="float" office:value="480" calcext:value-type="float">
            <text:p>4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150883V</text:p>
          </table:table-cell>
          <table:table-cell table:style-name="ce9" office:value-type="string" calcext:value-type="string">
            <text:p>MANUEL MARTÍNEZ SOUT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0" calcext:value-type="date">
            <text:p>10-12-18</text:p>
          </table:table-cell>
          <table:table-cell table:style-name="ce15" office:value-type="float" office:value="105.24" calcext:value-type="float">
            <text:p>105,24 <text:s text:c="2"/></text:p>
          </table:table-cell>
          <table:table-cell table:style-name="ce15" office:value-type="float" office:value="115.76" calcext:value-type="float">
            <text:p>115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1818.18" calcext:value-type="float">
            <text:p>1.818,18 <text:s text:c="2"/></text:p>
          </table:table-cell>
          <table:table-cell table:style-name="ce15" office:value-type="float" office:value="2000" calcext:value-type="float">
            <text:p>2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1945.45" calcext:value-type="float">
            <text:p>1.945,45 <text:s text:c="2"/></text:p>
          </table:table-cell>
          <table:table-cell table:style-name="ce15" office:value-type="float" office:value="2140" calcext:value-type="float">
            <text:p>2.1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22686Z</text:p>
          </table:table-cell>
          <table:table-cell table:style-name="ce9" office:value-type="string" calcext:value-type="string">
            <text:p>DURO GÓMEZ, GUILLERM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axi</text:p>
          </table:table-cell>
          <table:table-cell table:style-name="ce13" office:value-type="date" office:date-value="2018-12-18" calcext:value-type="date">
            <text:p>18-12-18</text:p>
          </table:table-cell>
          <table:table-cell table:style-name="ce15" office:value-type="float" office:value="709.09" calcext:value-type="float">
            <text:p>709,09 <text:s text:c="2"/></text:p>
          </table:table-cell>
          <table:table-cell table:style-name="ce15" office:value-type="float" office:value="780" calcext:value-type="float">
            <text:p>7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xinecolóxicos</text:p>
          </table:table-cell>
          <table:table-cell table:style-name="ce13" office:value-type="date" office:date-value="2018-11-19" calcext:value-type="date">
            <text:p>19-11-18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35674F</text:p>
          </table:table-cell>
          <table:table-cell table:style-name="ce9" office:value-type="string" calcext:value-type="string">
            <text:p>SOTO ESTERAS, MARCIA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19" calcext:value-type="date">
            <text:p>19-11-18</text:p>
          </table:table-cell>
          <table:table-cell table:number-columns-repeated="2" table:style-name="ce15" office:value-type="float" office:value="100" calcext:value-type="float">
            <text:p>1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261765Q</text:p>
          </table:table-cell>
          <table:table-cell table:style-name="ce9" office:value-type="string" calcext:value-type="string">
            <text:p>DORIAN FLORISTAS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Arreglos florales</text:p>
          </table:table-cell>
          <table:table-cell table:style-name="ce13" office:value-type="date" office:date-value="2018-10-13" calcext:value-type="date">
            <text:p>13-10-18</text:p>
          </table:table-cell>
          <table:table-cell table:style-name="ce15" office:value-type="float" office:value="200" calcext:value-type="float">
            <text:p>200,00 <text:s text:c="2"/></text:p>
          </table:table-cell>
          <table:table-cell table:style-name="ce15" office:value-type="float" office:value="220" calcext:value-type="float">
            <text:p>2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3836391X</text:p>
          </table:table-cell>
          <table:table-cell table:style-name="ce9" office:value-type="string" calcext:value-type="string">
            <text:p>CARLOS RIELO ALVAREZ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2" calcext:value-type="date">
            <text:p>02-12-18</text:p>
          </table:table-cell>
          <table:table-cell table:style-name="ce15" office:value-type="float" office:value="45.5" calcext:value-type="float">
            <text:p>45,50 <text:s text:c="2"/></text:p>
          </table:table-cell>
          <table:table-cell table:style-name="ce15" office:value-type="float" office:value="50.05" calcext:value-type="float">
            <text:p>50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4174145D</text:p>
          </table:table-cell>
          <table:table-cell table:style-name="ce9" office:value-type="string" calcext:value-type="string">
            <text:p>LINARES SANJURJO, GUADALUP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2" calcext:value-type="date">
            <text:p>22-10-18</text:p>
          </table:table-cell>
          <table:table-cell table:style-name="ce15" office:value-type="float" office:value="50" calcext:value-type="float">
            <text:p>50,00 <text:s text:c="2"/></text:p>
          </table:table-cell>
          <table:table-cell table:style-name="ce15" office:value-type="float" office:value="55" calcext:value-type="float">
            <text:p>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35993806W</text:p>
          </table:table-cell>
          <table:table-cell table:style-name="ce9" office:value-type="string" calcext:value-type="string">
            <text:p>ROMERO COSTAS, MARIA DEL CARMEN 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2-10" calcext:value-type="date">
            <text:p>10-12-18</text:p>
          </table:table-cell>
          <table:table-cell table:style-name="ce15" office:value-type="float" office:value="950" calcext:value-type="float">
            <text:p>950,00 <text:s text:c="2"/></text:p>
          </table:table-cell>
          <table:table-cell table:style-name="ce15" office:value-type="float" office:value="1149.5" calcext:value-type="float">
            <text:p>1.14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1-26" calcext:value-type="date">
            <text:p>26-11-18</text:p>
          </table:table-cell>
          <table:table-cell table:style-name="ce15" office:value-type="float" office:value="450" calcext:value-type="float">
            <text:p>450,00 <text:s text:c="2"/></text:p>
          </table:table-cell>
          <table:table-cell table:style-name="ce15" office:value-type="float" office:value="544.5" calcext:value-type="float">
            <text:p>54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4806465G</text:p>
          </table:table-cell>
          <table:table-cell table:style-name="ce9" office:value-type="string" calcext:value-type="string">
            <text:p>GONZÁLEZ REY, BEGOÑ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1-26" calcext:value-type="date">
            <text:p>26-11-18</text:p>
          </table:table-cell>
          <table:table-cell table:style-name="ce15" office:value-type="float" office:value="450" calcext:value-type="float">
            <text:p>450,00 <text:s text:c="2"/></text:p>
          </table:table-cell>
          <table:table-cell table:style-name="ce15" office:value-type="float" office:value="544.5" calcext:value-type="float">
            <text:p>54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3" calcext:value-type="date">
            <text:p>03-10-18</text:p>
          </table:table-cell>
          <table:table-cell table:style-name="ce15" office:value-type="float" office:value="662.73" calcext:value-type="float">
            <text:p>662,73 <text:s text:c="2"/></text:p>
          </table:table-cell>
          <table:table-cell table:style-name="ce15" office:value-type="float" office:value="729" calcext:value-type="float">
            <text:p>72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3" calcext:value-type="date">
            <text:p>23-10-18</text:p>
          </table:table-cell>
          <table:table-cell table:style-name="ce15" office:value-type="float" office:value="413.66" calcext:value-type="float">
            <text:p>413,66 <text:s text:c="2"/></text:p>
          </table:table-cell>
          <table:table-cell table:style-name="ce15" office:value-type="float" office:value="455" calcext:value-type="float">
            <text:p>45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12" calcext:value-type="date">
            <text:p>12-11-18</text:p>
          </table:table-cell>
          <table:table-cell table:style-name="ce15" office:value-type="float" office:value="368.18" calcext:value-type="float">
            <text:p>368,18 <text:s text:c="2"/></text:p>
          </table:table-cell>
          <table:table-cell table:style-name="ce15" office:value-type="float" office:value="405" calcext:value-type="float">
            <text:p>4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45848570W</text:p>
          </table:table-cell>
          <table:table-cell table:style-name="ce9" office:value-type="string" calcext:value-type="string">
            <text:p>ROMERO MANEIRO, ÁLVAR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3" calcext:value-type="date">
            <text:p>03-12-18</text:p>
          </table:table-cell>
          <table:table-cell table:style-name="ce15" office:value-type="float" office:value="319.09" calcext:value-type="float">
            <text:p>319,09 <text:s text:c="2"/></text:p>
          </table:table-cell>
          <table:table-cell table:style-name="ce15" office:value-type="float" office:value="351" calcext:value-type="float">
            <text:p>35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358478L</text:p>
          </table:table-cell>
          <table:table-cell table:style-name="ce9" office:value-type="string" calcext:value-type="string">
            <text:p>ESPARIS VAZQUEZ, VIRTUDE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30.55" calcext:value-type="float">
            <text:p>30,55 <text:s text:c="2"/></text:p>
          </table:table-cell>
          <table:table-cell table:style-name="ce15" office:value-type="float" office:value="33.6" calcext:value-type="float">
            <text:p>33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578535N</text:p>
          </table:table-cell>
          <table:table-cell table:style-name="ce9" office:value-type="string" calcext:value-type="string">
            <text:p>LOPEZ GADRAMAN, MARIA ISABEL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hostelería e restaurante</text:p>
          </table:table-cell>
          <table:table-cell table:style-name="ce13" office:value-type="date" office:date-value="2018-12-17" calcext:value-type="date">
            <text:p>17-12-18</text:p>
          </table:table-cell>
          <table:table-cell table:style-name="ce15" office:value-type="float" office:value="86.4" calcext:value-type="float">
            <text:p>86,40 <text:s text:c="2"/></text:p>
          </table:table-cell>
          <table:table-cell table:style-name="ce15" office:value-type="float" office:value="95.04" calcext:value-type="float">
            <text:p>95,0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998789X</text:p>
          </table:table-cell>
          <table:table-cell table:style-name="ce9" office:value-type="string" calcext:value-type="string">
            <text:p>JOSÉ MIGUEL BRAÑA MONTAÑ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dución</text:p>
          </table:table-cell>
          <table:table-cell table:style-name="ce13" office:value-type="date" office:date-value="2018-12-19" calcext:value-type="date">
            <text:p>19-12-18</text:p>
          </table:table-cell>
          <table:table-cell table:number-columns-repeated="2" table:style-name="ce15" office:value-type="float" office:value="640" calcext:value-type="float">
            <text:p>6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76998789X</text:p>
          </table:table-cell>
          <table:table-cell table:style-name="ce9" office:value-type="string" calcext:value-type="string">
            <text:p>JOSÉ MIGUEL BRAÑA MONTAÑ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tradución</text:p>
          </table:table-cell>
          <table:table-cell table:style-name="ce13" office:value-type="date" office:date-value="2018-12-19" calcext:value-type="date">
            <text:p>19-12-18</text:p>
          </table:table-cell>
          <table:table-cell table:number-columns-repeated="2" table:style-name="ce15" office:value-type="float" office:value="640" calcext:value-type="float">
            <text:p>64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07055445</text:p>
          </table:table-cell>
          <table:table-cell table:style-name="ce9" office:value-type="string" calcext:value-type="string">
            <text:p>BTRAVEL TURISMO ACCESIBLE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2-10" calcext:value-type="date">
            <text:p>10-12-18</text:p>
          </table:table-cell>
          <table:table-cell table:style-name="ce15" office:value-type="float" office:value="66.12" calcext:value-type="float">
            <text:p>66,12 <text:s text:c="2"/></text:p>
          </table:table-cell>
          <table:table-cell table:style-name="ce15" office:value-type="float" office:value="80" calcext:value-type="float">
            <text:p>8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10-01" calcext:value-type="date">
            <text:p>01-10-18</text:p>
          </table:table-cell>
          <table:table-cell table:style-name="ce15" office:value-type="float" office:value="198" calcext:value-type="float">
            <text:p>198,00 <text:s text:c="2"/></text:p>
          </table:table-cell>
          <table:table-cell table:style-name="ce15" office:value-type="float" office:value="239.58" calcext:value-type="float">
            <text:p>239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11-01" calcext:value-type="date">
            <text:p>01-11-18</text:p>
          </table:table-cell>
          <table:table-cell table:style-name="ce15" office:value-type="float" office:value="202.58" calcext:value-type="float">
            <text:p>202,58 <text:s text:c="2"/></text:p>
          </table:table-cell>
          <table:table-cell table:style-name="ce15" office:value-type="float" office:value="245.12" calcext:value-type="float">
            <text:p>245,1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15474281</text:p>
          </table:table-cell>
          <table:table-cell table:style-name="ce9" office:value-type="string" calcext:value-type="string">
            <text:p>R cable y telecomunicaciones Galicia,S.A.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proveedor de telefonía de pago</text:p>
          </table:table-cell>
          <table:table-cell table:style-name="ce13" office:value-type="date" office:date-value="2018-12-01" calcext:value-type="date">
            <text:p>01-12-18</text:p>
          </table:table-cell>
          <table:table-cell table:style-name="ce15" office:value-type="float" office:value="197.88" calcext:value-type="float">
            <text:p>197,88 <text:s text:c="2"/></text:p>
          </table:table-cell>
          <table:table-cell table:style-name="ce15" office:value-type="float" office:value="239.43" calcext:value-type="float">
            <text:p>23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10-08" calcext:value-type="date">
            <text:p>08-10-18</text:p>
          </table:table-cell>
          <table:table-cell table:style-name="ce15" office:value-type="float" office:value="22.94" calcext:value-type="float">
            <text:p>22,94 <text:s text:c="2"/></text:p>
          </table:table-cell>
          <table:table-cell table:style-name="ce15" office:value-type="float" office:value="25.76" calcext:value-type="float">
            <text:p>25,7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12-14" calcext:value-type="date">
            <text:p>14-12-18</text:p>
          </table:table-cell>
          <table:table-cell table:style-name="ce15" office:value-type="float" office:value="32.73" calcext:value-type="float">
            <text:p>32,73 <text:s text:c="2"/></text:p>
          </table:table-cell>
          <table:table-cell table:style-name="ce15" office:value-type="float" office:value="39.6" calcext:value-type="float">
            <text:p>39,6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017895</text:p>
          </table:table-cell>
          <table:table-cell table:style-name="ce9" office:value-type="string" calcext:value-type="string">
            <text:p>EL CORTE INGLÉS, SA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12-14" calcext:value-type="date">
            <text:p>14-12-18</text:p>
          </table:table-cell>
          <table:table-cell table:style-name="ce15" office:value-type="float" office:value="19.7" calcext:value-type="float">
            <text:p>19,70 <text:s text:c="2"/></text:p>
          </table:table-cell>
          <table:table-cell table:style-name="ce15" office:value-type="float" office:value="21.68" calcext:value-type="float">
            <text:p>21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163681</text:p>
          </table:table-cell>
          <table:table-cell table:style-name="ce9" office:value-type="string" calcext:value-type="string">
            <text:p>Minit Spain, S. A. U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Material de oficina</text:p>
          </table:table-cell>
          <table:table-cell table:style-name="ce13" office:value-type="date" office:date-value="2018-11-14" calcext:value-type="date">
            <text:p>14-11-18</text:p>
          </table:table-cell>
          <table:table-cell table:style-name="ce15" office:value-type="float" office:value="7.6" calcext:value-type="float">
            <text:p>7,60 <text:s text:c="2"/></text:p>
          </table:table-cell>
          <table:table-cell table:style-name="ce15" office:value-type="float" office:value="9.2" calcext:value-type="float">
            <text:p>9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10-01" calcext:value-type="date">
            <text:p>01-10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11-01" calcext:value-type="date">
            <text:p>01-11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28791069</text:p>
          </table:table-cell>
          <table:table-cell table:style-name="ce9" office:value-type="string" calcext:value-type="string">
            <text:p>KONE ELEVADORES, S.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mantemento de ascensores</text:p>
          </table:table-cell>
          <table:table-cell table:style-name="ce13" office:value-type="date" office:date-value="2018-12-01" calcext:value-type="date">
            <text:p>01-12-18</text:p>
          </table:table-cell>
          <table:table-cell table:style-name="ce15" office:value-type="float" office:value="170.23" calcext:value-type="float">
            <text:p>170,23 <text:s text:c="2"/></text:p>
          </table:table-cell>
          <table:table-cell table:style-name="ce15" office:value-type="float" office:value="205.98" calcext:value-type="float">
            <text:p>205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0-08" calcext:value-type="date">
            <text:p>08-10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57.27" calcext:value-type="float">
            <text:p>57,27 <text:s text:c="2"/></text:p>
          </table:table-cell>
          <table:table-cell table:style-name="ce15" office:value-type="float" office:value="63" calcext:value-type="float">
            <text:p>6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1-20" calcext:value-type="date">
            <text:p>20-11-18</text:p>
          </table:table-cell>
          <table:table-cell table:style-name="ce15" office:value-type="float" office:value="29.36" calcext:value-type="float">
            <text:p>29,36 <text:s text:c="2"/></text:p>
          </table:table-cell>
          <table:table-cell table:style-name="ce15" office:value-type="float" office:value="32.3" calcext:value-type="float">
            <text:p>32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114.54" calcext:value-type="float">
            <text:p>114,54 <text:s text:c="2"/></text:p>
          </table:table-cell>
          <table:table-cell table:style-name="ce15" office:value-type="float" office:value="125.99" calcext:value-type="float">
            <text:p>125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2-05" calcext:value-type="date">
            <text:p>05-12-18</text:p>
          </table:table-cell>
          <table:table-cell table:style-name="ce15" office:value-type="float" office:value="247.26" calcext:value-type="float">
            <text:p>247,26 <text:s text:c="2"/></text:p>
          </table:table-cell>
          <table:table-cell table:style-name="ce15" office:value-type="float" office:value="271.99" calcext:value-type="float">
            <text:p>271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2-05" calcext:value-type="date">
            <text:p>05-12-18</text:p>
          </table:table-cell>
          <table:table-cell table:style-name="ce15" office:value-type="float" office:value="171.82" calcext:value-type="float">
            <text:p>171,82 <text:s text:c="2"/></text:p>
          </table:table-cell>
          <table:table-cell table:style-name="ce15" office:value-type="float" office:value="189" calcext:value-type="float">
            <text:p>18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2-07" calcext:value-type="date">
            <text:p>07-12-18</text:p>
          </table:table-cell>
          <table:table-cell table:style-name="ce15" office:value-type="float" office:value="66.36" calcext:value-type="float">
            <text:p>66,36 <text:s text:c="2"/></text:p>
          </table:table-cell>
          <table:table-cell table:style-name="ce15" office:value-type="float" office:value="73" calcext:value-type="float">
            <text:p>7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36818441</text:p>
          </table:table-cell>
          <table:table-cell table:style-name="ce9" office:value-type="string" calcext:value-type="string">
            <text:p>TORRES DE COMPOSTELA SA</text:p>
          </table:table-cell>
          <table:table-cell table:style-name="ce9" office:value-type="string" calcext:value-type="string">
            <text:p>Servizo</text:p>
          </table:table-cell>
          <table:table-cell table:style-name="ce10" office:value-type="string" calcext:value-type="string">
            <text:p>Servizos de aloxamento hotelero</text:p>
          </table:table-cell>
          <table:table-cell table:style-name="ce13" office:value-type="date" office:date-value="2018-12-18" calcext:value-type="date">
            <text:p>18-12-18</text:p>
          </table:table-cell>
          <table:table-cell table:style-name="ce15" office:value-type="float" office:value="229.09" calcext:value-type="float">
            <text:p>229,09 <text:s text:c="2"/></text:p>
          </table:table-cell>
          <table:table-cell table:style-name="ce15" office:value-type="float" office:value="252" calcext:value-type="float">
            <text:p>25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11-26" calcext:value-type="date">
            <text:p>26-11-18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11-26" calcext:value-type="date">
            <text:p>26-11-18</text:p>
          </table:table-cell>
          <table:table-cell table:style-name="ce15" office:value-type="float" office:value="23" calcext:value-type="float">
            <text:p>23,00 <text:s text:c="2"/></text:p>
          </table:table-cell>
          <table:table-cell table:style-name="ce15" office:value-type="float" office:value="25.3" calcext:value-type="float">
            <text:p>25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41810920</text:p>
          </table:table-cell>
          <table:table-cell table:style-name="ce9" office:value-type="string" calcext:value-type="string">
            <text:p>VIVA AQUA SERVICE SPAIN, S.A.</text:p>
          </table:table-cell>
          <table:table-cell table:style-name="ce9" office:value-type="string" calcext:value-type="string">
            <text:p>Subministro</text:p>
          </table:table-cell>
          <table:table-cell table:style-name="ce10" office:value-type="string" calcext:value-type="string">
            <text:p>Auga mineral</text:p>
          </table:table-cell>
          <table:table-cell table:style-name="ce13" office:value-type="date" office:date-value="2018-12-26" calcext:value-type="date">
            <text:p>26-12-18</text:p>
          </table:table-cell>
          <table:table-cell table:style-name="ce15" office:value-type="float" office:value="44.94" calcext:value-type="float">
            <text:p>44,94 <text:s text:c="2"/></text:p>
          </table:table-cell>
          <table:table-cell table:style-name="ce15" office:value-type="float" office:value="49.43" calcext:value-type="float">
            <text:p>49,4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386.16" calcext:value-type="float">
            <text:p>386,16 <text:s text:c="2"/></text:p>
          </table:table-cell>
          <table:table-cell table:style-name="ce15" office:value-type="float" office:value="467.25" calcext:value-type="float">
            <text:p>467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206223</text:p>
          </table:table-cell>
          <table:table-cell table:style-name="ce9" office:value-type="string" calcext:value-type="string">
            <text:p>LYRECO ESPAÑA, S.A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576" calcext:value-type="float">
            <text:p>576,00 <text:s text:c="2"/></text:p>
          </table:table-cell>
          <table:table-cell table:style-name="ce15" office:value-type="float" office:value="696.36" calcext:value-type="float">
            <text:p>696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4" calcext:value-type="date">
            <text:p>04-10-18</text:p>
          </table:table-cell>
          <table:table-cell table:style-name="ce15" office:value-type="float" office:value="94.02" calcext:value-type="float">
            <text:p>94,02 <text:s text:c="2"/></text:p>
          </table:table-cell>
          <table:table-cell table:style-name="ce15" office:value-type="float" office:value="103.42" calcext:value-type="float">
            <text:p>103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5" calcext:value-type="date">
            <text:p>05-10-18</text:p>
          </table:table-cell>
          <table:table-cell table:style-name="ce15" office:value-type="float" office:value="856.98" calcext:value-type="float">
            <text:p>856,98 <text:s text:c="2"/></text:p>
          </table:table-cell>
          <table:table-cell table:style-name="ce15" office:value-type="float" office:value="942.68" calcext:value-type="float">
            <text:p>942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9" calcext:value-type="date">
            <text:p>09-10-18</text:p>
          </table:table-cell>
          <table:table-cell table:style-name="ce15" office:value-type="float" office:value="503.05" calcext:value-type="float">
            <text:p>503,05 <text:s text:c="2"/></text:p>
          </table:table-cell>
          <table:table-cell table:style-name="ce15" office:value-type="float" office:value="553.36" calcext:value-type="float">
            <text:p>553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55.64" calcext:value-type="float">
            <text:p>55,64 <text:s text:c="2"/></text:p>
          </table:table-cell>
          <table:table-cell table:style-name="ce15" office:value-type="float" office:value="61.2" calcext:value-type="float">
            <text:p>61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77.35" calcext:value-type="float">
            <text:p>77,35 <text:s text:c="2"/></text:p>
          </table:table-cell>
          <table:table-cell table:style-name="ce15" office:value-type="float" office:value="85.09" calcext:value-type="float">
            <text:p>85,0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20" calcext:value-type="date">
            <text:p>20-11-18</text:p>
          </table:table-cell>
          <table:table-cell table:style-name="ce15" office:value-type="float" office:value="50.42" calcext:value-type="float">
            <text:p>50,42 <text:s text:c="2"/></text:p>
          </table:table-cell>
          <table:table-cell table:style-name="ce15" office:value-type="float" office:value="55.46" calcext:value-type="float">
            <text:p>55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79855201</text:p>
          </table:table-cell>
          <table:table-cell table:style-name="ce9" office:value-type="string" calcext:value-type="string">
            <text:p>PARADORES DE TURISMO DE ESPAÑA S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518.03" calcext:value-type="float">
            <text:p>518,03 <text:s text:c="2"/></text:p>
          </table:table-cell>
          <table:table-cell table:style-name="ce15" office:value-type="float" office:value="569.83" calcext:value-type="float">
            <text:p>569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6.94" calcext:value-type="float">
            <text:p>6,94 <text:s text:c="2"/></text:p>
          </table:table-cell>
          <table:table-cell table:style-name="ce15" office:value-type="float" office:value="7.4" calcext:value-type="float">
            <text:p>7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221.8" calcext:value-type="float">
            <text:p>221,80 <text:s text:c="2"/></text:p>
          </table:table-cell>
          <table:table-cell table:style-name="ce15" office:value-type="float" office:value="253.67" calcext:value-type="float">
            <text:p>253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A83052407</text:p>
          </table:table-cell>
          <table:table-cell table:style-name="ce9" office:value-type="string" calcext:value-type="string">
            <text:p>Sociedad Estatal Correos y Telégrafos, S.A., S.M.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2-31" calcext:value-type="date">
            <text:p>31-12-18</text:p>
          </table:table-cell>
          <table:table-cell table:style-name="ce15" office:value-type="float" office:value="8" calcext:value-type="float">
            <text:p>8,00 <text:s text:c="2"/></text:p>
          </table:table-cell>
          <table:table-cell table:style-name="ce15" office:value-type="float" office:value="8.46" calcext:value-type="float">
            <text:p>8,4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14" calcext:value-type="date">
            <text:p>14-11-18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14" calcext:value-type="date">
            <text:p>14-11-18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157951</text:p>
          </table:table-cell>
          <table:table-cell table:style-name="ce9" office:value-type="string" calcext:value-type="string">
            <text:p>LABORATORIO GALLLEGO DE PATOLOGIA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xinecolóxicos</text:p>
          </table:table-cell>
          <table:table-cell table:style-name="ce13" office:value-type="date" office:date-value="2018-11-29" calcext:value-type="date">
            <text:p>29-11-18</text:p>
          </table:table-cell>
          <table:table-cell table:number-columns-repeated="2" table:style-name="ce15" office:value-type="float" office:value="20" calcext:value-type="float">
            <text:p>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0-11" calcext:value-type="date">
            <text:p>11-10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0-25" calcext:value-type="date">
            <text:p>25-10-18</text:p>
          </table:table-cell>
          <table:table-cell table:style-name="ce15" office:value-type="float" office:value="192.47" calcext:value-type="float">
            <text:p>192,47 <text:s text:c="2"/></text:p>
          </table:table-cell>
          <table:table-cell table:style-name="ce15" office:value-type="float" office:value="232.89" calcext:value-type="float">
            <text:p>232,8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1-05" calcext:value-type="date">
            <text:p>05-11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1-23" calcext:value-type="date">
            <text:p>23-11-18</text:p>
          </table:table-cell>
          <table:table-cell table:style-name="ce15" office:value-type="float" office:value="13.98" calcext:value-type="float">
            <text:p>13,98 <text:s text:c="2"/></text:p>
          </table:table-cell>
          <table:table-cell table:style-name="ce15" office:value-type="float" office:value="16.92" calcext:value-type="float">
            <text:p>16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2-03" calcext:value-type="date">
            <text:p>03-12-18</text:p>
          </table:table-cell>
          <table:table-cell table:style-name="ce15" office:value-type="float" office:value="67.77" calcext:value-type="float">
            <text:p>67,77 <text:s text:c="2"/></text:p>
          </table:table-cell>
          <table:table-cell table:style-name="ce15" office:value-type="float" office:value="82" calcext:value-type="float">
            <text:p>8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mantemento de fotocopiadoras</text:p>
          </table:table-cell>
          <table:table-cell table:style-name="ce13" office:value-type="date" office:date-value="2018-12-24" calcext:value-type="date">
            <text:p>24-12-18</text:p>
          </table:table-cell>
          <table:table-cell table:style-name="ce15" office:value-type="float" office:value="289.93" calcext:value-type="float">
            <text:p>289,93 <text:s text:c="2"/></text:p>
          </table:table-cell>
          <table:table-cell table:style-name="ce15" office:value-type="float" office:value="350.82" calcext:value-type="float">
            <text:p>350,8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Fotocopiadoras, máquinas offset e impresoras</text:p>
          </table:table-cell>
          <table:table-cell table:style-name="ce13" office:value-type="date" office:date-value="2018-12-28" calcext:value-type="date">
            <text:p>28-12-18</text:p>
          </table:table-cell>
          <table:table-cell table:style-name="ce15" office:value-type="float" office:value="5499.41" calcext:value-type="float">
            <text:p>5.499,41 <text:s text:c="2"/></text:p>
          </table:table-cell>
          <table:table-cell table:style-name="ce15" office:value-type="float" office:value="6654.29" calcext:value-type="float">
            <text:p>6.654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361348</text:p>
          </table:table-cell>
          <table:table-cell table:style-name="ce9" office:value-type="string" calcext:value-type="string">
            <text:p>NEA F3 IBERICA, S.L.U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Paquetes de software de escáner</text:p>
          </table:table-cell>
          <table:table-cell table:style-name="ce13" office:value-type="date" office:date-value="2018-12-28" calcext:value-type="date">
            <text:p>28-12-18</text:p>
          </table:table-cell>
          <table:table-cell table:style-name="ce15" office:value-type="float" office:value="500" calcext:value-type="float">
            <text:p>500,00 <text:s text:c="2"/></text:p>
          </table:table-cell>
          <table:table-cell table:style-name="ce15" office:value-type="float" office:value="605" calcext:value-type="float">
            <text:p>60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4.78" calcext:value-type="float">
            <text:p>4,78 <text:s text:c="2"/></text:p>
          </table:table-cell>
          <table:table-cell table:style-name="ce15" office:value-type="float" office:value="5.78" calcext:value-type="float">
            <text:p>5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1-30" calcext:value-type="date">
            <text:p>30-11-18</text:p>
          </table:table-cell>
          <table:table-cell table:style-name="ce15" office:value-type="float" office:value="9.56" calcext:value-type="float">
            <text:p>9,56 <text:s text:c="2"/></text:p>
          </table:table-cell>
          <table:table-cell table:style-name="ce15" office:value-type="float" office:value="11.57" calcext:value-type="float">
            <text:p>11,5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439607</text:p>
          </table:table-cell>
          <table:table-cell table:style-name="ce9" office:value-type="string" calcext:value-type="string">
            <text:p>J.C. COURRIER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2-31" calcext:value-type="date">
            <text:p>31-12-18</text:p>
          </table:table-cell>
          <table:table-cell table:style-name="ce15" office:value-type="float" office:value="4.78" calcext:value-type="float">
            <text:p>4,78 <text:s text:c="2"/></text:p>
          </table:table-cell>
          <table:table-cell table:style-name="ce15" office:value-type="float" office:value="5.78" calcext:value-type="float">
            <text:p>5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10-22" calcext:value-type="date">
            <text:p>22-10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11-20" calcext:value-type="date">
            <text:p>20-11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03360</text:p>
          </table:table-cell>
          <table:table-cell table:style-name="ce9" office:value-type="string" calcext:value-type="string">
            <text:p>CARLOS CASTRO Y ASOCIADOS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contabilidade, de auditoría e fiscai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336.7" calcext:value-type="float">
            <text:p>336,70 <text:s text:c="2"/></text:p>
          </table:table-cell>
          <table:table-cell table:style-name="ce15" office:value-type="float" office:value="407.41" calcext:value-type="float">
            <text:p>407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539042</text:p>
          </table:table-cell>
          <table:table-cell table:style-name="ce9" office:value-type="string" calcext:value-type="string">
            <text:p>GARCÍA MEJUTO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28" calcext:value-type="date">
            <text:p>28-11-18</text:p>
          </table:table-cell>
          <table:table-cell table:style-name="ce15" office:value-type="float" office:value="82.2" calcext:value-type="float">
            <text:p>82,20 <text:s text:c="2"/></text:p>
          </table:table-cell>
          <table:table-cell table:style-name="ce15" office:value-type="float" office:value="90.42" calcext:value-type="float">
            <text:p>90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alderas</text:p>
          </table:table-cell>
          <table:table-cell table:style-name="ce13" office:value-type="date" office:date-value="2018-10-01" calcext:value-type="date">
            <text:p>01-10-18</text:p>
          </table:table-cell>
          <table:table-cell table:style-name="ce15" office:value-type="float" office:value="62.5" calcext:value-type="float">
            <text:p>62,50 <text:s text:c="2"/></text:p>
          </table:table-cell>
          <table:table-cell table:style-name="ce15" office:value-type="float" office:value="75.62" calcext:value-type="float">
            <text:p>75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6114</text:p>
          </table:table-cell>
          <table:table-cell table:style-name="ce9" office:value-type="string" calcext:value-type="string">
            <text:p>TECNOSOS GALICIA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aración e mantemento de calderas</text:p>
          </table:table-cell>
          <table:table-cell table:style-name="ce13" office:value-type="date" office:date-value="2018-10-01" calcext:value-type="date">
            <text:p>01-10-18</text:p>
          </table:table-cell>
          <table:table-cell table:style-name="ce15" office:value-type="float" office:value="62.5" calcext:value-type="float">
            <text:p>62,50 <text:s text:c="2"/></text:p>
          </table:table-cell>
          <table:table-cell table:style-name="ce15" office:value-type="float" office:value="75.62" calcext:value-type="float">
            <text:p>75,6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Ordenadores personai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2479.34" calcext:value-type="float">
            <text:p>2.479,34 <text:s text:c="2"/></text:p>
          </table:table-cell>
          <table:table-cell table:style-name="ce15" office:value-type="float" office:value="3000" calcext:value-type="float">
            <text:p>3.00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8-10-25" calcext:value-type="date">
            <text:p>25-10-18</text:p>
          </table:table-cell>
          <table:table-cell table:style-name="ce15" office:value-type="float" office:value="181.81" calcext:value-type="float">
            <text:p>181,81 <text:s text:c="2"/></text:p>
          </table:table-cell>
          <table:table-cell table:style-name="ce15" office:value-type="float" office:value="219.99" calcext:value-type="float">
            <text:p>219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08326</text:p>
          </table:table-cell>
          <table:table-cell table:style-name="ce9" office:value-type="string" calcext:value-type="string">
            <text:p>INFORMÁTICA ELINFO, S.L.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informático</text:p>
          </table:table-cell>
          <table:table-cell table:style-name="ce13" office:value-type="date" office:date-value="2018-12-04" calcext:value-type="date">
            <text:p>04-12-18</text:p>
          </table:table-cell>
          <table:table-cell table:style-name="ce15" office:value-type="float" office:value="302.45" calcext:value-type="float">
            <text:p>302,45 <text:s text:c="2"/></text:p>
          </table:table-cell>
          <table:table-cell table:style-name="ce15" office:value-type="float" office:value="365.96" calcext:value-type="float">
            <text:p>365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697279</text:p>
          </table:table-cell>
          <table:table-cell table:style-name="ce9" office:value-type="string" calcext:value-type="string">
            <text:p>NOVA LIÑA 2000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35.56" calcext:value-type="float">
            <text:p>235,56 <text:s text:c="2"/></text:p>
          </table:table-cell>
          <table:table-cell table:style-name="ce15" office:value-type="float" office:value="285.03" calcext:value-type="float">
            <text:p>285,0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723604</text:p>
          </table:table-cell>
          <table:table-cell table:style-name="ce9" office:value-type="string" calcext:value-type="string">
            <text:p>PICCADILLY SCHOOL OF ENGLISH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12-15" calcext:value-type="date">
            <text:p>15-12-18</text:p>
          </table:table-cell>
          <table:table-cell table:number-columns-repeated="2" table:style-name="ce15" office:value-type="float" office:value="720" calcext:value-type="float">
            <text:p>7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04" calcext:value-type="date">
            <text:p>04-10-18</text:p>
          </table:table-cell>
          <table:table-cell table:style-name="ce15" office:value-type="float" office:value="217.5" calcext:value-type="float">
            <text:p>217,50 <text:s text:c="2"/></text:p>
          </table:table-cell>
          <table:table-cell table:style-name="ce15" office:value-type="float" office:value="239.25" calcext:value-type="float">
            <text:p>239,2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11" calcext:value-type="date">
            <text:p>11-10-18</text:p>
          </table:table-cell>
          <table:table-cell table:style-name="ce15" office:value-type="float" office:value="308" calcext:value-type="float">
            <text:p>308,00 <text:s text:c="2"/></text:p>
          </table:table-cell>
          <table:table-cell table:style-name="ce15" office:value-type="float" office:value="338.8" calcext:value-type="float">
            <text:p>338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0" calcext:value-type="date">
            <text:p>20-10-18</text:p>
          </table:table-cell>
          <table:table-cell table:style-name="ce15" office:value-type="float" office:value="65.25" calcext:value-type="float">
            <text:p>65,25 <text:s text:c="2"/></text:p>
          </table:table-cell>
          <table:table-cell table:style-name="ce15" office:value-type="float" office:value="71.78" calcext:value-type="float">
            <text:p>71,7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5" calcext:value-type="date">
            <text:p>25-10-18</text:p>
          </table:table-cell>
          <table:table-cell table:style-name="ce15" office:value-type="float" office:value="181.25" calcext:value-type="float">
            <text:p>181,25 <text:s text:c="2"/></text:p>
          </table:table-cell>
          <table:table-cell table:style-name="ce15" office:value-type="float" office:value="199.38" calcext:value-type="float">
            <text:p>199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13" calcext:value-type="date">
            <text:p>13-11-18</text:p>
          </table:table-cell>
          <table:table-cell table:style-name="ce15" office:value-type="float" office:value="880" calcext:value-type="float">
            <text:p>880,00 <text:s text:c="2"/></text:p>
          </table:table-cell>
          <table:table-cell table:style-name="ce15" office:value-type="float" office:value="968" calcext:value-type="float">
            <text:p>96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5" calcext:value-type="date">
            <text:p>05-12-18</text:p>
          </table:table-cell>
          <table:table-cell table:style-name="ce15" office:value-type="float" office:value="348" calcext:value-type="float">
            <text:p>348,00 <text:s text:c="2"/></text:p>
          </table:table-cell>
          <table:table-cell table:style-name="ce15" office:value-type="float" office:value="382.8" calcext:value-type="float">
            <text:p>382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839970</text:p>
          </table:table-cell>
          <table:table-cell table:style-name="ce9" office:value-type="string" calcext:value-type="string">
            <text:p>CATERING ALMIREZ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9" calcext:value-type="date">
            <text:p>19-12-18</text:p>
          </table:table-cell>
          <table:table-cell table:style-name="ce15" office:value-type="float" office:value="369.75" calcext:value-type="float">
            <text:p>369,75 <text:s text:c="2"/></text:p>
          </table:table-cell>
          <table:table-cell table:style-name="ce15" office:value-type="float" office:value="406.73" calcext:value-type="float">
            <text:p>406,7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15962699</text:p>
          </table:table-cell>
          <table:table-cell table:style-name="ce9" office:value-type="string" calcext:value-type="string">
            <text:p>KEPLER NUEVAS TECNOLOGIAS <text:s/>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varios de reparación e mantemento</text:p>
          </table:table-cell>
          <table:table-cell table:style-name="ce13" office:value-type="date" office:date-value="2018-11-22" calcext:value-type="date">
            <text:p>22-11-18</text:p>
          </table:table-cell>
          <table:table-cell table:style-name="ce15" office:value-type="float" office:value="144.63" calcext:value-type="float">
            <text:p>144,63 <text:s text:c="2"/></text:p>
          </table:table-cell>
          <table:table-cell table:style-name="ce15" office:value-type="float" office:value="175" calcext:value-type="float">
            <text:p>1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0-31" calcext:value-type="date">
            <text:p>31-10-18</text:p>
          </table:table-cell>
          <table:table-cell table:style-name="ce15" office:value-type="float" office:value="205.36" calcext:value-type="float">
            <text:p>205,36 <text:s text:c="2"/></text:p>
          </table:table-cell>
          <table:table-cell table:style-name="ce15" office:value-type="float" office:value="248.49" calcext:value-type="float">
            <text:p>248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1-29" calcext:value-type="date">
            <text:p>29-11-18</text:p>
          </table:table-cell>
          <table:table-cell table:style-name="ce15" office:value-type="float" office:value="81.68" calcext:value-type="float">
            <text:p>81,68 <text:s text:c="2"/></text:p>
          </table:table-cell>
          <table:table-cell table:style-name="ce15" office:value-type="float" office:value="98.83" calcext:value-type="float">
            <text:p>98,8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304294</text:p>
          </table:table-cell>
          <table:table-cell table:style-name="ce9" office:value-type="string" calcext:value-type="string">
            <text:p>LOCPROS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2575.44" calcext:value-type="float">
            <text:p>2.575,44 <text:s text:c="2"/></text:p>
          </table:table-cell>
          <table:table-cell table:style-name="ce15" office:value-type="float" office:value="3116.28" calcext:value-type="float">
            <text:p>3.116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473354</text:p>
          </table:table-cell>
          <table:table-cell table:style-name="ce9" office:value-type="string" calcext:value-type="string">
            <text:p>ROSAURA ANTONIET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27" calcext:value-type="date">
            <text:p>27-12-18</text:p>
          </table:table-cell>
          <table:table-cell table:style-name="ce15" office:value-type="float" office:value="76.18" calcext:value-type="float">
            <text:p>76,18 <text:s text:c="2"/></text:p>
          </table:table-cell>
          <table:table-cell table:style-name="ce15" office:value-type="float" office:value="83.8" calcext:value-type="float">
            <text:p>8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473354</text:p>
          </table:table-cell>
          <table:table-cell table:style-name="ce9" office:value-type="string" calcext:value-type="string">
            <text:p>ROSAURA ANTONIET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27" calcext:value-type="date">
            <text:p>27-12-18</text:p>
          </table:table-cell>
          <table:table-cell table:style-name="ce15" office:value-type="float" office:value="55.45" calcext:value-type="float">
            <text:p>55,45 <text:s text:c="2"/></text:p>
          </table:table-cell>
          <table:table-cell table:style-name="ce15" office:value-type="float" office:value="61" calcext:value-type="float">
            <text:p>61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27473354</text:p>
          </table:table-cell>
          <table:table-cell table:style-name="ce9" office:value-type="string" calcext:value-type="string">
            <text:p>ROSAURA ANTONIET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27" calcext:value-type="date">
            <text:p>27-12-18</text:p>
          </table:table-cell>
          <table:table-cell table:style-name="ce15" office:value-type="float" office:value="83.36" calcext:value-type="float">
            <text:p>83,36 <text:s text:c="2"/></text:p>
          </table:table-cell>
          <table:table-cell table:style-name="ce15" office:value-type="float" office:value="91.7" calcext:value-type="float">
            <text:p>91,7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2472490</text:p>
          </table:table-cell>
          <table:table-cell table:style-name="ce9" office:value-type="string" calcext:value-type="string">
            <text:p>VALLEINCLAN HOSTELERIA, SOCIEDAD LIMITAD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7" calcext:value-type="date">
            <text:p>17-12-18</text:p>
          </table:table-cell>
          <table:table-cell table:style-name="ce15" office:value-type="float" office:value="145.82" calcext:value-type="float">
            <text:p>145,82 <text:s text:c="2"/></text:p>
          </table:table-cell>
          <table:table-cell table:style-name="ce15" office:value-type="float" office:value="160.4" calcext:value-type="float">
            <text:p>160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2472490</text:p>
          </table:table-cell>
          <table:table-cell table:style-name="ce9" office:value-type="string" calcext:value-type="string">
            <text:p>VALLEINCLAN HOSTELERIA, SOCIEDAD LIMITAD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7" calcext:value-type="date">
            <text:p>17-12-18</text:p>
          </table:table-cell>
          <table:table-cell table:style-name="ce15" office:value-type="float" office:value="104.36" calcext:value-type="float">
            <text:p>104,36 <text:s text:c="2"/></text:p>
          </table:table-cell>
          <table:table-cell table:style-name="ce15" office:value-type="float" office:value="114.8" calcext:value-type="float">
            <text:p>114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6925337</text:p>
          </table:table-cell>
          <table:table-cell table:style-name="ce9" office:value-type="string" calcext:value-type="string">
            <text:p>CAMPOS &amp; COSTAS CONSULTING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ostais</text:p>
          </table:table-cell>
          <table:table-cell table:style-name="ce13" office:value-type="date" office:date-value="2018-10-31" calcext:value-type="date">
            <text:p>31-10-18</text:p>
          </table:table-cell>
          <table:table-cell table:number-columns-repeated="2" table:style-name="ce15" office:value-type="float" office:value="56.1" calcext:value-type="float">
            <text:p>56,1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39714779</text:p>
          </table:table-cell>
          <table:table-cell table:style-name="ce9" office:value-type="string" calcext:value-type="string">
            <text:p>SUOMITECH SOLUCIONES INNOVADORA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cios de desarrollo de software personalizado</text:p>
          </table:table-cell>
          <table:table-cell table:style-name="ce13" office:value-type="date" office:date-value="2018-12-18" calcext:value-type="date">
            <text:p>18-12-18</text:p>
          </table:table-cell>
          <table:table-cell table:style-name="ce15" office:value-type="float" office:value="1962.81" calcext:value-type="float">
            <text:p>1.962,81 <text:s text:c="2"/></text:p>
          </table:table-cell>
          <table:table-cell table:style-name="ce15" office:value-type="float" office:value="2375" calcext:value-type="float">
            <text:p>2.37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166419</text:p>
          </table:table-cell>
          <table:table-cell table:style-name="ce9" office:value-type="string" calcext:value-type="string">
            <text:p>SISTAC ILS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0-05" calcext:value-type="date">
            <text:p>05-10-18</text:p>
          </table:table-cell>
          <table:table-cell table:style-name="ce15" office:value-type="float" office:value="20.65" calcext:value-type="float">
            <text:p>20,65 <text:s text:c="2"/></text:p>
          </table:table-cell>
          <table:table-cell table:style-name="ce15" office:value-type="float" office:value="24.99" calcext:value-type="float">
            <text:p>24,9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03" calcext:value-type="date">
            <text:p>03-10-18</text:p>
          </table:table-cell>
          <table:table-cell table:style-name="ce15" office:value-type="float" office:value="1652.6" calcext:value-type="float">
            <text:p>1.652,60 <text:s text:c="2"/></text:p>
          </table:table-cell>
          <table:table-cell table:style-name="ce15" office:value-type="float" office:value="1666.53" calcext:value-type="float">
            <text:p>1.666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0" calcext:value-type="date">
            <text:p>10-10-18</text:p>
          </table:table-cell>
          <table:table-cell table:style-name="ce15" office:value-type="float" office:value="264.26" calcext:value-type="float">
            <text:p>264,26 <text:s text:c="2"/></text:p>
          </table:table-cell>
          <table:table-cell table:style-name="ce15" office:value-type="float" office:value="289.28" calcext:value-type="float">
            <text:p>289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30.93" calcext:value-type="float">
            <text:p>130,93 <text:s text:c="2"/></text:p>
          </table:table-cell>
          <table:table-cell table:style-name="ce15" office:value-type="float" office:value="146.58" calcext:value-type="float">
            <text:p>146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30.93" calcext:value-type="float">
            <text:p>130,93 <text:s text:c="2"/></text:p>
          </table:table-cell>
          <table:table-cell table:style-name="ce15" office:value-type="float" office:value="146.58" calcext:value-type="float">
            <text:p>146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30.93" calcext:value-type="float">
            <text:p>130,93 <text:s text:c="2"/></text:p>
          </table:table-cell>
          <table:table-cell table:style-name="ce15" office:value-type="float" office:value="146.58" calcext:value-type="float">
            <text:p>146,5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18.81" calcext:value-type="float">
            <text:p>118,81 <text:s text:c="2"/></text:p>
          </table:table-cell>
          <table:table-cell table:style-name="ce15" office:value-type="float" office:value="129.28" calcext:value-type="float">
            <text:p>129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52.85" calcext:value-type="float">
            <text:p>152,85 <text:s text:c="2"/></text:p>
          </table:table-cell>
          <table:table-cell table:style-name="ce15" office:value-type="float" office:value="169.96" calcext:value-type="float">
            <text:p>16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52.85" calcext:value-type="float">
            <text:p>152,85 <text:s text:c="2"/></text:p>
          </table:table-cell>
          <table:table-cell table:style-name="ce15" office:value-type="float" office:value="169.96" calcext:value-type="float">
            <text:p>16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40.03" calcext:value-type="float">
            <text:p>140,03 <text:s text:c="2"/></text:p>
          </table:table-cell>
          <table:table-cell table:style-name="ce15" office:value-type="float" office:value="155.84" calcext:value-type="float">
            <text:p>155,84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181.92" calcext:value-type="float">
            <text:p>181,92 <text:s text:c="2"/></text:p>
          </table:table-cell>
          <table:table-cell table:style-name="ce15" office:value-type="float" office:value="201.93" calcext:value-type="float">
            <text:p>201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203.81" calcext:value-type="float">
            <text:p>203,81 <text:s text:c="2"/></text:p>
          </table:table-cell>
          <table:table-cell table:style-name="ce15" office:value-type="float" office:value="221.38" calcext:value-type="float">
            <text:p>221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328.36" calcext:value-type="float">
            <text:p>328,36 <text:s text:c="2"/></text:p>
          </table:table-cell>
          <table:table-cell table:style-name="ce15" office:value-type="float" office:value="358.38" calcext:value-type="float">
            <text:p>358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style-name="ce15" office:value-type="float" office:value="247.39" calcext:value-type="float">
            <text:p>247,39 <text:s text:c="2"/></text:p>
          </table:table-cell>
          <table:table-cell table:style-name="ce15" office:value-type="float" office:value="274.27" calcext:value-type="float">
            <text:p>274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9" calcext:value-type="date">
            <text:p>19-10-18</text:p>
          </table:table-cell>
          <table:table-cell table:number-columns-repeated="2" table:style-name="ce15" office:value-type="float" office:value="33" calcext:value-type="float">
            <text:p>33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113.87" calcext:value-type="float">
            <text:p>113,8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73.19" calcext:value-type="float">
            <text:p>7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73.19" calcext:value-type="float">
            <text:p>7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73.19" calcext:value-type="float">
            <text:p>7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73.19" calcext:value-type="float">
            <text:p>7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number-columns-repeated="2" table:style-name="ce15" office:value-type="float" office:value="73.19" calcext:value-type="float">
            <text:p>73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number-columns-repeated="2" table:style-name="ce15" office:value-type="float" office:value="287.4" calcext:value-type="float">
            <text:p>287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number-columns-repeated="2" table:style-name="ce15" office:value-type="float" office:value="100.95" calcext:value-type="float">
            <text:p>100,9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number-columns-repeated="2" table:style-name="ce15" office:value-type="float" office:value="74.93" calcext:value-type="float">
            <text:p>74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number-columns-repeated="2" table:style-name="ce15" office:value-type="float" office:value="74.93" calcext:value-type="float">
            <text:p>74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number-columns-repeated="2" table:style-name="ce15" office:value-type="float" office:value="74.93" calcext:value-type="float">
            <text:p>74,9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6" calcext:value-type="date">
            <text:p>06-11-18</text:p>
          </table:table-cell>
          <table:table-cell table:style-name="ce15" office:value-type="float" office:value="83.63" calcext:value-type="float">
            <text:p>83,63 <text:s text:c="2"/></text:p>
          </table:table-cell>
          <table:table-cell table:style-name="ce15" office:value-type="float" office:value="92" calcext:value-type="float">
            <text:p>9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19" calcext:value-type="date">
            <text:p>19-11-18</text:p>
          </table:table-cell>
          <table:table-cell table:style-name="ce15" office:value-type="float" office:value="224.5" calcext:value-type="float">
            <text:p>224,50 <text:s text:c="2"/></text:p>
          </table:table-cell>
          <table:table-cell table:style-name="ce15" office:value-type="float" office:value="250.61" calcext:value-type="float">
            <text:p>250,6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04" calcext:value-type="date">
            <text:p>04-12-18</text:p>
          </table:table-cell>
          <table:table-cell table:style-name="ce15" office:value-type="float" office:value="188.21" calcext:value-type="float">
            <text:p>188,21 <text:s text:c="2"/></text:p>
          </table:table-cell>
          <table:table-cell table:style-name="ce15" office:value-type="float" office:value="210.68" calcext:value-type="float">
            <text:p>210,6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04" calcext:value-type="date">
            <text:p>04-12-18</text:p>
          </table:table-cell>
          <table:table-cell table:style-name="ce15" office:value-type="float" office:value="460.77" calcext:value-type="float">
            <text:p>460,77 <text:s text:c="2"/></text:p>
          </table:table-cell>
          <table:table-cell table:style-name="ce15" office:value-type="float" office:value="508.67" calcext:value-type="float">
            <text:p>508,6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63.77" calcext:value-type="float">
            <text:p>63,77 <text:s text:c="2"/></text:p>
          </table:table-cell>
          <table:table-cell table:style-name="ce15" office:value-type="float" office:value="70.15" calcext:value-type="float">
            <text:p>70,1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70.05" calcext:value-type="float">
            <text:p>70,05 <text:s text:c="2"/></text:p>
          </table:table-cell>
          <table:table-cell table:style-name="ce15" office:value-type="float" office:value="77.05" calcext:value-type="float">
            <text:p>77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161.94" calcext:value-type="float">
            <text:p>161,94 <text:s text:c="2"/></text:p>
          </table:table-cell>
          <table:table-cell table:style-name="ce15" office:value-type="float" office:value="179.96" calcext:value-type="float">
            <text:p>179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330.97" calcext:value-type="float">
            <text:p>330,97 <text:s text:c="2"/></text:p>
          </table:table-cell>
          <table:table-cell table:style-name="ce15" office:value-type="float" office:value="361.71" calcext:value-type="float">
            <text:p>361,7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262.65" calcext:value-type="float">
            <text:p>262,65 <text:s text:c="2"/></text:p>
          </table:table-cell>
          <table:table-cell table:style-name="ce15" office:value-type="float" office:value="292.56" calcext:value-type="float">
            <text:p>292,5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283.59" calcext:value-type="float">
            <text:p>283,59 <text:s text:c="2"/></text:p>
          </table:table-cell>
          <table:table-cell table:style-name="ce15" office:value-type="float" office:value="311.18" calcext:value-type="float">
            <text:p>311,1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100.09" calcext:value-type="float">
            <text:p>100,09 <text:s text:c="2"/></text:p>
          </table:table-cell>
          <table:table-cell table:style-name="ce15" office:value-type="float" office:value="111.92" calcext:value-type="float">
            <text:p>111,9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210.14" calcext:value-type="float">
            <text:p>210,14 <text:s text:c="2"/></text:p>
          </table:table-cell>
          <table:table-cell table:style-name="ce15" office:value-type="float" office:value="230.8" calcext:value-type="float">
            <text:p>230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148.64" calcext:value-type="float">
            <text:p>148,64 <text:s text:c="2"/></text:p>
          </table:table-cell>
          <table:table-cell table:style-name="ce15" office:value-type="float" office:value="165" calcext:value-type="float">
            <text:p>16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118.81" calcext:value-type="float">
            <text:p>118,81 <text:s text:c="2"/></text:p>
          </table:table-cell>
          <table:table-cell table:style-name="ce15" office:value-type="float" office:value="129.28" calcext:value-type="float">
            <text:p>129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115.89" calcext:value-type="float">
            <text:p>115,89 <text:s text:c="2"/></text:p>
          </table:table-cell>
          <table:table-cell table:style-name="ce15" office:value-type="float" office:value="128.98" calcext:value-type="float">
            <text:p>128,9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0" calcext:value-type="date">
            <text:p>20-12-18</text:p>
          </table:table-cell>
          <table:table-cell table:style-name="ce15" office:value-type="float" office:value="254.14" calcext:value-type="float">
            <text:p>254,14 <text:s text:c="2"/></text:p>
          </table:table-cell>
          <table:table-cell table:style-name="ce15" office:value-type="float" office:value="280.8" calcext:value-type="float">
            <text:p>280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279.76" calcext:value-type="float">
            <text:p>279,76 <text:s text:c="2"/></text:p>
          </table:table-cell>
          <table:table-cell table:style-name="ce15" office:value-type="float" office:value="308.88" calcext:value-type="float">
            <text:p>308,8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243.42" calcext:value-type="float">
            <text:p>243,42 <text:s text:c="2"/></text:p>
          </table:table-cell>
          <table:table-cell table:style-name="ce15" office:value-type="float" office:value="269.22" calcext:value-type="float">
            <text:p>269,2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161.7" calcext:value-type="float">
            <text:p>161,70 <text:s text:c="2"/></text:p>
          </table:table-cell>
          <table:table-cell table:style-name="ce15" office:value-type="float" office:value="175.49" calcext:value-type="float">
            <text:p>175,4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95.58" calcext:value-type="float">
            <text:p>95,58 <text:s text:c="2"/></text:p>
          </table:table-cell>
          <table:table-cell table:style-name="ce15" office:value-type="float" office:value="106.96" calcext:value-type="float">
            <text:p>106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114.67" calcext:value-type="float">
            <text:p>114,67 <text:s text:c="2"/></text:p>
          </table:table-cell>
          <table:table-cell table:style-name="ce15" office:value-type="float" office:value="127.96" calcext:value-type="float">
            <text:p>127,9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style-name="ce15" office:value-type="float" office:value="123.35" calcext:value-type="float">
            <text:p>123,35 <text:s text:c="2"/></text:p>
          </table:table-cell>
          <table:table-cell table:style-name="ce15" office:value-type="float" office:value="134.28" calcext:value-type="float">
            <text:p>134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53299814</text:p>
          </table:table-cell>
          <table:table-cell table:style-name="ce9" office:value-type="string" calcext:value-type="string">
            <text:p>COSTA ESTE DE TURISMO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21" calcext:value-type="date">
            <text:p>21-12-18</text:p>
          </table:table-cell>
          <table:table-cell table:number-columns-repeated="2" table:style-name="ce15" office:value-type="float" office:value="248.35" calcext:value-type="float">
            <text:p>248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10-04" calcext:value-type="date">
            <text:p>04-10-18</text:p>
          </table:table-cell>
          <table:table-cell table:style-name="ce15" office:value-type="float" office:value="1203.11" calcext:value-type="float">
            <text:p>1.203,11 <text:s text:c="2"/></text:p>
          </table:table-cell>
          <table:table-cell table:style-name="ce15" office:value-type="float" office:value="1323.42" calcext:value-type="float">
            <text:p>1.323,4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585449</text:p>
          </table:table-cell>
          <table:table-cell table:style-name="ce9" office:value-type="string" calcext:value-type="string">
            <text:p>TERON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11-14" calcext:value-type="date">
            <text:p>14-11-18</text:p>
          </table:table-cell>
          <table:table-cell table:style-name="ce15" office:value-type="float" office:value="1031.24" calcext:value-type="float">
            <text:p>1.031,24 <text:s text:c="2"/></text:p>
          </table:table-cell>
          <table:table-cell table:style-name="ce15" office:value-type="float" office:value="1134.36" calcext:value-type="float">
            <text:p>1.134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66727603</text:p>
          </table:table-cell>
          <table:table-cell table:style-name="ce9" office:value-type="string" calcext:value-type="string">
            <text:p>ERIL HOTELS,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loxamento hotelero</text:p>
          </table:table-cell>
          <table:table-cell table:style-name="ce13" office:value-type="date" office:date-value="2018-11-21" calcext:value-type="date">
            <text:p>21-11-18</text:p>
          </table:table-cell>
          <table:table-cell table:style-name="ce15" office:value-type="float" office:value="100" calcext:value-type="float">
            <text:p>100,00 <text:s text:c="2"/></text:p>
          </table:table-cell>
          <table:table-cell table:style-name="ce15" office:value-type="float" office:value="110" calcext:value-type="float">
            <text:p>11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124607</text:p>
          </table:table-cell>
          <table:table-cell table:style-name="ce9" office:value-type="string" calcext:value-type="string">
            <text:p>LOPDAT PROTECCION DE DAT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uditoría</text:p>
          </table:table-cell>
          <table:table-cell table:style-name="ce13" office:value-type="date" office:date-value="2018-11-19" calcext:value-type="date">
            <text:p>19-11-18</text:p>
          </table:table-cell>
          <table:table-cell table:style-name="ce15" office:value-type="float" office:value="2375" calcext:value-type="float">
            <text:p>2.375,00 <text:s text:c="2"/></text:p>
          </table:table-cell>
          <table:table-cell table:style-name="ce15" office:value-type="float" office:value="2873.75" calcext:value-type="float">
            <text:p>2.873,7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297726</text:p>
          </table:table-cell>
          <table:table-cell table:style-name="ce9" office:value-type="string" calcext:value-type="string">
            <text:p>SERGEHOS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5" calcext:value-type="date">
            <text:p>25-10-18</text:p>
          </table:table-cell>
          <table:table-cell table:style-name="ce15" office:value-type="float" office:value="295.45" calcext:value-type="float">
            <text:p>295,45 <text:s text:c="2"/></text:p>
          </table:table-cell>
          <table:table-cell table:style-name="ce15" office:value-type="float" office:value="325" calcext:value-type="float">
            <text:p>32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8-10-15" calcext:value-type="date">
            <text:p>15-10-18</text:p>
          </table:table-cell>
          <table:table-cell table:style-name="ce15" office:value-type="float" office:value="1330" calcext:value-type="float">
            <text:p>1.330,00 <text:s text:c="2"/></text:p>
          </table:table-cell>
          <table:table-cell table:style-name="ce15" office:value-type="float" office:value="1609.3" calcext:value-type="float">
            <text:p>1.609,3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0-18" calcext:value-type="date">
            <text:p>18-10-18</text:p>
          </table:table-cell>
          <table:table-cell table:style-name="ce15" office:value-type="float" office:value="850" calcext:value-type="float">
            <text:p>850,00 <text:s text:c="2"/></text:p>
          </table:table-cell>
          <table:table-cell table:style-name="ce15" office:value-type="float" office:value="1028.5" calcext:value-type="float">
            <text:p>1.028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8-10-23" calcext:value-type="date">
            <text:p>23-10-18</text:p>
          </table:table-cell>
          <table:table-cell table:style-name="ce15" office:value-type="float" office:value="3420" calcext:value-type="float">
            <text:p>3.420,00 <text:s text:c="2"/></text:p>
          </table:table-cell>
          <table:table-cell table:style-name="ce15" office:value-type="float" office:value="4138.2" calcext:value-type="float">
            <text:p>4.138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476.26" calcext:value-type="float">
            <text:p>476,26 <text:s text:c="2"/></text:p>
          </table:table-cell>
          <table:table-cell table:style-name="ce15" office:value-type="float" office:value="576.27" calcext:value-type="float">
            <text:p>576,2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35" calcext:value-type="float">
            <text:p>35,00 <text:s text:c="2"/></text:p>
          </table:table-cell>
          <table:table-cell table:style-name="ce15" office:value-type="float" office:value="42.35" calcext:value-type="float">
            <text:p>42,3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354451</text:p>
          </table:table-cell>
          <table:table-cell table:style-name="ce9" office:value-type="string" calcext:value-type="string">
            <text:p>CONTEXTO MULTIMEDI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8-11-28" calcext:value-type="date">
            <text:p>28-11-18</text:p>
          </table:table-cell>
          <table:table-cell table:style-name="ce15" office:value-type="float" office:value="1950" calcext:value-type="float">
            <text:p>1.950,00 <text:s text:c="2"/></text:p>
          </table:table-cell>
          <table:table-cell table:style-name="ce15" office:value-type="float" office:value="2359.5" calcext:value-type="float">
            <text:p>2.359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36431</text:p>
          </table:table-cell>
          <table:table-cell table:style-name="ce9" office:value-type="string" calcext:value-type="string">
            <text:p>PROYECTO CARUSO S.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2" calcext:value-type="date">
            <text:p>02-12-18</text:p>
          </table:table-cell>
          <table:table-cell table:style-name="ce15" office:value-type="float" office:value="132.91" calcext:value-type="float">
            <text:p>132,91 <text:s text:c="2"/></text:p>
          </table:table-cell>
          <table:table-cell table:style-name="ce15" office:value-type="float" office:value="146.2" calcext:value-type="float">
            <text:p>146,2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339" calcext:value-type="float">
            <text:p>339,00 <text:s text:c="2"/></text:p>
          </table:table-cell>
          <table:table-cell table:style-name="ce15" office:value-type="float" office:value="410.19" calcext:value-type="float">
            <text:p>410,1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ubministro</text:p>
          </table:table-cell>
          <table:table-cell table:style-name="ce9" office:value-type="string" calcext:value-type="string">
            <text:p>Material de oficina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816" calcext:value-type="float">
            <text:p>816,00 <text:s text:c="2"/></text:p>
          </table:table-cell>
          <table:table-cell table:style-name="ce15" office:value-type="float" office:value="987.36" calcext:value-type="float">
            <text:p>987,3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453733</text:p>
          </table:table-cell>
          <table:table-cell table:style-name="ce9" office:value-type="string" calcext:value-type="string">
            <text:p>GRAFIDEA COMUNICACION GRAFICA SL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reprografía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450" calcext:value-type="float">
            <text:p>450,00 <text:s text:c="2"/></text:p>
          </table:table-cell>
          <table:table-cell table:style-name="ce15" office:value-type="float" office:value="544.5" calcext:value-type="float">
            <text:p>544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26" calcext:value-type="date">
            <text:p>26-10-18</text:p>
          </table:table-cell>
          <table:table-cell table:style-name="ce15" office:value-type="float" office:value="660" calcext:value-type="float">
            <text:p>660,00 <text:s text:c="2"/></text:p>
          </table:table-cell>
          <table:table-cell table:style-name="ce15" office:value-type="float" office:value="726" calcext:value-type="float">
            <text:p>72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4" calcext:value-type="date">
            <text:p>04-12-18</text:p>
          </table:table-cell>
          <table:table-cell table:style-name="ce15" office:value-type="float" office:value="390" calcext:value-type="float">
            <text:p>390,00 <text:s text:c="2"/></text:p>
          </table:table-cell>
          <table:table-cell table:style-name="ce15" office:value-type="float" office:value="429" calcext:value-type="float">
            <text:p>429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70512991</text:p>
          </table:table-cell>
          <table:table-cell table:style-name="ce9" office:value-type="string" calcext:value-type="string">
            <text:p>CARRETAS MANUEL RODRIGUEZ RODRIGUEZ,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9" calcext:value-type="date">
            <text:p>19-12-18</text:p>
          </table:table-cell>
          <table:table-cell table:style-name="ce15" office:value-type="float" office:value="420" calcext:value-type="float">
            <text:p>420,00 <text:s text:c="2"/></text:p>
          </table:table-cell>
          <table:table-cell table:style-name="ce15" office:value-type="float" office:value="462" calcext:value-type="float">
            <text:p>462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3667725</text:p>
          </table:table-cell>
          <table:table-cell table:style-name="ce9" office:value-type="string" calcext:value-type="string">
            <text:p>SERTEGO SERVICIOS MEDIOAMBIENTALES, S.L.U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tamento e eliminación de desperdicios e residuos non perigosos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180.46" calcext:value-type="float">
            <text:p>180,46 <text:s text:c="2"/></text:p>
          </table:table-cell>
          <table:table-cell table:style-name="ce15" office:value-type="float" office:value="198.51" calcext:value-type="float">
            <text:p>198,5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04" calcext:value-type="date">
            <text:p>04-10-18</text:p>
          </table:table-cell>
          <table:table-cell table:style-name="ce15" office:value-type="float" office:value="354.26" calcext:value-type="float">
            <text:p>354,26 <text:s text:c="2"/></text:p>
          </table:table-cell>
          <table:table-cell table:style-name="ce15" office:value-type="float" office:value="388.28" calcext:value-type="float">
            <text:p>38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04" calcext:value-type="date">
            <text:p>04-10-18</text:p>
          </table:table-cell>
          <table:table-cell table:style-name="ce15" office:value-type="float" office:value="481.54" calcext:value-type="float">
            <text:p>481,54 <text:s text:c="2"/></text:p>
          </table:table-cell>
          <table:table-cell table:style-name="ce15" office:value-type="float" office:value="528.28" calcext:value-type="float">
            <text:p>52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7" calcext:value-type="date">
            <text:p>17-10-18</text:p>
          </table:table-cell>
          <table:table-cell table:style-name="ce15" office:value-type="float" office:value="326.27" calcext:value-type="float">
            <text:p>326,27 <text:s text:c="2"/></text:p>
          </table:table-cell>
          <table:table-cell table:style-name="ce15" office:value-type="float" office:value="357.29" calcext:value-type="float">
            <text:p>357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18" calcext:value-type="date">
            <text:p>18-10-18</text:p>
          </table:table-cell>
          <table:table-cell table:style-name="ce15" office:value-type="float" office:value="486.41" calcext:value-type="float">
            <text:p>486,41 <text:s text:c="2"/></text:p>
          </table:table-cell>
          <table:table-cell table:style-name="ce15" office:value-type="float" office:value="536.16" calcext:value-type="float">
            <text:p>536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22" calcext:value-type="date">
            <text:p>22-10-18</text:p>
          </table:table-cell>
          <table:table-cell table:style-name="ce15" office:value-type="float" office:value="186.66" calcext:value-type="float">
            <text:p>186,66 <text:s text:c="2"/></text:p>
          </table:table-cell>
          <table:table-cell table:style-name="ce15" office:value-type="float" office:value="208.41" calcext:value-type="float">
            <text:p>208,41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143.64" calcext:value-type="float">
            <text:p>143,64 <text:s text:c="2"/></text:p>
          </table:table-cell>
          <table:table-cell table:style-name="ce15" office:value-type="float" office:value="158" calcext:value-type="float">
            <text:p>158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589.96" calcext:value-type="float">
            <text:p>589,96 <text:s text:c="2"/></text:p>
          </table:table-cell>
          <table:table-cell table:style-name="ce15" office:value-type="float" office:value="648.47" calcext:value-type="float">
            <text:p>648,4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110.46" calcext:value-type="float">
            <text:p>110,46 <text:s text:c="2"/></text:p>
          </table:table-cell>
          <table:table-cell table:style-name="ce15" office:value-type="float" office:value="122.05" calcext:value-type="float">
            <text:p>122,0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253.82" calcext:value-type="float">
            <text:p>253,82 <text:s text:c="2"/></text:p>
          </table:table-cell>
          <table:table-cell table:style-name="ce15" office:value-type="float" office:value="276.38" calcext:value-type="float">
            <text:p>276,3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126.99" calcext:value-type="float">
            <text:p>126,99 <text:s text:c="2"/></text:p>
          </table:table-cell>
          <table:table-cell table:style-name="ce15" office:value-type="float" office:value="138.28" calcext:value-type="float">
            <text:p>13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222.45" calcext:value-type="float">
            <text:p>222,45 <text:s text:c="2"/></text:p>
          </table:table-cell>
          <table:table-cell table:style-name="ce15" office:value-type="float" office:value="243.28" calcext:value-type="float">
            <text:p>243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07" calcext:value-type="date">
            <text:p>07-11-18</text:p>
          </table:table-cell>
          <table:table-cell table:style-name="ce15" office:value-type="float" office:value="99.72" calcext:value-type="float">
            <text:p>99,72 <text:s text:c="2"/></text:p>
          </table:table-cell>
          <table:table-cell table:style-name="ce15" office:value-type="float" office:value="108.28" calcext:value-type="float">
            <text:p>108,28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12" calcext:value-type="date">
            <text:p>12-11-18</text:p>
          </table:table-cell>
          <table:table-cell table:number-columns-repeated="2" table:style-name="ce15" office:value-type="float" office:value="990.4" calcext:value-type="float">
            <text:p>990,4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64.46" calcext:value-type="float">
            <text:p>264,46 <text:s text:c="2"/></text:p>
          </table:table-cell>
          <table:table-cell table:style-name="ce15" office:value-type="float" office:value="289.29" calcext:value-type="float">
            <text:p>289,29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1.14" calcext:value-type="float">
            <text:p>21,14 <text:s text:c="2"/></text:p>
          </table:table-cell>
          <table:table-cell table:style-name="ce15" office:value-type="float" office:value="23.8" calcext:value-type="float">
            <text:p>2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.24" calcext:value-type="float">
            <text:p>6,24 <text:s text:c="2"/></text:p>
          </table:table-cell>
          <table:table-cell table:style-name="ce15" office:value-type="float" office:value="6.5" calcext:value-type="float">
            <text:p>6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1.14" calcext:value-type="float">
            <text:p>21,14 <text:s text:c="2"/></text:p>
          </table:table-cell>
          <table:table-cell table:style-name="ce15" office:value-type="float" office:value="23.8" calcext:value-type="float">
            <text:p>23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87.51" calcext:value-type="float">
            <text:p>87,51 <text:s text:c="2"/></text:p>
          </table:table-cell>
          <table:table-cell table:style-name="ce15" office:value-type="float" office:value="96.8" calcext:value-type="float">
            <text:p>96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59.61" calcext:value-type="float">
            <text:p>259,61 <text:s text:c="2"/></text:p>
          </table:table-cell>
          <table:table-cell table:style-name="ce15" office:value-type="float" office:value="283.9" calcext:value-type="float">
            <text:p>283,9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55.37" calcext:value-type="float">
            <text:p>255,37 <text:s text:c="2"/></text:p>
          </table:table-cell>
          <table:table-cell table:style-name="ce15" office:value-type="float" office:value="279.66" calcext:value-type="float">
            <text:p>279,6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24.24" calcext:value-type="float">
            <text:p>224,24 <text:s text:c="2"/></text:p>
          </table:table-cell>
          <table:table-cell table:style-name="ce15" office:value-type="float" office:value="245.53" calcext:value-type="float">
            <text:p>245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224.24" calcext:value-type="float">
            <text:p>224,24 <text:s text:c="2"/></text:p>
          </table:table-cell>
          <table:table-cell table:style-name="ce15" office:value-type="float" office:value="245.53" calcext:value-type="float">
            <text:p>245,53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7" calcext:value-type="date">
            <text:p>27-11-18</text:p>
          </table:table-cell>
          <table:table-cell table:style-name="ce15" office:value-type="float" office:value="67.27" calcext:value-type="float">
            <text:p>67,27 <text:s text:c="2"/></text:p>
          </table:table-cell>
          <table:table-cell table:style-name="ce15" office:value-type="float" office:value="74" calcext:value-type="float">
            <text:p>74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1-28" calcext:value-type="date">
            <text:p>28-11-18</text:p>
          </table:table-cell>
          <table:table-cell table:style-name="ce15" office:value-type="float" office:value="371.42" calcext:value-type="float">
            <text:p>371,42 <text:s text:c="2"/></text:p>
          </table:table-cell>
          <table:table-cell table:style-name="ce15" office:value-type="float" office:value="407.86" calcext:value-type="float">
            <text:p>407,8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B86049137</text:p>
          </table:table-cell>
          <table:table-cell table:style-name="ce9" office:value-type="string" calcext:value-type="string">
            <text:p>NAUTALIA VIAJES S.L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axencias de viaxes e servizos similares</text:p>
          </table:table-cell>
          <table:table-cell table:style-name="ce13" office:value-type="date" office:date-value="2018-12-12" calcext:value-type="date">
            <text:p>12-12-18</text:p>
          </table:table-cell>
          <table:table-cell table:style-name="ce15" office:value-type="float" office:value="48.68" calcext:value-type="float">
            <text:p>48,68 <text:s text:c="2"/></text:p>
          </table:table-cell>
          <table:table-cell table:style-name="ce15" office:value-type="float" office:value="49.72" calcext:value-type="float">
            <text:p>49,72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E27452481</text:p>
          </table:table-cell>
          <table:table-cell table:style-name="ce9" office:value-type="string" calcext:value-type="string">
            <text:p>FNJ CAFETERIA C.B.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1-22" calcext:value-type="date">
            <text:p>22-11-18</text:p>
          </table:table-cell>
          <table:table-cell table:style-name="ce15" office:value-type="float" office:value="34.36" calcext:value-type="float">
            <text:p>34,36 <text:s text:c="2"/></text:p>
          </table:table-cell>
          <table:table-cell table:style-name="ce15" office:value-type="float" office:value="37.8" calcext:value-type="float">
            <text:p>37,8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G15215288</text:p>
          </table:table-cell>
          <table:table-cell table:style-name="ce9" office:value-type="string" calcext:value-type="string">
            <text:p>CLUB FINANCIERO ATLANTICO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0-30" calcext:value-type="date">
            <text:p>30-10-18</text:p>
          </table:table-cell>
          <table:table-cell table:style-name="ce15" office:value-type="float" office:value="143.78" calcext:value-type="float">
            <text:p>143,78 <text:s text:c="2"/></text:p>
          </table:table-cell>
          <table:table-cell table:style-name="ce15" office:value-type="float" office:value="158.16" calcext:value-type="float">
            <text:p>158,16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G82999871</text:p>
          </table:table-cell>
          <table:table-cell table:style-name="ce9" office:value-type="string" calcext:value-type="string">
            <text:p>FUNDACION ESPAÑOLA PARA LA CIENCIA Y LA TECNOLOGIA</text:p>
          </table:table-cell>
          <table:table-cell table:style-name="ce9" office:value-type="string" calcext:value-type="string">
            <text:p>Privado</text:p>
          </table:table-cell>
          <table:table-cell table:style-name="ce9" office:value-type="string" calcext:value-type="string">
            <text:p>Servizos relacionados con bases de datos</text:p>
          </table:table-cell>
          <table:table-cell table:style-name="ce13" office:value-type="date" office:date-value="2018-10-29" calcext:value-type="date">
            <text:p>29-10-18</text:p>
          </table:table-cell>
          <table:table-cell table:style-name="ce15" office:value-type="float" office:value="1512.21" calcext:value-type="float">
            <text:p>1.512,21 <text:s text:c="2"/></text:p>
          </table:table-cell>
          <table:table-cell table:style-name="ce15" office:value-type="float" office:value="1829.77" calcext:value-type="float">
            <text:p>1.829,77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I95120001</text:p>
          </table:table-cell>
          <table:table-cell table:style-name="ce9" office:value-type="string" calcext:value-type="string">
            <text:p>ENQ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prestados por organizacións e entidades extraterritoriales</text:p>
          </table:table-cell>
          <table:table-cell table:style-name="ce13" office:value-type="date" office:date-value="2018-12-20" calcext:value-type="date">
            <text:p>20-12-18</text:p>
          </table:table-cell>
          <table:table-cell table:number-columns-repeated="2" table:style-name="ce15" office:value-type="float" office:value="4635" calcext:value-type="float">
            <text:p>4.635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J15891849</text:p>
          </table:table-cell>
          <table:table-cell table:style-name="ce9" office:value-type="string" calcext:value-type="string">
            <text:p>ANTONIO RODRÍGUEZ REBÓN Y OTRA S.C CAFETERIA DE LA E.T.S. ARQUITECTUR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3" calcext:value-type="date">
            <text:p>03-12-18</text:p>
          </table:table-cell>
          <table:table-cell table:style-name="ce15" office:value-type="float" office:value="54.41" calcext:value-type="float">
            <text:p>54,41 <text:s text:c="2"/></text:p>
          </table:table-cell>
          <table:table-cell table:style-name="ce15" office:value-type="float" office:value="59.85" calcext:value-type="float">
            <text:p>59,85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J15891849</text:p>
          </table:table-cell>
          <table:table-cell table:style-name="ce9" office:value-type="string" calcext:value-type="string">
            <text:p>ANTONIO RODRÍGUEZ REBÓN Y OTRA S.C CAFETERIA DE LA E.T.S. ARQUITECTURA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03" calcext:value-type="date">
            <text:p>03-12-18</text:p>
          </table:table-cell>
          <table:table-cell table:style-name="ce15" office:value-type="float" office:value="129.54" calcext:value-type="float">
            <text:p>129,54 <text:s text:c="2"/></text:p>
          </table:table-cell>
          <table:table-cell table:style-name="ce15" office:value-type="float" office:value="142.5" calcext:value-type="float">
            <text:p>142,5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Q2818022B</text:p>
          </table:table-cell>
          <table:table-cell table:style-name="ce9" office:value-type="string" calcext:value-type="string">
            <text:p>UNIVERSIDADE INTERNACIONAL MENÉNDEZ PELAYO.SECRETARÍA GENERAL-RESIDENCIAS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formación de persoal</text:p>
          </table:table-cell>
          <table:table-cell table:style-name="ce13" office:value-type="date" office:date-value="2018-10-26" calcext:value-type="date">
            <text:p>26-10-18</text:p>
          </table:table-cell>
          <table:table-cell table:number-columns-repeated="2" table:style-name="ce15" office:value-type="float" office:value="120" calcext:value-type="float">
            <text:p>120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R1500105J</text:p>
          </table:table-cell>
          <table:table-cell table:style-name="ce9" office:value-type="string" calcext:value-type="string">
            <text:p>CONVENTO DE SAN FRANCISCO DE SANTIAGO DE COMPOSTELA ORDEN DE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hostelería e restaurante</text:p>
          </table:table-cell>
          <table:table-cell table:style-name="ce13" office:value-type="date" office:date-value="2018-12-17" calcext:value-type="date">
            <text:p>17-12-18</text:p>
          </table:table-cell>
          <table:table-cell table:style-name="ce15" office:value-type="float" office:value="87.27" calcext:value-type="float">
            <text:p>87,27 <text:s text:c="2"/></text:p>
          </table:table-cell>
          <table:table-cell table:style-name="ce15" office:value-type="float" office:value="96" calcext:value-type="float">
            <text:p>96,00 <text:s text:c="2"/>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T</text:p>
          </table:table-cell>
          <table:table-cell table:style-name="ce9" office:value-type="string" calcext:value-type="string">
            <text:p>X1427499G</text:p>
          </table:table-cell>
          <table:table-cell table:style-name="ce9" office:value-type="string" calcext:value-type="string">
            <text:p>PAUL BROKENBROW, JONATHAN</text:p>
          </table:table-cell>
          <table:table-cell table:style-name="ce9" office:value-type="string" calcext:value-type="string">
            <text:p>Servizo</text:p>
          </table:table-cell>
          <table:table-cell table:style-name="ce9" office:value-type="string" calcext:value-type="string">
            <text:p>Servizos de tradución</text:p>
          </table:table-cell>
          <table:table-cell table:style-name="ce13" office:value-type="date" office:date-value="2018-12-19" calcext:value-type="date">
            <text:p>19-12-18</text:p>
          </table:table-cell>
          <table:table-cell table:number-columns-repeated="2" table:style-name="ce15" office:value-type="float" office:value="450" calcext:value-type="float">
            <text:p>450,00 <text:s text:c="2"/></text:p>
          </table:table-cell>
          <table:table-cell table:number-columns-repeated="1014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2018_1T.$A$1" table:cell-range-address="$2018_4T.$B$5:.$J$74" table:range-usable-as="print-range"/>
          <table:named-range table:name="_xlnm._FilterDatabase" table:base-cell-address="$2018_1T.$A$1" table:cell-range-address="$2018_4T.$B$5:.$J$74"/>
        </table:named-expressions>
      </table:table>
      <table:named-expressions/>
      <table:database-ranges>
        <table:database-range table:name="__Anonymous_Sheet_DB__0" table:target-range-address="2018_1T.B5:2018_1T.J41"/>
        <table:database-range table:name="__Anonymous_Sheet_DB__1" table:target-range-address="2018_2T.B5:2018_2T.J31"/>
        <table:database-range table:name="__Anonymous_Sheet_DB__2" table:target-range-address="2018_3T.B5:2018_3T.J70"/>
        <table:database-range table:name="__Anonymous_Sheet_DB__3" table:target-range-address="2018_4T.B5:2018_4T.J7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 number:style="long"/>
      <number:text>-</number:text>
      <number:month number:style="long"/>
      <number:text>-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635cm" fo:margin-left="1.016cm" fo:margin-right="1.016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22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_5f_1T" style:display-name="PageStyle_2018_1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8_5f_2T" style:display-name="PageStyle_2018_2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8_5f_4T" style:display-name="PageStyle_2018_4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8_5f_3T" style:display-name="PageStyle_2018_3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14/03/2022</text:span></text:p>
        </style:region-left>
        <style:region-center>
          <text:p><text:span text:style-name="MT1">Punto Xeral de Entrada de Facturas Electronicas - Buscar e tramitar facturas - 32822276B - 20220314</text:span></text:p>
        </style:region-center>
        <style:region-right>
          <text:p><text:span text:style-name="MT1">Páx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itor Martínez Lafuente</meta:initial-creator>
    <meta:creation-date>2022-05-30T07:42:10</meta:creation-date>
    <dc:date>2022-05-30T12:25:07.292000000</dc:date>
    <meta:generator>LibreOffice/7.1.1.2$Windows_X86_64 LibreOffice_project/fe0b08f4af1bacafe4c7ecc87ce55bb426164676</meta:generator>
    <meta:editing-duration>PT1M17S</meta:editing-duration>
    <meta:editing-cycles>1</meta:editing-cycles>
    <meta:document-statistic meta:table-count="4" meta:cell-count="6474" meta:object-count="0"/>
    <meta:user-defined meta:name="AppVersion">16.0300</meta:user-defined>
    <meta:user-defined meta:name="Company">HP Inc.</meta:user-defined>
  </office:meta>
</office:document-meta>
</file>